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language="en" fo:country="GB" style:font-size-asian="10.5pt"/>
    </style:style>
    <style:style style:name="P2" style:family="paragraph" style:parent-style-name="Text_20_body" style:list-style-name="L1">
      <style:text-properties fo:language="en" fo:country="GB" style:font-size-asian="10.5pt"/>
    </style:style>
    <style:style style:name="T1" style:family="text">
      <style:text-properties fo:language="lt" fo:country="L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NU/Linux operating systems</text:h>
      <text:p text:style-name="Text_20_body">This course mighr be a prerequisite for students who need to get acquainted with the GNU/Linux type operating systems and who will use such systems in their future work, either as a media for doing practical assignments and computations or as an example for studying an operating system architecture. The course must give students the basic understanding of the OS architectural principles and to teach how to use these operating systems efficiently (<text:span text:style-name="T1">GNU/Linux: Debian, Fedora, CentOS, Ubuntu, LinuxMint; BSD: FreeBSD, NetBSD, OpenBSD; Unix, Solaris, Android).</text:span></text:p>
      <text:p text:style-name="P1">A prerequisite for this course – acquaintance with the basic programming and algorithm composition methods, ability to write simple programs in a procedural programming language (C or C++ are preferable but Pascal, Fortran or Basic would do). Basic knowledge of computer architecture is necessary: students should know such concepts as CPU, RAM, hard disks/non-volatile memory, program. algorithm, operating system. A full secondary school informatics course (A level?) should be enough.</text:p>
      <text:p text:style-name="P1">Course topics:</text:p>
      <text:list xml:id="list18781851341" text:style-name="L1">
        <text:list-item>
          <text:p text:style-name="P2">The history of Unix(R) and GNU/Linux operating systems, current spread. Principles of the architecture: "less is more", one function == one program, minimal kernel functionality. Currently available OS'es of this type: Linux, *BSD, Solaris. Open sources (F/LOSS) and proprietary licenses and systems. Influence of Unix on other modern OSes (MacOS X, DOS/Windows, Android).</text:p>
        </text:list-item>
        <text:list-item>
          <text:p text:style-name="P2">Working in the GNU/Linux operating system: terminal, login, logout, session, command line, prompt, shell, dialog with a computer. Command == program. Comands 'which', 'locate', 'whoami'. Special file names ("/", ".", ".."). Special shell symbols (shell wildcards: "*", "?") and their expansion. "Strange" file names ("-", " ", "...", names with quotes, spaces and new-line symbols in them) and their processing.</text:p>
        </text:list-item>
        <text:list-item>
          <text:p text:style-name="P2">10(Hex) <text:s/>Unix commandments ;): ls, cd, cp, mv, rm, echo, ... text editors: ed, vi, (brrrr.... ;), nedit, emacs (for the advanced and the enlightened ;). Command arguments – file names and options. Command documentation: the '--help' oprion and the 'man' command. GNU info. Convenient work with the command line: tab-expansion, abbreviations (~, ~name), history, synonims (aliases). Well-known aliases. Care with the 'rm', 'cp' and 'mv' commands.</text:p>
        </text:list-item>
        <text:list-item>
          <text:p text:style-name="P2">Standard I/O channels: STDIN, STDOUT, STDERR. Redirections. Program composition and Unix pipes. Filters. Commands 'grep', 'tr', 'cut', 'paste'. "Microlanguages" for programming filters: 'sed', 'awk', 'perl'.</text:p>
        </text:list-item>
        <text:list-item>
          <text:p text:style-name="P2">Shell – yet another Unix and GNU/Linux program. Shell scripts. A shell programming language: variables, parameters, control structures (if/then/else, while, for, case, test). String substitution languages, their properties and consequences for the Shell. Writing scripts and small shell programs. Special Shell characters, wild-cards and their expansion.</text:p>
        </text:list-item>
        <text:list-item>
          <text:p text:style-name="P2">The Unix file system. The file tree, root, paths, abslotute and relative paths. File names. Symbolic links and hard links, commands 'ln', 'cp -a', 'cp -r'. Commands 'find' and 'xargs'. Recommendations for convection project layout and best practices. </text:p>
        </text:list-item>
        <text:list-item>
          <text:p text:style-name="P2"><text:soft-page-break/>Unix file access rights. Read, write and execute permission bits. Users and groups. Command 'chmod'.</text:p>
        </text:list-item>
        <text:list-item>
          <text:p text:style-name="P2">OS processes. What is a process. Properties of a process. PID. Jobs. Job control and process control: commands 'fg', 'bg', 'jobs', 'kill'. The '&amp;' command modifier. Unix inter-process communication (IPC). Possible problems in multi-processing systems and their solution: temporary files, locks, deadlocks.</text:p>
        </text:list-item>
        <text:list-item>
          <text:p text:style-name="P2">How Shell finds commands to execute. The PATH environment variable. Program execution environment, environment variables.</text:p>
        </text:list-item>
        <text:list-item>
          <text:p text:style-name="P2">Unix and networks: ssh, telnet, scp, rcp, rsync, wget/wput, curl, ... Web servers. The REST interface.</text:p>
        </text:list-item>
        <text:list-item>
          <text:p text:style-name="P2">The Unix programming environment: compilers (c, gcc, g++, tcc, javac, g77, gfortran, ada, chill, fpc, ....); compilation and linking; managing program projects: make, ant, Perl and Python Makefiles, etc. (automake &amp; autoconfigure ?). Application languages: R, Gnuplot, Sage, Maxima. Computational “notebooks”. Creating and installing your own programs. Version control systems.</text:p>
        </text:list-item>
        <text:list-item>
          <text:p text:style-name="P2">Managing computational processes and workflows: shell scripts, make files. Using GNU Make and version control to manage scientific computations. Solving mass problems using make. Solving mass problems using 'find' and 'xargs'.</text:p>
        </text:list-item>
        <text:list-item>
          <text:p text:style-name="P2">Essentials of GNU/Linux administration: system administrator account 'root'; installing and uninstalling GNU/Linus programs (configure --prefix=.../make/make, apt-get, emerge, rpm, yum, BSD ports). Creating, administering and deleting system user accounts. Choosing good passwords and keeping them safe. Commands useradd, userdel, usermod, chsh, chown, chgrp. The /etc directory. Essentials of Unix and computer security. Virtual machines (?).</text:p>
        </text:list-item>
        <text:list-item>
          <text:p text:style-name="P2">High performance computing (HPC): background jobs; jobs queues (Torque, Slurm); commands qsub, qdel, qstat. Computer clusters; SMP computers. Distrubuted file systems. System resources, their management and use. Netiquette using HPC resources.</text:p>
        </text:list-item>
        <text:list-item>
          <text:p text:style-name="P2">Unix text processing and typesetting systems (TeX, LaTeX, nroff/troff); managing bibliographies (bibtex, Jabref).</text:p>
        </text:list-item>
        <text:list-item>
          <text:p text:style-name="P2">Secure communication and managing confidential data: encryption, key generation, key signing, key management. The 'gpg' system and command. E-mails system plugins for secure communication (Thunderbird Enigmail, GPG). Encrypted file systems. Plausible denial. Server certificates, their check; SSL and TLS Web channel encryption. Secure boo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fo:text-align="justify" fo:text-align-last="justify" style:justify-single-word="false" text:number-lines="false" text:line-number="0">
        <style:tab-stops>
          <style:tab-stop style:position="8.795cm" style:type="center"/>
          <style:tab-stop style:position="17.59cm" style:type="right"/>
        </style:tab-stops>
      </style:paragraph-properties>
      <style:text-properties fo:font-size="10pt" fo:font-style="italic" style:font-size-asian="10.5pt"/>
    </style:style>
    <style:style style:name="Footer" style:family="paragraph" style:parent-style-name="Standard" style:class="extra" style:master-page-name="">
      <style:paragraph-properties fo:text-align="end" style:justify-single-word="false" style:page-number="auto" text:number-lines="false" text:line-number="0">
        <style:tab-stops>
          <style:tab-stop style:position="8.795cm" style:type="center"/>
          <style:tab-stop style:position="17.59cm" style:type="right"/>
        </style:tab-stops>
      </style:paragraph-properties>
      <style:text-properties fo:font-size="10pt" fo:font-style="italic" style:font-size-asian="10.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GNU/Linux operating systems ODT revision <text:editing-cycles>33</text:editing-cycles></text:p>
      </style:header>
      <style:footer>
        <text:p text:style-name="Footer">page <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ulius Grazulis</meta:initial-creator>
    <meta:creation-date>2012-12-11T13:24:26</meta:creation-date>
    <meta:generator>LibreOffice/3.5$Linux_x86 LibreOffice_project/350m1$Build-2</meta:generator>
    <dc:date>2016-03-22T11:58:29</dc:date>
    <dc:creator>Saulius Grazulis</dc:creator>
    <meta:editing-duration>PT1H56S</meta:editing-duration>
    <meta:editing-cycles>33</meta:editing-cycles>
    <dc:title>GNU/Linux operating systems</dc:title>
    <meta:document-statistic meta:table-count="0" meta:image-count="0" meta:object-count="0" meta:page-count="2" meta:paragraph-count="22" meta:word-count="788" meta:character-count="5592" meta:non-whitespace-character-count="4842"/>
  </office:meta>
</office:document-meta>
</file>