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Times" svg:font-family="Times"/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URW Bookman L" svg:font-family="'URW Bookman L'" style:font-adornments="Light" style:font-pitch="variable"/>
    <style:font-face style:name="DejaVu Sans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 style:list-style-name="L2"/>
    <style:style style:name="T1" style:family="text">
      <style:text-properties style:font-name="DejaVu Sans Mono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raktikos darbo programų reikalavimai</text:h>
      <text:p text:style-name="P1">Saulius Gražulis</text:p>
      <text:p text:style-name="P1">Bioinformatika III</text:p>
      <text:p text:style-name="Text_20_body">Daugeliui bioinformatikos užduočių atlikti reikės didesnių duomenų kiekių (sekų, struktūrų). Diskuose vietos gali būti per maža visoms struktūroms nukelti. Kad apeiti šį apribojimą, galima panaudoti keletą gudrybių:</text:p>
      <text:list text:style-name="L2">
        <text:list-item>
          <text:p text:style-name="P3">Nukėlinėkite struktūras iš Interneto betarpiškai prieš skaičiavimus; iškart po skaičiavimų struktūras ištrinkite. Nukėlimui galite panaudoti <text:span text:style-name="T1">wget</text:span> komandą arba <text:span text:style-name="T1">wgetentry</text:span> skriptą (struktūrų nukėlimui iš PDB). Šią komandą galima panaudoti skaičiavimus valdančiame Makefile'e.</text:p>
          <text:p text:style-name="P3">Kad galima būtų nustatyti, su kokia failo versija buvo suskaičiuoti rezultatai, galima prie rezultatų (komentaruose) užrašyti duomenų bazės įrašo kodą (pvz. PDB ID 1KNV) ir nukelto failo MD5 ir/arba SHA* kontrolines sumas.</text:p>
        </text:list-item>
        <text:list-item>
          <text:p text:style-name="P3">Kooperuokitės. Jei 5 žmonių grupei reikia imties iš 100 PDB failų, kiekvienas gali nukelti po 20 struktūrų į visiems skaitymui prieinamą direktoriją, o bendrą PDB failų imtį kiekvienas suformuos, nustatę simbolines nuorodas (angl. symbolic links, arba symlinks) į savo ir draugų išsaugotus PDB failus. Žinoma, reikia susitarti ir PDB failų neištrinti, kol visi nebaigs darbų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" svg:font-family="Times"/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URW Bookman L" svg:font-family="'URW Bookman L'" style:font-adornments="Light" style:font-pitch="variable"/>
    <style:font-face style:name="DejaVu Sans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lt" fo:country="L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URW Bookman 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fo:orphans="2" fo:widows="2" style:page-number="auto" fo:background-color="transparent">
        <style:background-image/>
      </style:paragraph-properties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code_5f_sample" style:display-name="code_sample" style:family="paragraph" style:parent-style-name="Text_20_body" style:class="text" style:master-page-name="">
      <style:paragraph-properties fo:margin-left="0.7083in" fo:margin-right="0in" fo:line-height="100%" fo:text-align="start" style:justify-single-word="false" fo:text-indent="0in" style:auto-text-indent="false" style:page-number="auto" fo:background-color="#ccccff" fo:padding="0.0193in" fo:border="0.0008in solid #000000" style:shadow="none">
        <style:background-image/>
      </style:paragraph-properties>
      <style:text-properties style:font-name="DejaVu Sans Mono1" fo:font-size="9pt" fo:language="zxx" fo:country="none" style:font-size-asian="9pt" style:font-size-complex="9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ile_5f_sample" style:display-name="file_sample" style:family="paragraph" style:parent-style-name="code_5f_sample" style:class="text">
      <style:paragraph-properties fo:background-color="#ffff99">
        <style:background-image/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1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ulius</meta:initial-creator>
    <meta:creation-date>2008-02-19T19:50:58</meta:creation-date>
    <dc:creator>Saulius Grazulis</dc:creator>
    <dc:date>2010-02-09T11:07:46</dc:date>
    <meta:editing-cycles>107</meta:editing-cycles>
    <meta:editing-duration>PT5H3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54" meta:character-count="1155"/>
  </office:meta>
</office:document-meta>
</file>