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1.284cm"/>
        </style:tab-stops>
      </style:paragraph-properties>
    </style:style>
    <style:style style:name="P3" style:family="paragraph" style:parent-style-name="code_5f_sample">
      <style:text-properties fo:font-style="italic" style:font-style-asian="italic" style:font-style-complex="italic"/>
    </style:style>
    <style:style style:name="P4" style:family="paragraph" style:parent-style-name="code_5f_sample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code_5f_sample">
      <style:text-properties fo:font-weight="normal" style:font-weight-asian="normal" style:font-weight-complex="normal"/>
    </style:style>
    <style:style style:name="P6" style:family="paragraph" style:parent-style-name="code_5f_sample">
      <style:text-properties fo:font-weight="normal" style:font-weight-asian="bold" style:font-weight-complex="bold"/>
    </style:style>
    <style:style style:name="P7" style:family="paragraph" style:parent-style-name="code_5f_sample">
      <style:text-properties fo:font-weight="bold" style:font-weight-asian="bold" style:font-weight-complex="bold"/>
    </style:style>
    <style:style style:name="P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code_5f_sample" style:master-page-name="">
      <style:paragraph-properties style:page-number="auto" fo:keep-with-next="auto"/>
    </style:style>
    <style:style style:name="P12" style:family="paragraph" style:parent-style-name="code_5f_sample" style:master-page-name="">
      <style:paragraph-properties style:page-number="auto" fo:keep-with-next="auto"/>
      <style:text-properties fo:font-weight="normal" style:font-weight-asian="normal" style:font-weight-complex="normal"/>
    </style:style>
    <style:style style:name="P13" style:family="paragraph" style:parent-style-name="code_5f_sample" style:master-page-name="">
      <style:paragraph-properties style:page-number="auto" fo:keep-with-next="auto"/>
      <style:text-properties fo:font-style="italic" style:font-style-asian="italic" style:font-style-complex="italic"/>
    </style:style>
    <style:style style:name="P14" style:family="paragraph" style:parent-style-name="code_5f_sample" style:master-page-name="">
      <style:paragraph-properties style:page-number="auto" fo:keep-with-next="auto"/>
      <style:text-properties fo:font-weight="bold" style:font-weight-asian="bold" style:font-weight-complex="bold"/>
    </style:style>
    <style:style style:name="P15" style:family="paragraph" style:parent-style-name="code_5f_sample" style:master-page-name="">
      <style:paragraph-properties style:page-number="auto"/>
    </style:style>
    <style:style style:name="P16" style:family="paragraph" style:parent-style-name="code_5f_sample" style:master-page-name="">
      <style:paragraph-properties style:page-number="auto" fo:keep-with-next="always"/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6"/>
    <style:style style:name="P23" style:family="paragraph" style:parent-style-name="Text_20_body" style:list-style-name="L1" style:master-page-name="">
      <style:paragraph-properties style:page-number="auto" fo:keep-with-next="auto"/>
    </style:style>
    <style:style style:name="P24" style:family="paragraph" style:parent-style-name="Text_20_body" style:list-style-name="L1" style:master-page-name="">
      <style:paragraph-properties style:page-number="auto" fo:keep-with-next="always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3" style:list-style-name="Numbering_20_1"/>
    <style:style style:name="P27" style:family="paragraph" style:parent-style-name="Heading_20_3" style:list-style-name="Numbering_20_1">
      <style:paragraph-properties>
        <style:tab-stops>
          <style:tab-stop style:position="1.284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font-name="DejaVu Sans Mono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DejaVu Sans Mono1" fo:font-size="10pt" style:font-size-asian="10pt" style:font-size-complex="10pt"/>
    </style:style>
    <style:style style:name="T8" style:family="text">
      <style:text-properties style:font-name="DejaVu Sans Mono1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762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0.762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*x sistemos komandos</text:h>
      <text:p text:style-name="P1">Saulius Gražulis</text:p>
      <text:table-of-content text:style-name="Sect1" text:protected="true" text:name="Table of Contents1">
        <text:table-of-content-source text:outline-level="10">
          <text:index-title-template text:style-name="Contents_20_Heading">Turiny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urinys</text:p>
          </text:index-title>
          <text:p text:style-name="P9">*nix sistemos komandos<text:tab/>1</text:p>
          <text:p text:style-name="P10">Žymėjimai<text:tab/>1</text:p>
          <text:p text:style-name="P10">Reikalingiausių komandų sąrašas<text:tab/>2</text:p>
          <text:p text:style-name="P8">1.man<text:tab/>2</text:p>
          <text:p text:style-name="P8">2.ls<text:tab/>2</text:p>
          <text:p text:style-name="P8">3.cp<text:tab/>3</text:p>
          <text:p text:style-name="P8">4.mv<text:tab/>3</text:p>
          <text:p text:style-name="P8">5.rm<text:tab/>4</text:p>
          <text:p text:style-name="P8">6.mkdir/rmdir<text:tab/>4</text:p>
          <text:p text:style-name="P8">7.cd<text:tab/>4</text:p>
          <text:p text:style-name="P8">8.pwd<text:tab/>4</text:p>
          <text:p text:style-name="P8">9.echo<text:tab/>5</text:p>
          <text:p text:style-name="P8">10.cat<text:tab/>5</text:p>
          <text:p text:style-name="P8">11.head/tail<text:tab/>5</text:p>
          <text:p text:style-name="P8">12.more/less<text:tab/>5</text:p>
          <text:p text:style-name="P8">13.ln<text:tab/>5</text:p>
          <text:p text:style-name="P8">14.pushd/popd<text:tab/>5</text:p>
          <text:p text:style-name="P8">15.rsync<text:tab/>5</text:p>
          <text:p text:style-name="P8">16.ssh, scp <text:tab/>5</text:p>
          <text:p text:style-name="P8">17.logout, exit, ^D<text:tab/>5</text:p>
          <text:p text:style-name="P8">18.sh, bash, tcsh<text:tab/>5</text:p>
          <text:p text:style-name="P8">19.which<text:tab/>5</text:p>
          <text:p text:style-name="P8">20.alias<text:tab/>5</text:p>
          <text:p text:style-name="P8">21.sed, awk, perl, python, ...<text:tab/>5</text:p>
        </text:index-body>
      </text:table-of-content>
      <text:h text:style-name="Heading_20_2" text:outline-level="2">Žymėjimai</text:h>
      <text:p text:style-name="Text_20_body">Kodo pavydžiai rodomi taip:</text:p>
      <text:p text:style-name="P3"># komanda <text:span text:style-name="T2">ls -l</text:span><text:span text:style-name="T3"> atspausdina direktorijos (katalogo, folderio, aplanko) turinį:</text:span></text:p>
      <text:p text:style-name="code_5f_sample"><text:span text:style-name="T4">shell&gt;</text:span> <text:span text:style-name="T2">ls -l</text:span></text:p>
      <text:p text:style-name="code_5f_sample">total 8792<text:line-break/>-rw-r--r-- <text:s/>1 saulius <text:s/>109367 2008-02-10 19:43 atsarginės-dalys.odp<text:line-break/>-rw-r--r-- <text:s/>1 saulius <text:s text:c="2"/>16222 2008-01-13 13:26 citatos.odt<text:line-break/>-rw-r--r-- <text:s/>1 saulius <text:s text:c="2"/>29590 2008-02-12 22:31 darbas-01.odt<text:line-break/>-rw-r--r-- <text:s/>1 saulius <text:s/>306411 2008-02-12 22:31 darbas-01.pdf</text:p>
      <text:p text:style-name="Text_20_body">Dialogo su kompiuteriu pavyzdys pavaizduotas lygiapločiu šriftu (fixed-width font), tai, ką spausdinate Jūs, pavaizduota <text:span text:style-name="T6">riebiu šriftu</text:span>; kompiuteriu spausdinamas tekstas pavaizduotas <text:span text:style-name="T7">paprastu šriftu</text:span>. Komentarai pavaizduoti <text:span text:style-name="T8">pasvirusiu šriftu</text:span> ir jų pradžioje yra „grotelių“ („#“) simbolis, kaip priimta shell-skriptuose. Valdantieji simboliai bus žymimi „stogeliu“ su raide: <text:span text:style-name="T2">^G</text:span><text:span text:style-name="T3">.</text:span></text:p>
      <text:h text:style-name="Heading_20_2" text:outline-level="2"><text:soft-page-break/>Reikalingiausių komandų sąrašas</text:h>
      <text:list xml:id="list685185938" text:style-name="Numbering_20_1">
        <text:list-item>
          <text:list>
            <text:list-item>
              <text:list>
                <text:list-item>
                  <text:h text:style-name="P26" text:outline-level="3">man</text:h>
                </text:list-item>
              </text:list>
            </text:list-item>
          </text:list>
        </text:list-item>
      </text:list>
      <text:list xml:id="list250947373" text:style-name="L1">
        <text:list-header>
          <text:p text:style-name="P17">Komanda 'man' pateikia trumpą komandos aprašymą (angl. manual); kokią komandą aprašyti, nurodome komandinėje eilutėje kaip 'man' komandos parametrą:</text:p>
        </text:list-header>
      </text:list>
      <text:p text:style-name="P5">shell&gt; <text:span text:style-name="T2">man ls</text:span></text:p>
      <text:p text:style-name="P5">LS(1) <text:s text:c="29"/>User Commands <text:s text:c="28"/><text:line-break/>LS(1)<text:line-break/><text:line-break/>NAME<text:line-break/> <text:s text:c="6"/>ls - list directory contents<text:line-break/><text:line-break/>SYNOPSIS<text:line-break/> <text:s text:c="6"/>ls [OPTION]... [FILE]...<text:line-break/><text:line-break/>DESCRIPTION<text:line-break/> <text:s text:c="6"/>List <text:s/>information <text:s/>about the FILEs (the current directory by default).<text:line-break/>Sort<text:line-break/> <text:s text:c="6"/>entries alphabetically if none of -cftuvSUX nor --sort.</text:p>
      <text:p text:style-name="P5">...</text:p>
      <text:list xml:id="list2143416519" text:continue-list="list685185938" text:style-name="Numbering_20_1">
        <text:list-item>
          <text:list>
            <text:list-item>
              <text:list>
                <text:list-item>
                  <text:h text:style-name="P26" text:outline-level="3">ls</text:h>
                </text:list-item>
              </text:list>
            </text:list-item>
          </text:list>
        </text:list-item>
      </text:list>
      <text:list xml:id="list810233049" text:continue-list="list250947373" text:style-name="L1">
        <text:list-header>
          <text:p text:style-name="P17">Komanda 'ls' išveda į terminalą direktorijos failų sąrašą. Direktorijos vardą galima nurodyti kaip komandos argumentą; jei argumentas nenurodytas, išvedamas darbinės direktorijos failų sąrašas.</text:p>
          <text:p text:style-name="P17">Svarbūs komandinės eilutės argumentai yra:</text:p>
        </text:list-header>
      </text:list>
      <text:list xml:id="list1185213134" text:style-name="L2">
        <text:list-item>
          <text:list>
            <text:list-item>
              <text:p text:style-name="P18">'-l' – long format – išplėstas sąrašo formatas</text:p>
            </text:list-item>
          </text:list>
        </text:list-item>
      </text:list>
      <text:p text:style-name="code_5f_sample"><text:span text:style-name="T3">shell&gt; </text:span><text:span text:style-name="T2">ls</text:span></text:p>
      <text:p text:style-name="P6">darbas-unix-sistemose.odt <text:s/>instrukcijos-01.odt <text:s/>unix-komandų-sąrašas.odt</text:p>
      <text:p text:style-name="P6">shell&gt; <text:span text:style-name="T1">ls -l</text:span></text:p>
      <text:p text:style-name="P5">total 112<text:line-break/>-rw-r--r-- 1 user user 18730 2008-02-25 09:47 darbas-unix-sistemose.odt<text:line-break/>-rw-r--r-- 1 user user 67092 2008-02-25 09:57 instrukcijos-01.odt<text:line-break/>-rw-r--r-- 1 user user 16988 2008-02-25 10:04 unix-komandų-sąrašas.odt</text:p>
      <text:p text:style-name="P5">shell&gt; <text:span text:style-name="T2">ls /usr</text:span> </text:p>
      <text:p text:style-name="P12">bin/ <text:s/>games/ <text:s/>include/ <text:s/>lib/ <text:s/>local/ <text:s/>sbin/ <text:s/>share/ <text:s/>src/ <text:s/>X11R6/</text:p>
      <text:p text:style-name="P5">shell&gt; <text:span text:style-name="T2">ls -l /usr</text:span></text:p>
      <text:p text:style-name="P5">total 96<text:line-break/>drwxr-xr-x <text:s text:c="2"/>2 root root 28672 2007-09-20 21:05 bin/<text:line-break/>drwxr-xr-x <text:s text:c="2"/>2 root root <text:s/>4096 2007-10-19 19:07 games/<text:line-break/>drwxr-xr-x <text:s/>10 root root <text:s/>4096 2007-10-19 19:06 include/<text:line-break/>drwxr-xr-x 113 root root 36864 2007-10-19 19:07 lib/<text:line-break/>drwxr-xr-x <text:s/>10 root root <text:s/>4096 2007-07-24 17:15 local/<text:line-break/>drwxr-xr-x <text:s text:c="2"/>2 root root <text:s/>8192 2007-09-27 16:08 sbin/<text:line-break/>drwxr-xr-x 168 root root <text:s/>4096 2008-01-16 20:23 share/<text:line-break/>drwxrwsr-x <text:s text:c="2"/>2 root src <text:s text:c="2"/>4096 2006-10-28 16:06 src/<text:line-break/>drwxr-xr-x <text:s text:c="2"/>3 root root <text:s/>4096 2007-10-19 19:04 X11R6/</text:p>
      <text:list xml:id="list1828947747" text:continue-list="list2143416519" text:style-name="Numbering_20_1">
        <text:list-item>
          <text:list>
            <text:list-item>
              <text:list>
                <text:list-item>
                  <text:h text:style-name="P26" text:outline-level="3">cp</text:h>
                </text:list-item>
              </text:list>
            </text:list-item>
          </text:list>
        </text:list-item>
      </text:list>
      <text:list xml:id="list441448528" text:continue-list="list810233049" text:style-name="L1">
        <text:list-header>
          <text:p text:style-name="P17">Komanda 'cp' nukopijuoja failą į kitą direktoriją, arba kitu vardu.</text:p>
          <text:p text:style-name="P17"><text:soft-page-break/>Kai kurie naudingi komandinės eilutės argumentai yra:</text:p>
        </text:list-header>
      </text:list>
      <text:list xml:id="list165837156" text:style-name="L3">
        <text:list-item>
          <text:list>
            <text:list-item>
              <text:p text:style-name="P19">-i – interactive, interaktyvus vekimas: pasiklausia, prieš perrašydama egzistuojantį failą,</text:p>
            </text:list-item>
            <text:list-item>
              <text:p text:style-name="P19">-v – verbose, plepusis variantas: praneša apie kiekviną ištrintą failą.</text:p>
            </text:list-item>
          </text:list>
        </text:list-item>
      </text:list>
      <text:p text:style-name="code_5f_sample"><text:span text:style-name="T3">shell&gt; </text:span><text:span text:style-name="T2">cp pradinis.txt kitas.txt</text:span></text:p>
      <text:p text:style-name="P4"># Failas 'pradinis.txt' nukopijuojamas į 'kitas.txt'. Senas failo 'kitas.txt',<text:line-break/># jei toks failas egzistavo, <text:span text:style-name="T5">turinys prapuola</text:span>.</text:p>
      <text:p text:style-name="code_5f_sample">shell&gt; <text:span text:style-name="T2">cp pradinis.txt kita-direktorija/</text:span></text:p>
      <text:p text:style-name="P3"># Failas 'pradinis.txt' nukopijuojamas į diretoriją 'kita-direktorija'. Ši <text:line-break/># direktorija turi egzistuoti, kitaip komanda praneš apie klaidą.<text:line-break/># Jei joje jau buvo failas vardu 'pradinis.txt', jo senas turinys<text:line-break/># <text:span text:style-name="T5">negrįžtamai prapuola (!)</text:span>.</text:p>
      <text:list xml:id="list186521836" text:continue-list="list441448528" text:style-name="L1">
        <text:list-header>
          <text:p text:style-name="P17"><text:span text:style-name="T9">Rekomendacija:</text:span> Pagal nutylėjimą, 'cp' komanda perrašo failo-adresato (destination file) turinį. Toks elgesys yra pavojingas (galime prarasti reikalingus duomenis), todėl rekomenduojama apibrėžti sinonimą (alias) cp='cp -i'. Tada komanda 'cp -i' paklaus, ar norite pakeisti seno failo turinį, jei toks failas egzistavo:</text:p>
        </text:list-header>
      </text:list>
      <text:p text:style-name="code_5f_sample">shell&gt; <text:span text:style-name="T2">cp -i pradinis.txt kitas.txt</text:span></text:p>
      <text:p text:style-name="code_5f_sample">cp: overwrite `kitas.txt'? n</text:p>
      <text:p text:style-name="code_5f_sample">shell&gt; <text:span text:style-name="T2">alias cp='cp -i'</text:span><text:line-break/>shell&gt; <text:span text:style-name="T2">cp pradinis.txt kitas.txt</text:span></text:p>
      <text:p text:style-name="P11">cp: overwrite `kitas.txt'? y</text:p>
      <text:list xml:id="list1588466286" text:continue-list="list1828947747" text:style-name="Numbering_20_1">
        <text:list-item>
          <text:list>
            <text:list-item>
              <text:list>
                <text:list-item>
                  <text:h text:style-name="P26" text:outline-level="3">mv</text:h>
                </text:list-item>
              </text:list>
            </text:list-item>
          </text:list>
        </text:list-item>
      </text:list>
      <text:list xml:id="list2038775815" text:continue-list="list186521836" text:style-name="L1">
        <text:list-header>
          <text:p text:style-name="P17">Perkelia (moves) failą į kitą vietą, arba pervadina failą kitu vardu.</text:p>
          <text:p text:style-name="P17">Kai kurie naudingi komandinės eilutės argumentai yra:</text:p>
        </text:list-header>
      </text:list>
      <text:list xml:id="list1224862469" text:style-name="L4">
        <text:list-item>
          <text:list>
            <text:list-item>
              <text:p text:style-name="P20">-i – interactive, interaktyvus veikimas: pasiklausia, prieš perrašydama egzistuojantį failą,</text:p>
            </text:list-item>
            <text:list-item>
              <text:p text:style-name="P20">-v – verbose, plepusis variantas: praneša apie kiekvieną nukopijuotą failą.</text:p>
            </text:list-item>
          </text:list>
        </text:list-item>
      </text:list>
      <text:p text:style-name="code_5f_sample">shell&gt; <text:span text:style-name="T2">mv pradinis.txt kitas.txt</text:span></text:p>
      <text:p text:style-name="P15">shell&gt; <text:span text:style-name="T2">mv -i pradinis.txt kitas.txt</text:span></text:p>
      <text:p text:style-name="P11">mv: overwrite `kitas.txt'? n</text:p>
      <text:list xml:id="list1842729923" text:continue-list="list2038775815" text:style-name="L1">
        <text:list-header>
          <text:p text:style-name="P23"><text:span text:style-name="T9">Rekomendacija:</text:span> Kaip ir komandos 'cp' atveju, rekomenduojama apibrėžti sinonimą (alias) mv='mv -i', kad komanda neperrašytų egzistuojančio failo-adresato.</text:p>
        </text:list-header>
      </text:list>
      <text:list xml:id="list391962142" text:continue-list="list1588466286" text:style-name="Numbering_20_1">
        <text:list-item>
          <text:list>
            <text:list-item>
              <text:list>
                <text:list-item>
                  <text:h text:style-name="P26" text:outline-level="3">rm</text:h>
                </text:list-item>
              </text:list>
            </text:list-item>
          </text:list>
        </text:list-item>
      </text:list>
      <text:list xml:id="list1490652835" text:continue-list="list1842729923" text:style-name="L1">
        <text:list-header>
          <text:p text:style-name="P17">Ištrina failą.</text:p>
          <text:p text:style-name="P17">Kai kurie naudingi komandinės eilutės argumentai yra:</text:p>
        </text:list-header>
      </text:list>
      <text:list xml:id="list35434884" text:style-name="L5">
        <text:list-item>
          <text:list>
            <text:list-item>
              <text:p text:style-name="P21">-i – interactive, interaktyvus vekimas: pasiklausia, prieš perrašydama egzistuojantį failą,</text:p>
            </text:list-item>
            <text:list-item>
              <text:p text:style-name="P21">-v – verbose, plepusis variantas: praneša apie kiekviną nukopijuotą failą,</text:p>
            </text:list-item>
          </text:list>
        </text:list-item>
      </text:list>
      <text:list xml:id="list300882499" text:continue-list="list165837156" text:style-name="L3">
        <text:list-item>
          <text:list>
            <text:list-item text:start-value="1">
              <text:p text:style-name="P19"><text:soft-page-break/>-f – force, besąlyginis trynimas – trina failus (ir direktorijas) neklausdama, jei tik leidžia failų priėjimo teisės,</text:p>
            </text:list-item>
            <text:list-item>
              <text:p text:style-name="P19">-r – recursive, rekursyvus variantas: trina visą nurodytą direktorijų medį, kartu su failais. Panaudota drauge su '-f' opcija, leidžia greitai ištrinti visą failų medį. Naudinga, bet pavojinga komanda...</text:p>
            </text:list-item>
          </text:list>
        </text:list-item>
      </text:list>
      <text:p text:style-name="code_5f_sample">shell&gt; <text:span text:style-name="T2">rm nereikalingas.txt</text:span></text:p>
      <text:p text:style-name="P5">shell&gt; <text:span text:style-name="T2">rm -i nereikalingas.txt</text:span></text:p>
      <text:p text:style-name="P5">shell&gt; <text:span text:style-name="T2">rm -v nereikalingas.txt</text:span></text:p>
      <text:p text:style-name="P5">shell&gt; <text:span text:style-name="T2">rm -f nereikalingas.txt</text:span></text:p>
      <text:p text:style-name="P5">shell&gt; <text:span text:style-name="T2">rm -rf nereikalingas-medis</text:span></text:p>
      <text:list xml:id="list869254137" text:continue-list="list391962142" text:style-name="Numbering_20_1">
        <text:list-item>
          <text:list>
            <text:list-item>
              <text:list>
                <text:list-item>
                  <text:h text:style-name="P26" text:outline-level="3">mkdir/rmdir</text:h>
                </text:list-item>
              </text:list>
            </text:list-item>
          </text:list>
        </text:list-item>
      </text:list>
      <text:list xml:id="list1664143365" text:continue-list="list1490652835" text:style-name="L1">
        <text:list-header>
          <text:p text:style-name="P17">Komanda 'mkdir' sukuria, o 'rmdir' ištrina tuščią direktoriją. </text:p>
        </text:list-header>
      </text:list>
      <text:list xml:id="list503956130" text:continue-list="list869254137" text:style-name="Numbering_20_1">
        <text:list-item>
          <text:list>
            <text:list-item>
              <text:list>
                <text:list-item>
                  <text:h text:style-name="P26" text:outline-level="3">cd</text:h>
                </text:list-item>
              </text:list>
            </text:list-item>
          </text:list>
        </text:list-item>
      </text:list>
      <text:list xml:id="list2149786799" text:continue-list="list1664143365" text:style-name="L1">
        <text:list-header>
          <text:p text:style-name="P24">Ši komanda padaro naują direktoriją darbne (current working directory).</text:p>
        </text:list-header>
      </text:list>
      <text:p text:style-name="P16">shell&gt; <text:span text:style-name="T2">cd some-dir</text:span></text:p>
      <text:p text:style-name="P13"># Padaro “<text:span text:style-name="T2">some-dir”</text:span><text:span text:style-name="T3"> mūsų nauja darbine direktorija. Sakome, kad perėjome į <text:line-break/># direktoriją “</text:span><text:span text:style-name="T2">some-dir”</text:span><text:span text:style-name="T3">.</text:span></text:p>
      <text:p text:style-name="code_5f_sample">shell&gt; <text:span text:style-name="T2">cd</text:span></text:p>
      <text:p text:style-name="P5"><text:span text:style-name="T9"># Komanda </text:span><text:span text:style-name="T10">cd</text:span><text:span text:style-name="T9"> be argumentų perkelia Jus į namų direktoriją (home directory);</text:span></text:p>
      <text:p text:style-name="P5">shell&gt; <text:span text:style-name="T2">cd -</text:span></text:p>
      <text:p text:style-name="P12"/>
      <text:list xml:id="list593841149" text:continue-list="list503956130" text:style-name="Numbering_20_1">
        <text:list-item>
          <text:list>
            <text:list-item>
              <text:list>
                <text:list-item>
                  <text:h text:style-name="P26" text:outline-level="3">pwd</text:h>
                </text:list-item>
              </text:list>
            </text:list-item>
          </text:list>
        </text:list-item>
      </text:list>
      <text:list xml:id="list755145952" text:continue-list="list2149786799" text:style-name="L1">
        <text:list-header>
          <text:p text:style-name="P17">Atspausdina pilną darbinės direktorijos pavadinimą.</text:p>
        </text:list-header>
      </text:list>
      <text:p text:style-name="code_5f_sample">shell&gt; <text:span text:style-name="T2">pwd</text:span></text:p>
      <text:p text:style-name="P5">/home/saulius/writings/paskaitos/VU/bioinformatika-III</text:p>
      <text:list xml:id="list836707600" text:continue-list="list593841149" text:style-name="Numbering_20_1">
        <text:list-item>
          <text:list>
            <text:list-item>
              <text:list>
                <text:list-item>
                  <text:h text:style-name="P26" text:outline-level="3">echo</text:h>
                </text:list-item>
              </text:list>
            </text:list-item>
          </text:list>
        </text:list-item>
      </text:list>
      <text:list xml:id="list1471884315" text:continue-list="list755145952" text:style-name="L1">
        <text:list-header>
          <text:p text:style-name="P17">Išveda savo komandinės eilutės argumentus į standartinio išvedimo kanalą (stdout).</text:p>
        </text:list-header>
      </text:list>
      <text:p text:style-name="code_5f_sample">shell&gt; <text:span text:style-name="T2">echo This is the way</text:span></text:p>
      <text:p text:style-name="P5">This is the way</text:p>
      <text:list xml:id="list1019594315" text:continue-list="list836707600" text:style-name="Numbering_20_1">
        <text:list-item>
          <text:list>
            <text:list-item>
              <text:list>
                <text:list-item>
                  <text:h text:style-name="P26" text:outline-level="3">cat</text:h>
                </text:list-item>
              </text:list>
            </text:list-item>
          </text:list>
        </text:list-item>
      </text:list>
      <text:list xml:id="list538510023" text:continue-list="list1471884315" text:style-name="L1">
        <text:list-header>
          <text:p text:style-name="P17">Išveda sulietus (concatenated) failus (t.y. jų turinį) į standartinio išvedimo kanalą (stdout).</text:p>
        </text:list-header>
      </text:list>
      <text:p text:style-name="code_5f_sample"><text:soft-page-break/></text:p>
      <text:list xml:id="list227964833" text:continue-list="list1019594315" text:style-name="Numbering_20_1">
        <text:list-item>
          <text:list>
            <text:list-item>
              <text:list>
                <text:list-item>
                  <text:h text:style-name="P27" text:outline-level="3">head/tail</text:h>
                </text:list-item>
              </text:list>
            </text:list-item>
          </text:list>
        </text:list-item>
      </text:list>
      <text:p text:style-name="P2">Parodo failo pradžią (head) arba pabaigą (tail). Naudodami '-n' opciją, galime užsisakyti, kiek eilučių reikia rodyti (pagal nutylėjimą – dešimt).</text:p>
      <text:p text:style-name="code_5f_sample"/>
      <text:list xml:id="list1997613389" text:continue-numbering="true" text:style-name="Numbering_20_1">
        <text:list-item>
          <text:list>
            <text:list-item>
              <text:list>
                <text:list-item>
                  <text:h text:style-name="P26" text:outline-level="3">more/less</text:h>
                </text:list-item>
              </text:list>
            </text:list-item>
          </text:list>
        </text:list-item>
      </text:list>
      <text:p text:style-name="Text_20_body">Failų peržiūros programos (viewers), puslapiavimo programos (pagers).</text:p>
      <text:p text:style-name="code_5f_sample"/>
      <text:list xml:id="list2099139824" text:continue-numbering="true" text:style-name="Numbering_20_1">
        <text:list-item>
          <text:list>
            <text:list-item>
              <text:list>
                <text:list-item>
                  <text:h text:style-name="P26" text:outline-level="3">ln</text:h>
                </text:list-item>
              </text:list>
            </text:list-item>
          </text:list>
        </text:list-item>
      </text:list>
      <text:p text:style-name="Text_20_body">Sukurti ryšį (sąsają, angl. link) tarp failo ir direktorijos. Gali sukurti įprastines sąsajas (hard links) arba simbolines nuorodas (symbolic links), jei panaudota su opcija '-s'.</text:p>
      <text:p text:style-name="Text_20_body">Kai kurie naudingi komandinės eilutės argumentai:</text:p>
      <text:list xml:id="list1130313288" text:style-name="L6">
        <text:list-item>
          <text:p text:style-name="P22">-s – symbolic link – sukurti simbolinę nuorodą</text:p>
        </text:list-item>
        <text:list-item>
          <text:p text:style-name="P22">-v – verbose – spausdinti visų sukuriamų sąsajų vardus.</text:p>
        </text:list-item>
      </text:list>
      <text:p text:style-name="code_5f_sample">shell&gt; <text:span text:style-name="T2">ln -s pradinis.txt nuoroda.text<text:line-break/></text:span><text:span text:style-name="T3">shell&gt; </text:span><text:span text:style-name="T2">ls -l</text:span></text:p>
      <text:p text:style-name="P14"/>
      <text:list xml:id="list447018341" text:continue-list="list2099139824" text:style-name="Numbering_20_1">
        <text:list-item>
          <text:list>
            <text:list-item>
              <text:list>
                <text:list-item>
                  <text:h text:style-name="P26" text:outline-level="3">pushd/popd</text:h>
                </text:list-item>
              </text:list>
            </text:list-item>
          </text:list>
        </text:list-item>
      </text:list>
      <text:p text:style-name="Text_20_body">Leidžia laikinai persikelti į kitą darbinę direktoriją (pushd), o paskui sugrįžti ten, kur buvote anksčiau (popd):</text:p>
      <text:p text:style-name="code_5f_sample"/>
      <text:list xml:id="list366855825" text:continue-numbering="true" text:style-name="Numbering_20_1">
        <text:list-item>
          <text:list>
            <text:list-item>
              <text:list>
                <text:list-item>
                  <text:h text:style-name="P26" text:outline-level="3">rsync</text:h>
                </text:list-item>
              </text:list>
            </text:list-item>
          </text:list>
        </text:list-item>
      </text:list>
      <text:p text:style-name="Text_20_body">„Geresnis cp“. Leidžia sinchronizuoti (suvienodinti) direktorijas, kopijuoti failus iš nutolusių kompiuterių. Daugybė naudingų opcijų aprašyta dokumentacijoje ('man rsync' arba 'rsync --help').</text:p>
      <text:p text:style-name="code_5f_sample"/>
      <text:list xml:id="list1281874315" text:continue-numbering="true" text:style-name="Numbering_20_1">
        <text:list-item>
          <text:list>
            <text:list-item>
              <text:list>
                <text:list-item>
                  <text:h text:style-name="P26" text:outline-level="3">ssh, scp (secure shell, secure copy)</text:h>
                </text:list-item>
              </text:list>
            </text:list-item>
          </text:list>
        </text:list-item>
      </text:list>
      <text:p text:style-name="Text_20_body">Leidžia įsijungti į nutolusį kompiuterį (ssh) arba kopijuoti iš jo failus (scp). Informacijos perdavimas bei autentikacija vyksta saugiu (šifruotu) kanalu.</text:p>
      <text:p text:style-name="code_5f_sample"/>
      <text:list xml:id="list2125333422" text:continue-numbering="true" text:style-name="Numbering_20_1">
        <text:list-item>
          <text:list>
            <text:list-item>
              <text:list>
                <text:list-item>
                  <text:h text:style-name="P26" text:outline-level="3">logout, exit, ^D</text:h>
                </text:list-item>
              </text:list>
            </text:list-item>
          </text:list>
        </text:list-item>
      </text:list>
      <text:p text:style-name="Text_20_body">Baiga darbą su sistema. ^D reiškia „failo pabaiga“.</text:p>
      <text:list xml:id="list222434872" text:continue-numbering="true" text:style-name="Numbering_20_1">
        <text:list-item>
          <text:list>
            <text:list-item>
              <text:list>
                <text:list-item>
                  <text:h text:style-name="P26" text:outline-level="3"><text:soft-page-break/>sh, bash, tcsh</text:h>
                </text:list-item>
              </text:list>
            </text:list-item>
          </text:list>
        </text:list-item>
      </text:list>
      <text:p text:style-name="Text_20_body"/>
      <text:list xml:id="list1186716359" text:continue-numbering="true" text:style-name="Numbering_20_1">
        <text:list-item>
          <text:list>
            <text:list-item>
              <text:list>
                <text:list-item>
                  <text:h text:style-name="P26" text:outline-level="3">which</text:h>
                </text:list-item>
              </text:list>
            </text:list-item>
          </text:list>
        </text:list-item>
      </text:list>
      <text:p text:style-name="Text_20_body"/>
      <text:list xml:id="list83938199" text:continue-numbering="true" text:style-name="Numbering_20_1">
        <text:list-item>
          <text:list>
            <text:list-item>
              <text:list>
                <text:list-item>
                  <text:h text:style-name="P26" text:outline-level="3">alias</text:h>
                </text:list-item>
              </text:list>
            </text:list-item>
          </text:list>
        </text:list-item>
      </text:list>
      <text:p text:style-name="Text_20_body"/>
      <text:list xml:id="list184964739" text:continue-numbering="true" text:style-name="Numbering_20_1">
        <text:list-item>
          <text:list>
            <text:list-item>
              <text:list>
                <text:list-item>
                  <text:h text:style-name="P26" text:outline-level="3">sed, awk, perl, python, ...</text:h>
                </text:list-item>
              </text:list>
            </text:list-item>
          </text:list>
        </text:list-item>
      </text:list>
      <text:p text:style-name="Text_20_body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URW Bookman L" svg:font-family="'URW Bookman L'" style:font-adornments="Light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URW Bookman L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 fo:background-color="transparent" fo:keep-with-next="auto">
        <style:background-image/>
      </style:paragraph-properties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de_5f_sample" style:display-name="code_sample" style:family="paragraph" style:parent-style-name="Text_20_body" style:class="text" style:master-page-name="">
      <style:paragraph-properties fo:margin-left="1.799cm" fo:margin-right="0cm" fo:line-height="100%" fo:text-align="start" style:justify-single-word="false" fo:text-indent="0cm" style:auto-text-indent="false" style:page-number="auto" fo:background-color="#ccccff" fo:padding="0.049cm" fo:border="0.002cm solid #000000" style:shadow="none" fo:keep-with-next="always">
        <style:background-image/>
      </style:paragraph-properties>
      <style:text-properties style:font-name="DejaVu Sans Mono" fo:font-size="9pt" fo:language="en" fo:country="US" style:font-size-asian="9pt" style:font-size-complex="9pt"/>
    </style:style>
    <style:style style:name="file_5f_sample" style:display-name="file_sample" style:family="paragraph" style:parent-style-name="code_5f_sample" style:class="text">
      <style:paragraph-properties fo:background-color="#ffff99">
        <style:background-image/>
      </style:paragraph-properties>
    </style:style>
    <style:style style:name="footnote" style:family="paragraph" style:parent-style-name="Text_20_body" style:class="extra">
      <style:text-properties fo:font-size="10pt"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635cm" text:min-label-distance="0.254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saulius</meta:initial-creator>
    <meta:creation-date>2008-02-19T19:50:58</meta:creation-date>
    <dc:creator>Saulius Grazulis</dc:creator>
    <dc:date>2011-02-04T13:29:28</dc:date>
    <meta:editing-cycles>190</meta:editing-cycles>
    <meta:editing-duration>PT08H55M22S</meta:editing-duration>
    <meta:document-statistic meta:table-count="0" meta:image-count="0" meta:object-count="0" meta:page-count="6" meta:paragraph-count="127" meta:word-count="1013" meta:character-count="7265"/>
    <meta:user-defined meta:name="Info 1"/>
    <meta:user-defined meta:name="Info 2"/>
    <meta:user-defined meta:name="Info 3"/>
    <meta:user-defined meta:name="Info 4"/>
  </office:meta>
</office:document-meta>
</file>