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image/png" manifest:full-path="Object 14/Pictures/10000000000000200000002000309F1C.png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graphics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image/png" manifest:full-path="Object 19/Pictures/10000000000000200000002000309F1C.png"/>
  <manifest:file-entry manifest:media-type="" manifest:full-path="Object 19/Pictures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graphics" manifest:full-path="Object 19/"/>
  <manifest:file-entry manifest:media-type="image/png" manifest:full-path="Object 20/Pictures/10000000000000200000002000309F1C.png"/>
  <manifest:file-entry manifest:media-type="" manifest:full-path="Object 20/Pictures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graphics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image/png" manifest:full-path="Object 32/Pictures/10000000000000200000002000309F1C.png"/>
  <manifest:file-entry manifest:media-type="" manifest:full-path="Object 32/Pictures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graphics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image/png" manifest:full-path="Object 35/Pictures/10000000000000200000002000309F1C.png"/>
  <manifest:file-entry manifest:media-type="" manifest:full-path="Object 35/Pictures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graphics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adornments="Light Italic" style:font-pitch="variable" style:font-charset="x-symbol"/>
    <style:font-face style:name="Lucidasans1" svg:font-family="Lucidasans"/>
    <style:font-face style:name="URW Bookman L" svg:font-family="'URW Bookman L'" style:font-adornments="Light Italic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 style:master-page-name="">
      <style:paragraph-properties fo:keep-with-next="auto"/>
    </style:style>
    <style:style style:name="P4" style:family="paragraph" style:parent-style-name="Text_20_body" style:list-style-name="L3"/>
    <style:style style:name="P5" style:family="paragraph" style:parent-style-name="Display_20_formula" style:list-style-name="L3"/>
    <style:style style:name="P6" style:family="paragraph" style:parent-style-name="Text_20_body" style:list-style-name="L4" style:master-page-name="">
      <style:paragraph-properties fo:keep-with-next="always"/>
    </style:style>
    <style:style style:name="P7" style:family="paragraph" style:parent-style-name="Display_20_formula" style:list-style-name="L4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5" style:master-page-name="">
      <style:paragraph-properties fo:keep-with-next="always"/>
    </style:style>
    <style:style style:name="P11" style:family="paragraph" style:parent-style-name="Text_20_body" style:list-style-name="L6" style:master-page-name="">
      <style:paragraph-properties fo:keep-with-next="always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 style:list-style-name="L7"/>
    <style:style style:name="P15" style:family="paragraph" style:parent-style-name="Text_20_body" style:list-style-name="L8" style:master-page-name="">
      <style:paragraph-properties fo:keep-with-next="alway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Standard Symbols L" fo:font-style="normal" style:font-name-asian="Standard Symbols L" style:font-style-asian="normal" style:font-name-complex="Standard Symbols L" style:font-style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OLE">
      <style:graphic-properties style:vertical-pos="middle" style:vertical-rel="baseline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Vector algebra facts sheet.</text:h>
      <text:h text:style-name="Heading_20_3" text:outline-level="3">Notation</text:h>
      <text:list text:style-name="L1">
        <text:list-item>
          <text:p text:style-name="P1">Vectors will be denoted by bold letters:</text:p>
        </text:list-item>
      </text:list>
      <text:p text:style-name="Display_20_formula"><draw:frame draw:style-name="fr1" draw:name="Object1" text:anchor-type="as-char" svg:width="1.882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p>
      <text:list text:style-name="L2">
        <text:list-header>
          <text:p text:style-name="P2">When hand-written, vectors will be denoted with small arrows above the letters:</text:p>
        </text:list-header>
      </text:list>
      <text:p text:style-name="Display_20_formula"><draw:frame draw:style-name="fr1" draw:name="Object23" text:anchor-type="as-char" svg:width="1.849cm" svg:height="0.57cm" draw:z-index="4"><draw:object xlink:href="./Object 23" xlink:type="simple" xlink:show="embed" xlink:actuate="onLoad"/><draw:image xlink:href="./ObjectReplacements/Object 23" xlink:type="simple" xlink:show="embed" xlink:actuate="onLoad"/></draw:frame></text:p>
      <text:list text:style-name="L1" text:continue-numbering="true">
        <text:list-item>
          <text:p text:style-name="P1">Normal typeface letter will indicate a length of a vector:</text:p>
        </text:list-item>
      </text:list>
      <text:p text:style-name="Display_20_formula"><draw:frame draw:style-name="fr1" draw:name="Object2" text:anchor-type="as-char" svg:width="1.369cm" svg:height="0.566cm" draw:z-index="1"><draw:object xlink:href="./Object 2" xlink:type="simple" xlink:show="embed" xlink:actuate="onLoad"/><draw:image xlink:href="./ObjectReplacements/Object 2" xlink:type="simple" xlink:show="embed" xlink:actuate="onLoad"/></draw:frame></text:p>
      <text:list text:style-name="L1" text:continue-numbering="true">
        <text:list-item>
          <text:p text:style-name="P1">An angle between two vectors:</text:p>
        </text:list-item>
      </text:list>
      <text:p text:style-name="Display_20_formula"><draw:frame draw:style-name="fr1" draw:name="Object18" text:anchor-type="as-char" svg:width="1.436cm" svg:height="0.594cm" draw:z-index="5"><draw:object xlink:href="./Object 18" xlink:type="simple" xlink:show="embed" xlink:actuate="onLoad"/><draw:image xlink:href="./ObjectReplacements/Object 18" xlink:type="simple" xlink:show="embed" xlink:actuate="onLoad"/></draw:frame></text:p>
      <text:p text:style-name="Display_20_formula"><draw:frame draw:style-name="fr2" draw:name="Object19" text:anchor-type="as-char" svg:y="0.099cm" svg:width="4.173cm" svg:height="2.782cm" draw:z-index="6"><draw:object xlink:href="./Object 19" xlink:type="simple" xlink:show="embed" xlink:actuate="onLoad"/><draw:image xlink:href="./ObjectReplacements/Object 19" xlink:type="simple" xlink:show="embed" xlink:actuate="onLoad"/></draw:frame></text:p>
      <text:list text:style-name="L1" text:continue-numbering="true">
        <text:list-item>
          <text:p text:style-name="P1">A vector with a “hat” is a unit-length vector pointing in the direction of the original vector:</text:p>
        </text:list-item>
      </text:list>
      <text:p text:style-name="Display_20_formula"><draw:frame draw:style-name="fr1" draw:name="Object3" text:anchor-type="as-char" svg:width="4.002cm" svg:height="0.56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Display_20_formula"><draw:frame draw:style-name="fr2" draw:name="Object4" text:anchor-type="as-char" svg:y="-0.487cm" svg:width="4.461cm" svg:height="3.568cm" draw:z-index="7"><draw:object xlink:href="./Object 4" xlink:type="simple" xlink:show="embed" xlink:actuate="onLoad"/><draw:image xlink:href="./ObjectReplacements/Object 4" xlink:type="simple" xlink:show="embed" xlink:actuate="onLoad"/></draw:frame></text:p>
      <text:h text:style-name="Heading_20_3" text:outline-level="3">Vector space</text:h>
      <text:list text:style-name="L3">
        <text:list-item>
          <text:p text:style-name="P3">A set of all vectors forms a vector space <text:span text:style-name="T1">V</text:span>; vectors can be added, for any vector there exists an opposite vector, and there exists a zero vector:</text:p>
        </text:list-item>
      </text:list>
      <text:p text:style-name="Display_20_formula"><draw:frame draw:style-name="fr3" draw:name="Object30" text:anchor-type="as-char" svg:width="5.311cm" svg:height="1.147cm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Display_20_formula"><draw:frame draw:style-name="fr3" draw:name="Object33" text:anchor-type="as-char" svg:width="4.923cm" svg:height="1.147cm" draw:z-index="31"><draw:object xlink:href="./Object 33" xlink:type="simple" xlink:show="embed" xlink:actuate="onLoad"/><draw:image xlink:href="./ObjectReplacements/Object 33" xlink:type="simple" xlink:show="embed" xlink:actuate="onLoad"/></draw:frame></text:p>
      <text:list text:style-name="L3" text:continue-numbering="true">
        <text:list-item>
          <text:p text:style-name="P4">Vector addition is commutative:</text:p>
        </text:list-item>
      </text:list>
      <text:p text:style-name="Display_20_formula"><draw:frame draw:style-name="fr3" draw:name="Object32" text:anchor-type="as-char" svg:width="4.979cm" svg:height="0.563cm" draw:z-index="32"><draw:object xlink:href="./Object 34" xlink:type="simple" xlink:show="embed" xlink:actuate="onLoad"/><draw:image xlink:href="./ObjectReplacements/Object 34" xlink:type="simple" xlink:show="embed" xlink:actuate="onLoad"/></draw:frame></text:p>
      <text:list text:style-name="L3" text:continue-numbering="true">
        <text:list-item>
          <text:p text:style-name="P4">Vectors from the vector space multiplied by numbers:</text:p>
        </text:list-item>
      </text:list>
      <text:p text:style-name="Display_20_formula"><draw:frame draw:style-name="fr3" draw:name="Object31" text:anchor-type="as-char" svg:width="6.78cm" svg:height="0.563cm" draw:z-index="30"><draw:object xlink:href="./Object 31" xlink:type="simple" xlink:show="embed" xlink:actuate="onLoad"/><draw:image xlink:href="./ObjectReplacements/Object 31" xlink:type="simple" xlink:show="embed" xlink:actuate="onLoad"/></draw:frame></text:p>
      <text:list text:style-name="L3" text:continue-numbering="true">
        <text:list-item>
          <text:p text:style-name="P4">The following vector algebra rules hold (<text:span text:style-name="T2"></text:span> and <text:span text:style-name="T2"></text:span> are numbers):</text:p>
          <text:p text:style-name="P5"><draw:frame draw:style-name="fr1" draw:name="Object9" text:anchor-type="as-char" svg:width="3.59cm" svg:height="0.563cm" draw:z-index="8"><draw:object xlink:href="./Object 9" xlink:type="simple" xlink:show="embed" xlink:actuate="onLoad"/><draw:image xlink:href="./ObjectReplacements/Object 9" xlink:type="simple" xlink:show="embed" xlink:actuate="onLoad"/></draw:frame></text:p>
          <text:p text:style-name="P5"><draw:frame draw:style-name="fr1" draw:name="Object12" text:anchor-type="as-char" svg:width="3.621cm" svg:height="0.564cm" draw:z-index="9"><draw:object xlink:href="./Object 12" xlink:type="simple" xlink:show="embed" xlink:actuate="onLoad"/><draw:image xlink:href="./ObjectReplacements/Object 12" xlink:type="simple" xlink:show="embed" xlink:actuate="onLoad"/></draw:frame></text:p>
          <text:p text:style-name="P5"><draw:frame draw:style-name="fr1" draw:name="Object10" text:anchor-type="as-char" svg:width="4.32cm" svg:height="0.564cm" draw:z-index="10"><draw:object xlink:href="./Object 10" xlink:type="simple" xlink:show="embed" xlink:actuate="onLoad"/><draw:image xlink:href="./ObjectReplacements/Object 10" xlink:type="simple" xlink:show="embed" xlink:actuate="onLoad"/></draw:frame></text:p>
        </text:list-item>
      </text:list>
      <text:h text:style-name="Heading_20_3" text:outline-level="3">Basis</text:h>
      <text:list text:style-name="L4">
        <text:list-item>
          <text:p text:style-name="P6">Three non-coplanar vectors form a basis:</text:p>
          <text:p text:style-name="P7"><draw:frame draw:style-name="fr1" draw:name="Object7" text:anchor-type="as-char" svg:width="3.884cm" svg:height="1.286cm" draw:z-index="17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6">Any vector can be expressed via the base vectors:</text:p>
        </text:list-item>
      </text:list>
      <text:p text:style-name="Display_20_formula"><draw:frame draw:style-name="fr1" draw:name="Object8" text:anchor-type="as-char" svg:width="3.762cm" svg:height="0.614cm" draw:z-index="18"><draw:object xlink:href="./Object 8" xlink:type="simple" xlink:show="embed" xlink:actuate="onLoad"/><draw:image xlink:href="./ObjectReplacements/Object 8" xlink:type="simple" xlink:show="embed" xlink:actuate="onLoad"/></draw:frame></text:p>
      <text:list text:style-name="L4" text:continue-numbering="true">
        <text:list-item>
          <text:p text:style-name="P8">Vector can be defined through its components:</text:p>
        </text:list-item>
      </text:list>
      <text:p text:style-name="Display_20_formula"><draw:frame draw:style-name="fr1" draw:name="Object6" text:anchor-type="as-char" svg:width="2.798cm" svg:height="0.612cm" draw:z-index="11"><draw:object xlink:href="./Object 6" xlink:type="simple" xlink:show="embed" xlink:actuate="onLoad"/><draw:image xlink:href="./ObjectReplacements/Object 6" xlink:type="simple" xlink:show="embed" xlink:actuate="onLoad"/></draw:frame></text:p>
      <text:list text:style-name="L1" text:continue-numbering="true">
        <text:list-item>
          <text:p text:style-name="P1">Vector length can be expressed through its components (in an orthonormal basis):</text:p>
        </text:list-item>
      </text:list>
      <text:p text:style-name="Display_20_formula"><draw:frame draw:style-name="fr1" draw:name="Object11" text:anchor-type="as-char" svg:width="3.789cm" svg:height="0.688cm" draw:z-index="20"><draw:object xlink:href="./Object 11" xlink:type="simple" xlink:show="embed" xlink:actuate="onLoad"/><draw:image xlink:href="./ObjectReplacements/Object 11" xlink:type="simple" xlink:show="embed" xlink:actuate="onLoad"/></draw:frame></text:p>
      <text:h text:style-name="Heading_20_3" text:outline-level="3" text:is-list-header="true">Scalar and vector products</text:h>
      <text:list text:style-name="L5">
        <text:list-item>
          <text:p text:style-name="P9">Scalar product is a scalar quantity:</text:p>
        </text:list-item>
      </text:list>
      <text:p text:style-name="Display_20_formula"><draw:frame draw:style-name="fr1" draw:name="Object5" text:anchor-type="as-char" svg:width="4.33cm" svg:height="0.593cm" draw:z-index="3"><draw:object xlink:href="./Object 5" xlink:type="simple" xlink:show="embed" xlink:actuate="onLoad"/><draw:image xlink:href="./ObjectReplacements/Object 5" xlink:type="simple" xlink:show="embed" xlink:actuate="onLoad"/></draw:frame></text:p>
      <text:list text:style-name="L5" text:continue-numbering="true">
        <text:list-item>
          <text:p text:style-name="P9">Projection of vector <text:span text:style-name="T3">a</text:span> into direction of vector <text:span text:style-name="T3">b</text:span><text:span text:style-name="T4"> can be expressed via the scalar product</text:span>:</text:p>
        </text:list-item>
      </text:list>
      <text:p text:style-name="Display_20_formula"><draw:frame draw:style-name="fr1" draw:name="Object13" text:anchor-type="as-char" svg:width="4.669cm" svg:height="1.154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Display_20_formula"><draw:frame draw:style-name="fr2" draw:name="Object14" text:anchor-type="as-char" svg:y="-2.129cm" svg:width="4.016cm" svg:height="3.501cm" draw:z-index="13"><draw:object xlink:href="./Object 14" xlink:type="simple" xlink:show="embed" xlink:actuate="onLoad"/><draw:image xlink:href="./ObjectReplacements/Object 14" xlink:type="simple" xlink:show="embed" xlink:actuate="onLoad"/></draw:frame></text:p>
      <text:list text:style-name="L5" text:continue-numbering="true">
        <text:list-item>
          <text:p text:style-name="P10">Scalar product is commutative:</text:p>
        </text:list-item>
      </text:list>
      <text:p text:style-name="Display_20_formula"><draw:frame draw:style-name="fr1" draw:name="Object21" text:anchor-type="as-char" svg:width="1.82cm" svg:height="0.563cm" draw:z-index="21"><draw:object xlink:href="./Object 21" xlink:type="simple" xlink:show="embed" xlink:actuate="onLoad"/><draw:image xlink:href="./ObjectReplacements/Object 21" xlink:type="simple" xlink:show="embed" xlink:actuate="onLoad"/></draw:frame></text:p>
      <text:list text:style-name="L5" text:continue-numbering="true">
        <text:list-item>
          <text:p text:style-name="P9">Other scalar product properties:</text:p>
        </text:list-item>
      </text:list>
      <text:p text:style-name="Display_20_formula"><draw:frame draw:style-name="fr1" draw:name="Object22" text:anchor-type="as-char" svg:width="3.687cm" svg:height="1.76cm" draw:z-index="22"><draw:object xlink:href="./Object 22" xlink:type="simple" xlink:show="embed" xlink:actuate="onLoad"/><draw:image xlink:href="./ObjectReplacements/Object 22" xlink:type="simple" xlink:show="embed" xlink:actuate="onLoad"/></draw:frame></text:p>
      <text:list text:style-name="L5" text:continue-numbering="true">
        <text:list-item>
          <text:p text:style-name="P9">Scalar product in orthonormal coordinates:</text:p>
        </text:list-item>
      </text:list>
      <text:p text:style-name="Display_20_formula"><draw:frame draw:style-name="fr1" draw:name="Object15" text:anchor-type="as-char" svg:width="4.773cm" svg:height="0.612cm" draw:z-index="14"><draw:object xlink:href="./Object 15" xlink:type="simple" xlink:show="embed" xlink:actuate="onLoad"/><draw:image xlink:href="./ObjectReplacements/Object 15" xlink:type="simple" xlink:show="embed" xlink:actuate="onLoad"/></draw:frame></text:p>
      <text:h text:style-name="Heading_20_3" text:outline-level="3">Vector product</text:h>
      <text:list text:style-name="L6">
        <text:list-item>
          <text:p text:style-name="P11">Vector product is a vector perpendicular to both multiplicands:</text:p>
        </text:list-item>
      </text:list>
      <text:p text:style-name="Display_20_formula"><draw:frame draw:style-name="fr1" draw:name="Object16" text:anchor-type="as-char" svg:width="4.417cm" svg:height="1.178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Display_20_formula"><draw:frame draw:style-name="fr4" draw:name="Object34" text:anchor-type="as-char" svg:width="4.974cm" svg:height="3.905cm" draw:z-index="33"><draw:object xlink:href="./Object 32" xlink:type="simple" xlink:show="embed" xlink:actuate="onLoad"/><draw:image xlink:href="./ObjectReplacements/Object 32" xlink:type="simple" xlink:show="embed" xlink:actuate="onLoad"/></draw:frame></text:p>
      <text:list text:style-name="L6" text:continue-numbering="true">
        <text:list-item>
          <text:p text:style-name="P12">Vector product can be calculated from the coordinates using the following determinant:</text:p>
        </text:list-item>
      </text:list>
      <text:p text:style-name="Display_20_formula"><draw:frame draw:style-name="fr1" draw:name="Object28" text:anchor-type="as-char" svg:width="4.203cm" svg:height="2.05cm" draw:z-index="23"><draw:object xlink:href="./Object 28" xlink:type="simple" xlink:show="embed" xlink:actuate="onLoad"/><draw:image xlink:href="./ObjectReplacements/Object 28" xlink:type="simple" xlink:show="embed" xlink:actuate="onLoad"/></draw:frame></text:p>
      <text:list text:style-name="L6" text:continue-numbering="true">
        <text:list-item>
          <text:p text:style-name="P12">Vectors <text:span text:style-name="T3">a</text:span><text:span text:style-name="T4">, </text:span><text:span text:style-name="T3">b</text:span><text:span text:style-name="T4">, and</text:span><text:span text:style-name="T3"> c</text:span><text:span text:style-name="T4"> form a right-handed system.</text:span></text:p>
        </text:list-item>
        <text:list-item>
          <text:p text:style-name="P13">Vector product is anticommutative:</text:p>
        </text:list-item>
      </text:list>
      <text:p text:style-name="Display_20_formula"><draw:frame draw:style-name="fr1" draw:name="Object24" text:anchor-type="as-char" svg:width="3.36cm" svg:height="0.563cm" draw:z-index="27"><draw:object xlink:href="./Object 24" xlink:type="simple" xlink:show="embed" xlink:actuate="onLoad"/><draw:image xlink:href="./ObjectReplacements/Object 24" xlink:type="simple" xlink:show="embed" xlink:actuate="onLoad"/></draw:frame></text:p>
      <text:list text:style-name="L6" text:continue-numbering="true">
        <text:list-item>
          <text:p text:style-name="P12">Vector product gives an area of parallelepiped spanned by vectors <text:span text:style-name="T3">a</text:span><text:span text:style-name="T4"> and </text:span><text:span text:style-name="T3">b</text:span><text:span text:style-name="T4">:</text:span></text:p>
        </text:list-item>
      </text:list>
      <text:p text:style-name="Display_20_formula"><draw:frame draw:style-name="fr1" draw:name="Object17" text:anchor-type="as-char" svg:width="4.284cm" svg:height="1.212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Display_20_formula"><draw:frame draw:style-name="fr2" draw:name="Object20" text:anchor-type="as-char" svg:y="0.097cm" svg:width="5.687cm" svg:height="3.879cm" draw:z-index="19"><draw:object xlink:href="./Object 20" xlink:type="simple" xlink:show="embed" xlink:actuate="onLoad"/><draw:image xlink:href="./ObjectReplacements/Object 20" xlink:type="simple" xlink:show="embed" xlink:actuate="onLoad"/></draw:frame></text:p>
      <text:h text:style-name="Heading_20_3" text:outline-level="3">Triple product</text:h>
      <text:list text:style-name="L7">
        <text:list-item>
          <text:p text:style-name="P14">Triple product of three vectors is a defined via scalar and vector products:</text:p>
        </text:list-item>
      </text:list>
      <text:p text:style-name="Display_20_formula"><draw:frame draw:style-name="fr1" draw:name="Object25" text:anchor-type="as-char" svg:width="4.129cm" svg:height="0.563cm" draw:z-index="24"><draw:object xlink:href="./Object 25" xlink:type="simple" xlink:show="embed" xlink:actuate="onLoad"/><draw:image xlink:href="./ObjectReplacements/Object 25" xlink:type="simple" xlink:show="embed" xlink:actuate="onLoad"/></draw:frame></text:p>
      <text:list text:style-name="L7" text:continue-numbering="true">
        <text:list-item>
          <text:p text:style-name="P14">Triple product can be “rotated”:</text:p>
        </text:list-item>
      </text:list>
      <text:p text:style-name="Display_20_formula"><draw:frame draw:style-name="fr1" draw:name="Object26" text:anchor-type="as-char" svg:width="5.697cm" svg:height="0.563cm" draw:z-index="25"><draw:object xlink:href="./Object 26" xlink:type="simple" xlink:show="embed" xlink:actuate="onLoad"/><draw:image xlink:href="./ObjectReplacements/Object 26" xlink:type="simple" xlink:show="embed" xlink:actuate="onLoad"/></draw:frame></text:p>
      <text:list text:style-name="L7" text:continue-numbering="true">
        <text:list-item>
          <text:p text:style-name="P14">Triple product changes its sign when any two multiplicands are transposed:</text:p>
        </text:list-item>
      </text:list>
      <text:p text:style-name="Display_20_formula"><draw:frame draw:style-name="fr1" draw:name="Object27" text:anchor-type="as-char" svg:width="6.316cm" svg:height="0.563cm" draw:z-index="26"><draw:object xlink:href="./Object 27" xlink:type="simple" xlink:show="embed" xlink:actuate="onLoad"/><draw:image xlink:href="./ObjectReplacements/Object 27" xlink:type="simple" xlink:show="embed" xlink:actuate="onLoad"/></draw:frame></text:p>
      <text:list text:style-name="L7" text:continue-numbering="true">
        <text:list-item>
          <text:p text:style-name="P14">Triple product gives a volume of a prism spanned by the three vectors:</text:p>
        </text:list-item>
      </text:list>
      <text:p text:style-name="Display_20_formula"><draw:frame draw:style-name="fr3" draw:name="Object36" text:anchor-type="as-char" svg:width="2.514cm" svg:height="0.563cm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Display_20_formula"><draw:frame draw:style-name="fr2" draw:name="Object35" text:anchor-type="as-char" svg:y="-1.579cm" svg:width="6.024cm" svg:height="3.6cm" draw:z-index="34"><draw:object xlink:href="./Object 35" xlink:type="simple" xlink:show="embed" xlink:actuate="onLoad"/><draw:image xlink:href="./ObjectReplacements/Object 35" xlink:type="simple" xlink:show="embed" xlink:actuate="onLoad"/></draw:frame></text:p>
      <text:h text:style-name="Heading_20_3" text:outline-level="3">Double vector product</text:h>
      <text:list text:style-name="L8">
        <text:list-item>
          <text:p text:style-name="P15">The following formula holds:</text:p>
        </text:list-item>
      </text:list>
      <text:p text:style-name="Display_20_formula"><draw:frame draw:style-name="fr1" draw:name="Object29" text:anchor-type="as-char" svg:width="5.759cm" svg:height="0.563cm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adornments="Light Italic" style:font-pitch="variable" style:font-charset="x-symbol"/>
    <style:font-face style:name="Lucidasans1" svg:font-family="Lucidasans"/>
    <style:font-face style:name="URW Bookman L" svg:font-family="'URW Bookman L'" style:font-adornments="Light Italic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RW Bookman L" fo:font-style="normal" fo:font-weight="normal"/>
    </style:style>
    <style:style style:name="Text_20_body" style:display-name="Text body" style:family="paragraph" style:parent-style-name="Standard" style:class="text" style:master-page-name="">
      <style:paragraph-properties fo:margin-left="0cm" fo:margin-right="0.4cm" fo:margin-top="0cm" fo:margin-bottom="0.212cm" fo:orphans="2" fo:widows="2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fo:font-weight="normal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Display_20_formula" style:display-name="Display formula" style:family="paragraph" style:parent-style-name="Text_20_body" style:next-style-name="Text_20_body" style:class="text">
      <style:paragraph-properties fo:margin-left="0cm" fo:margin-right="0.6cm" fo:text-align="center" style:justify-single-word="false" fo:text-indent="0cm" style:auto-text-indent="false"/>
      <style:text-properties fo:font-weight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saulius</meta:initial-creator>
    <meta:creation-date>2007-03-09T17:44:28</meta:creation-date>
    <dc:creator>saulius</dc:creator>
    <dc:date>2007-03-12T10:38:51</dc:date>
    <dc:language>en-US</dc:language>
    <meta:editing-cycles>63</meta:editing-cycles>
    <meta:editing-duration>PT3H12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6" meta:page-count="3" meta:paragraph-count="72" meta:word-count="285" meta:character-count="178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a</math:mi>
        </math:mrow>
      </math:mstyle>
      <math:mi>,</math:mi>
      <math:mi/>
      <math:mstyle math:fontweight="bold">
        <math:mrow>
          <math:mi>b</math:mi>
        </math:mrow>
      </math:mstyle>
      <math:mi>,</math:mi>
      <math:mi/>
      <math:mstyle math:fontweight="bold">
        <math:mrow>
          <math:mi>v</math:mi>
        </math:mrow>
      </math:mstyle>
    </math:mrow>
    <math:annotation math:encoding="StarMath 5.0">bold a, ~ bold b, ~ bold v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</math:mn>
          <math:mo math:stretchy="false">⋅</math:mo>
          <math:mstyle math:fontweight="bold">
            <math:mrow>
              <math:mi>a</math:mi>
            </math:mrow>
          </math:mstyle>
        </math:mrow>
        <math:mo math:stretchy="false">=</math:mo>
        <math:mstyle math:fontweight="bold">
          <math:mrow>
            <math:mn>0</math:mn>
          </math:mrow>
        </math:mstyle>
      </math:mrow>
      <math:mi/>
      <math:mtext>(zero vector)</math:mtext>
    </math:mrow>
    <math:annotation math:encoding="StarMath 5.0">0 cdot bold a = bold 0 ~ "(zero vector)"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fenced math:open="∣" math:close="∣">
          <math:mstyle math:fontweight="bold">
            <math:mrow>
              <math:mi>v</math:mi>
            </math:mrow>
          </math:mstyle>
        </math:mfenced>
      </math:mrow>
      <math:mo math:stretchy="false">=</math:mo>
      <math:msqrt>
        <math:mrow>
          <math:mrow>
            <math:msubsup>
              <math:mi>v</math:mi>
              <math:mi>x</math:mi>
              <math:mn>2</math:mn>
            </math:msubsup>
            <math:mo math:stretchy="false">+</math:mo>
            <math:msubsup>
              <math:mi>v</math:mi>
              <math:mi>y</math:mi>
              <math:mn>2</math:mn>
            </math:msubsup>
          </math:mrow>
          <math:mo math:stretchy="false">+</math:mo>
          <math:msubsup>
            <math:mi>v</math:mi>
            <math:mi>z</math:mi>
            <math:mn>2</math:mn>
          </math:msubsup>
        </math:mrow>
      </math:msqrt>
    </math:mrow>
    <math:annotation math:encoding="StarMath 5.0">v = abs{bold v} = sqrt{ v_x^2 + v_y^2 + v_z^2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λ</math:mo>
          <math:mo math:stretchy="false">+</math:mo>
          <math:mo math:stretchy="false">μ</math:mo>
        </math:mrow>
        <math:mo math:stretchy="false">)</math:mo>
      </math:mrow>
      <math:mrow>
        <math:mstyle math:fontweight="bold">
          <math:mrow>
            <math:mi>a</math:mi>
          </math:mrow>
        </math:mstyle>
        <math:mo math:stretchy="false">=</math:mo>
        <math:mo math:stretchy="false">λ</math:mo>
      </math:mrow>
      <math:mrow>
        <math:mstyle math:fontweight="bold">
          <math:mrow>
            <math:mi>a</math:mi>
          </math:mrow>
        </math:mstyle>
        <math:mo math:stretchy="false">+</math:mo>
        <math:mo math:stretchy="false">μ</math:mo>
      </math:mrow>
      <math:mstyle math:fontweight="bold">
        <math:mrow>
          <math:mi>a</math:mi>
        </math:mrow>
      </math:mstyle>
    </math:mrow>
    <math:annotation math:encoding="StarMath 5.0">( %lambda + %mu ) bold a = %lambda bold a + %mu bold a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=</math:mo>
          <math:mfrac>
            <math:mrow>
              <math:mstyle math:fontweight="bold">
                <math:mrow>
                  <math:mi>a</math:mi>
                </math:mrow>
              </math:mstyle>
              <math:mstyle math:fontweight="bold">
                <math:mrow>
                  <math:mi>b</math:mi>
                </math:mrow>
              </math:mstyle>
            </math:mrow>
            <math:mi>b</math:mi>
          </math:mfrac>
        </math:mrow>
        <math:mo math:stretchy="false">=</math:mo>
        <math:mstyle math:fontweight="bold">
          <math:mrow>
            <math:mi>a</math:mi>
          </math:mrow>
        </math:mstyle>
      </math:mrow>
      <math:mrow>
        <math:mover math:accent="true">
          <math:mstyle math:fontweight="bold">
            <math:mrow>
              <math:mi>b</math:mi>
            </math:mrow>
          </math:mstyle>
          <math:mo math:stretchy="false">ˆ</math:mo>
        </math:mover>
        <math:mo math:stretchy="false">=</math:mo>
        <math:mi>a</math:mi>
      </math:mrow>
      <math:mi>cos</math:mi>
      <math:mover math:accent="true">
        <math:mrow>
          <math:mstyle math:fontweight="bold">
            <math:mrow>
              <math:mi>a</math:mi>
            </math:mrow>
          </math:mstyle>
          <math:mover math:accent="true">
            <math:mstyle math:fontweight="bold">
              <math:mrow>
                <math:mi>b</math:mi>
              </math:mrow>
            </math:mstyle>
            <math:mo math:stretchy="false">ˆ</math:mo>
          </math:mover>
        </math:mrow>
        <math:mo math:stretchy="false">ˆ</math:mo>
      </math:mover>
    </math:mrow>
    <math:annotation math:encoding="StarMath 5.0">p = {bold a bold b} over {b} = bold a hat bold b = a cos widehat{bold a hat bold b}</math:annotation>
  </math:semantics>
</math: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532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Symmetric_20_Arrow" draw:marker-end="Symmetric_20_Arrow" draw:marker-end-width="0.3cm"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tyle="italic" fo:font-weight="bold"/>
    </style:style>
    <style:style style:name="P3" style:family="paragraph">
      <style:paragraph-properties fo:margin-left="0cm" fo:margin-right="0cm" fo:text-indent="0cm"/>
      <style:text-properties fo:font-style="italic" fo:font-weight="normal"/>
    </style:style>
    <style:style style:name="T1" style:family="text">
      <style:text-properties fo:font-style="italic" fo:font-weight="bold"/>
    </style:style>
    <style:style style:name="T2" style:family="text">
      <style:text-properties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71cm" svg:y1="5.082cm" svg:x2="5.26cm" svg:y2="5.082cm">
          <text:p/>
        </draw:line>
        <draw:line draw:style-name="gr1" draw:text-style-name="P1" draw:layer="layout" svg:x1="1.71cm" svg:y1="5.082cm" svg:x2="4.195cm" svg:y2="3.13cm">
          <text:p/>
        </draw:line>
        <draw:frame draw:style-name="gr2" draw:text-style-name="P2" draw:layer="layout" svg:width="1.065cm" svg:height="1.102cm" svg:x="2.597cm" svg:y="2.597cm">
          <draw:text-box>
            <text:p text:style-name="P2"><text:span text:style-name="T1">a</text:span></text:p>
          </draw:text-box>
        </draw:frame>
        <draw:frame draw:style-name="gr2" draw:text-style-name="P2" draw:layer="layout" svg:width="1.065cm" svg:height="1.102cm" svg:x="4.55cm" svg:y="5.223cm">
          <draw:text-box>
            <text:p text:style-name="P2"><text:span text:style-name="T1">b</text:span></text:p>
          </draw:text-box>
        </draw:frame>
        <draw:line draw:style-name="gr3" draw:text-style-name="P1" draw:layer="layout" svg:x1="4.195cm" svg:y1="3.13cm" svg:x2="4.195cm" svg:y2="5.97cm">
          <text:p/>
        </draw:line>
        <draw:line draw:style-name="gr3" draw:text-style-name="P1" draw:layer="layout" svg:x1="1.71cm" svg:y1="5.082cm" svg:x2="1.71cm" svg:y2="5.97cm">
          <text:p/>
        </draw:line>
        <draw:line draw:style-name="gr4" draw:text-style-name="P1" draw:layer="layout" svg:x1="1.71cm" svg:y1="5.792cm" svg:x2="4.195cm" svg:y2="5.792cm">
          <text:p/>
        </draw:line>
        <draw:frame draw:style-name="gr2" draw:text-style-name="P3" draw:layer="layout" svg:width="1.065cm" svg:height="1.047cm" svg:x="2.42cm" svg:y="4.905cm">
          <draw:text-box>
            <text:p text:style-name="P3"><text:span text:style-name="T2">p</text:span></text:p>
          </draw:text-box>
        </draw:frame>
        <draw:polyline draw:style-name="gr5" draw:text-style-name="P1" draw:layer="layout" svg:width="0.355cm" svg:height="0.355cm" svg:x="3.84cm" svg:y="4.727cm" svg:viewBox="0 0 356 356" draw:points="355,0 0,0 0,355">
          <text:p/>
        </draw:polyline>
      </draw:page>
    </office:drawing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Light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a</math:mi>
        </math:mrow>
      </math:mstyle>
      <math:mrow>
        <math:mstyle math:fontweight="bold">
          <math:mrow>
            <math:mi>b</math:mi>
          </math:mrow>
        </math:mstyle>
        <math:mo math:stretchy="false">=</math:mo>
        <math:msub>
          <math:mi>a</math:mi>
          <math:mi>x</math:mi>
        </math:msub>
      </math:mrow>
      <math:mrow>
        <math:msub>
          <math:mi>b</math:mi>
          <math:mi>x</math:mi>
        </math:msub>
        <math:mo math:stretchy="false">+</math:mo>
        <math:msub>
          <math:mi>a</math:mi>
          <math:mi>y</math:mi>
        </math:msub>
      </math:mrow>
      <math:mrow>
        <math:msub>
          <math:mi>b</math:mi>
          <math:mi>y</math:mi>
        </math:msub>
        <math:mo math:stretchy="false">+</math:mo>
        <math:msub>
          <math:mi>a</math:mi>
          <math:mi>z</math:mi>
        </math:msub>
      </math:mrow>
      <math:msub>
        <math:mi>b</math:mi>
        <math:mi>z</math:mi>
      </math:msub>
    </math:mrow>
    <math:annotation math:encoding="StarMath 5.0">bold a bold b = a_x b_x + a_y b_y + a_z b_z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enced math:open="∣" math:close="∣">
              <math:mrow>
                <math:mo math:stretchy="false">[</math:mo>
                <math:mrow>
                  <math:mstyle math:fontweight="bold">
                    <math:mrow>
                      <math:mi>a</math:mi>
                    </math:mrow>
                  </math:mstyle>
                  <math:mo math:stretchy="false">×</math:mo>
                  <math:mstyle math:fontweight="bold">
                    <math:mrow>
                      <math:mi>b</math:mi>
                    </math:mrow>
                  </math:mstyle>
                </math:mrow>
                <math:mo math:stretchy="false">]</math:mo>
              </math:mrow>
            </math:mfenced>
            <math:mo math:stretchy="false">=</math:mo>
            <math:mi>a</math:mi>
          </math:mrow>
          <math:mi>b</math:mi>
          <math:mi/>
          <math:mi>sin</math:mi>
          <math:mover math:accent="true">
            <math:mrow>
              <math:mstyle math:fontweight="bold">
                <math:mrow>
                  <math:mi>a</math:mi>
                </math:mrow>
              </math:mstyle>
              <math:mstyle math:fontweight="bold">
                <math:mrow>
                  <math:mi>b</math:mi>
                </math:mrow>
              </math:mstyle>
            </math:mrow>
            <math:mo math:stretchy="false">ˆ</math:mo>
          </math:mover>
        </math:mrow>
      </math:mtr>
      <math:mtr>
        <math:mrow>
          <math:mrow>
            <math:mrow>
              <math:mo math:stretchy="false">[</math:mo>
              <math:mrow>
                <math:mstyle math:fontweight="bold">
                  <math:mrow>
                    <math:mi>a</math:mi>
                  </math:mrow>
                </math:mstyle>
                <math:mo math:stretchy="false">×</math:mo>
                <math:mstyle math:fontweight="bold">
                  <math:mrow>
                    <math:mi>b</math:mi>
                  </math:mrow>
                </math:mstyle>
              </math:mrow>
              <math:mo math:stretchy="false">]</math:mo>
            </math:mrow>
            <math:mo math:stretchy="false">⊥</math:mo>
            <math:mstyle math:fontweight="bold">
              <math:mrow>
                <math:mi>a</math:mi>
              </math:mrow>
            </math:mstyle>
          </math:mrow>
          <math:mi>,</math:mi>
          <math:mi/>
          <math:mrow>
            <math:mrow>
              <math:mo math:stretchy="false">[</math:mo>
              <math:mrow>
                <math:mstyle math:fontweight="bold">
                  <math:mrow>
                    <math:mi>a</math:mi>
                  </math:mrow>
                </math:mstyle>
                <math:mo math:stretchy="false">×</math:mo>
                <math:mstyle math:fontweight="bold">
                  <math:mrow>
                    <math:mi>b</math:mi>
                  </math:mrow>
                </math:mstyle>
              </math:mrow>
              <math:mo math:stretchy="false">]</math:mo>
            </math:mrow>
            <math:mo math:stretchy="false">⊥</math:mo>
            <math:mstyle math:fontweight="bold">
              <math:mrow>
                <math:mi>b</math:mi>
              </math:mrow>
            </math:mstyle>
          </math:mrow>
        </math:mrow>
      </math:mtr>
    </math:mtable>
    <math:annotation math:encoding="StarMath 5.0">abs{[bold a times bold b]} = a b ` sin widehat{bold a bold b} newline
[bold a times bold b] ortho bold a, ~ [bold a times bold b] ortho bold 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o math:stretchy="false">=</math:mo>
            <math:mi>h</math:mi>
          </math:mrow>
          <math:mrow>
            <math:mi>b</math:mi>
            <math:mo math:stretchy="false">=</math:mo>
            <math:mi>a</math:mi>
          </math:mrow>
          <math:mi>b</math:mi>
          <math:mi/>
          <math:mi>sin</math:mi>
          <math:mover math:accent="true">
            <math:mrow>
              <math:mstyle math:fontweight="bold">
                <math:mrow>
                  <math:mi>a</math:mi>
                </math:mrow>
              </math:mstyle>
              <math:mstyle math:fontweight="bold">
                <math:mrow>
                  <math:mi>b</math:mi>
                </math:mrow>
              </math:mstyle>
            </math:mrow>
            <math:mo math:stretchy="false">ˆ</math:mo>
          </math:mover>
        </math:mrow>
      </math:mtr>
      <math:mtr>
        <math:mrow>
          <math:mrow>
            <math:mi>h</math:mi>
            <math:mo math:stretchy="false">=</math:mo>
            <math:mi>a</math:mi>
          </math:mrow>
          <math:mi>sin</math:mi>
          <math:mrow>
            <math:mover math:accent="true">
              <math:mrow>
                <math:mstyle math:fontweight="bold">
                  <math:mrow>
                    <math:mi>a</math:mi>
                  </math:mrow>
                </math:mstyle>
                <math:mstyle math:fontweight="bold">
                  <math:mrow>
                    <math:mi>b</math:mi>
                  </math:mrow>
                </math:mstyle>
              </math:mrow>
              <math:mo math:stretchy="false">ˆ</math:mo>
            </math:mover>
            <math:mo math:stretchy="false">=</math:mo>
            <math:mi>a</math:mi>
          </math:mrow>
          <math:mi/>
          <math:mi>sin</math:mi>
          <math:mo math:stretchy="false">ϑ</math:mo>
        </math:mrow>
      </math:mtr>
    </math:mtable>
    <math:annotation math:encoding="StarMath 5.0">A = h b = a b ` sin widehat{bold a bold b} newline
h = a sin widehat{bold a bold b} = a ` sin %varthet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ϑ</math:mo>
      <math:mo math:stretchy="false">=</math:mo>
      <math:mover math:accent="true">
        <math:mrow>
          <math:mstyle math:fontweight="bold">
            <math:mrow>
              <math:mi>a</math:mi>
            </math:mrow>
          </math:mstyle>
          <math:mstyle math:fontweight="bold">
            <math:mrow>
              <math:mi>b</math:mi>
            </math:mrow>
          </math:mstyle>
        </math:mrow>
        <math:mo math:stretchy="false">ˆ</math:mo>
      </math:mover>
    </math:mrow>
    <math:annotation math:encoding="StarMath 5.0">%vartheta = widehat{bold a bold b}</math:annotation>
  </math:semantics>
</math:math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71cm"/>
    </style:style>
    <style:style style:name="gr4" style:family="graphic" style:parent-style-name="standard">
      <style:graphic-properties draw:stroke="none" svg:stroke-color="#000000" draw:fill="none" draw:fill-color="#ffffff" fo:min-height="0.88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 fo:font-weight="bold"/>
    </style:style>
    <style:style style:name="T1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2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841cm" svg:height="2.841cm" svg:x="1.887cm" svg:y="3.306cm">
          <text:p text:style-name="P2"/>
          <draw:enhanced-geometry draw:glue-point-type="segments" draw:type="mso-spt100" draw:modifiers="0.196217655893963 -36.430858120169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1" draw:layer="layout" svg:x1="3.307cm" svg:y1="4.727cm" svg:x2="6.68cm" svg:y2="2.065cm">
          <text:p text:style-name="P2"/>
        </draw:line>
        <draw:line draw:style-name="gr2" draw:text-style-name="P1" draw:layer="layout" svg:x1="3.307cm" svg:y1="4.727cm" svg:x2="7.035cm" svg:y2="4.727cm">
          <text:p text:style-name="P2"/>
        </draw:line>
        <draw:frame draw:style-name="gr3" draw:text-style-name="P2" draw:layer="layout" svg:width="1.065cm" svg:height="0.96cm" svg:x="4.727cm" svg:y="3.59cm">
          <draw:text-box>
            <text:p text:style-name="P2"><text:span text:style-name="T1"></text:span></text:p>
          </draw:text-box>
        </draw:frame>
        <draw:frame draw:style-name="gr4" draw:text-style-name="P3" draw:layer="layout" svg:width="1.242cm" svg:height="1.137cm" svg:x="4.905cm" svg:y="1.887cm">
          <draw:text-box>
            <text:p text:style-name="P3"><text:span text:style-name="T2">a</text:span></text:p>
          </draw:text-box>
        </draw:frame>
        <draw:frame draw:style-name="gr4" draw:text-style-name="P3" draw:layer="layout" svg:width="1.242cm" svg:height="1.137cm" svg:x="6.148cm" svg:y="3.485cm">
          <draw:text-box>
            <text:p text:style-name="P3"><text:span text:style-name="T2">b</text:span></text:p>
          </draw:text-box>
        </draw:frame>
      </draw:page>
    </office:drawing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Light Italic" style:font-pitch="variable" fo:font-size="18pt" fo:font-style="italic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∣" math:close="∣">
        <math:mstyle math:fontweight="bold">
          <math:mrow>
            <math:mi>a</math:mi>
          </math:mrow>
        </math:mstyle>
      </math:mfenced>
    </math:mrow>
    <math:annotation math:encoding="StarMath 5.0">a = abs{bold a}</math:annotation>
  </math:semantics>
</math:math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0.71cm"/>
    </style:style>
    <style:style style:name="gr5" style:family="graphic" style:parent-style-name="standard">
      <style:graphic-properties draw:stroke="none" svg:stroke-color="#000000" draw:fill="none" draw:fill-color="#ffffff" fo:min-height="0.887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_20_concave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 fo:font-weight="bold"/>
    </style:style>
    <style:style style:name="P4" style:family="paragraph">
      <style:text-properties fo:font-style="italic" fo:font-weight="normal"/>
    </style:style>
    <style:style style:name="T1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7.278cm" svg:height="2.662cm" svg:x="3.307cm" svg:y="2.065cm" svg:viewBox="0 0 7279 2663" draw:points="0,2662 2840,0 7278,0 4438,2662">
          <text:p text:style-name="P2"/>
        </draw:polygon>
        <draw:custom-shape draw:style-name="gr2" draw:text-style-name="P1" draw:layer="layout" svg:width="2.841cm" svg:height="2.841cm" svg:x="1.887cm" svg:y="3.306cm">
          <text:p text:style-name="P2"/>
          <draw:enhanced-geometry draw:glue-point-type="segments" draw:type="mso-spt100" draw:modifiers="0.196217655893963 -42.93988897628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" draw:layer="layout" svg:x1="3.307cm" svg:y1="4.727cm" svg:x2="6.147cm" svg:y2="2.065cm">
          <text:p text:style-name="P2"/>
        </draw:line>
        <draw:line draw:style-name="gr3" draw:text-style-name="P1" draw:layer="layout" svg:x1="3.307cm" svg:y1="4.727cm" svg:x2="7.745cm" svg:y2="4.727cm">
          <text:p text:style-name="P2"/>
        </draw:line>
        <draw:frame draw:style-name="gr4" draw:text-style-name="P2" draw:layer="layout" svg:width="1.065cm" svg:height="0.96cm" svg:x="4.727cm" svg:y="3.59cm">
          <draw:text-box>
            <text:p text:style-name="P2"><text:span text:style-name="T1"></text:span></text:p>
          </draw:text-box>
        </draw:frame>
        <draw:frame draw:style-name="gr5" draw:text-style-name="P3" draw:layer="layout" svg:width="1.242cm" svg:height="1.137cm" svg:x="4.372cm" svg:y="2.065cm">
          <draw:text-box>
            <text:p text:style-name="P2"><text:span text:style-name="T2">a</text:span></text:p>
          </draw:text-box>
        </draw:frame>
        <draw:frame draw:style-name="gr5" draw:text-style-name="P3" draw:layer="layout" svg:width="1.242cm" svg:height="1.137cm" svg:x="4.372cm" svg:y="4.905cm">
          <draw:text-box>
            <text:p text:style-name="P2"><text:span text:style-name="T2">b</text:span></text:p>
          </draw:text-box>
        </draw:frame>
        <draw:line draw:style-name="gr6" draw:text-style-name="P1" draw:layer="layout" svg:x1="6.147cm" svg:y1="2.065cm" svg:x2="6.147cm" svg:y2="4.727cm">
          <text:p text:style-name="P2"/>
        </draw:line>
        <draw:frame draw:style-name="gr7" draw:text-style-name="P4" draw:layer="layout" svg:width="0.947cm" svg:height="1.047cm" svg:x="8.987cm" svg:y="3.485cm">
          <draw:text-box>
            <text:p text:style-name="P2"><text:span text:style-name="T3">A</text:span></text:p>
          </draw:text-box>
        </draw:frame>
        <draw:frame draw:style-name="gr7" draw:text-style-name="P4" draw:layer="layout" svg:width="0.896cm" svg:height="1.047cm" svg:x="6.139cm" svg:y="2.952cm">
          <draw:text-box>
            <text:p text:style-name="P2"><text:span text:style-name="T3">h</text:span></text:p>
          </draw:text-box>
        </draw:frame>
        <draw:path draw:style-name="gr8" draw:text-style-name="P1" draw:layer="layout" svg:width="1.242cm" svg:height="1.069cm" svg:x="8.1cm" svg:y="3.485cm" svg:viewBox="0 0 1243 1070" svg:d="m1242 887c-1242 710-1242-887-1242-887">
          <text:p text:style-name="P2"/>
        </draw:path>
      </draw:page>
    </office:drawing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Light Italic" style:font-pitch="variable" fo:font-size="18pt" fo:font-style="italic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a</math:mi>
        </math:mrow>
      </math:mstyle>
      <math:mrow>
        <math:mstyle math:fontweight="bold">
          <math:mrow>
            <math:mi>b</math:mi>
          </math:mrow>
        </math:mstyle>
        <math:mo math:stretchy="false">=</math:mo>
        <math:mstyle math:fontweight="bold">
          <math:mrow>
            <math:mi>b</math:mi>
          </math:mrow>
        </math:mstyle>
      </math:mrow>
      <math:mstyle math:fontweight="bold">
        <math:mrow>
          <math:mi>a</math:mi>
        </math:mrow>
      </math:mstyle>
    </math:mrow>
    <math:annotation math:encoding="StarMath 5.0">bold a bold b = bold b bold 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style math:fontweight="bold">
                <math:mrow>
                  <math:mi>a</math:mi>
                </math:mrow>
              </math:mstyle>
              <math:mo math:stretchy="false">+</math:mo>
              <math:mstyle math:fontweight="bold">
                <math:mrow>
                  <math:mi>b</math:mi>
                </math:mrow>
              </math:mstyle>
            </math:mrow>
            <math:mo math:stretchy="false">)</math:mo>
          </math:mrow>
          <math:mrow>
            <math:mstyle math:fontweight="bold">
              <math:mrow>
                <math:mi>c</math:mi>
              </math:mrow>
            </math:mstyle>
            <math:mo math:stretchy="false">=</math:mo>
            <math:mstyle math:fontweight="bold">
              <math:mrow>
                <math:mi>a</math:mi>
              </math:mrow>
            </math:mstyle>
          </math:mrow>
          <math:mrow>
            <math:mstyle math:fontweight="bold">
              <math:mrow>
                <math:mi>c</math:mi>
              </math:mrow>
            </math:mstyle>
            <math:mo math:stretchy="false">+</math:mo>
            <math:mstyle math:fontweight="bold">
              <math:mrow>
                <math:mi>b</math:mi>
              </math:mrow>
            </math:mstyle>
          </math:mrow>
          <math:mstyle math:fontweight="bold">
            <math:mrow>
              <math:mi>c</math:mi>
            </math:mrow>
          </math:mstyle>
        </math:mrow>
      </math:mtr>
      <math:mtr>
        <math:mrow>
          <math:mo math:stretchy="false">λ</math:mo>
          <math:mrow>
            <math:mrow>
              <math:mo math:stretchy="false">(</math:mo>
              <math:mrow>
                <math:mstyle math:fontweight="bold">
                  <math:mrow>
                    <math:mi>a</math:mi>
                  </math:mrow>
                </math:mstyle>
                <math:mo math:stretchy="false">⋅</math:mo>
                <math:mstyle math:fontweight="bold">
                  <math:mrow>
                    <math:mi>b</math:mi>
                  </math:mrow>
                </math:mstyle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o math:stretchy="false">λ</math:mo>
                <math:mrow>
                  <math:mstyle math:fontweight="bold">
                    <math:mrow>
                      <math:mi>a</math:mi>
                    </math:mrow>
                  </math:mstyle>
                  <math:mo math:stretchy="false">⋅</math:mo>
                  <math:mstyle math:fontweight="bold">
                    <math:mrow>
                      <math:mi>c</math:mi>
                    </math:mrow>
                  </math:mstyle>
                </math:mrow>
              </math:mrow>
              <math:mo math:stretchy="false">)</math:mo>
            </math:mrow>
          </math:mrow>
        </math:mrow>
      </math:mtr>
      <math:mtr>
        <math:mrow>
          <math:mrow>
            <math:mo math:stretchy="false">(</math:mo>
            <math:mrow>
              <math:mstyle math:fontweight="bold">
                <math:mrow>
                  <math:mi>a</math:mi>
                </math:mrow>
              </math:mstyle>
              <math:mo math:stretchy="false">⋅</math:mo>
              <math:mstyle math:fontweight="bold">
                <math:mrow>
                  <math:mi>a</math:mi>
                </math:mrow>
              </math:mstyle>
            </math:mrow>
            <math:mo math:stretchy="false">)</math:mo>
          </math:mrow>
          <math:mo math:stretchy="false">=</math:mo>
          <math:msup>
            <math:mi>a</math:mi>
            <math:mn>2</math:mn>
          </math:msup>
        </math:mrow>
      </math:mtr>
    </math:mtable>
    <math:annotation math:encoding="StarMath 5.0">(bold a + bold b) bold c = bold a bold c + bold b bold c
newline
%lambda ( bold a cdot bold b ) = ( %lambda bold a cdot bold c ) newline
( bold a cdot bold a ) = a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>,</math:mi>
      <math:mi/>
      <math:mover math:accent="true">
        <math:mi>b</math:mi>
        <math:mo math:stretchy="false">→</math:mo>
      </math:mover>
      <math:mi>,</math:mi>
      <math:mi/>
      <math:mover math:accent="true">
        <math:mi>c</math:mi>
        <math:mo math:stretchy="false">→</math:mo>
      </math:mover>
    </math:mrow>
    <math:annotation math:encoding="StarMath 5.0">vec a, ~ vec b, ~ vec c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style math:fontweight="bold">
            <math:mrow>
              <math:mi>a</math:mi>
            </math:mrow>
          </math:mstyle>
          <math:mo math:stretchy="false">×</math:mo>
          <math:mstyle math:fontweight="bold">
            <math:mrow>
              <math:mi>b</math:mi>
            </math:mrow>
          </math:mstyle>
        </math:mrow>
        <math:mo math:stretchy="false">]</math:mo>
      </math:mrow>
      <math:mo math:stretchy="false">=</math:mo>
      <math:mrow>
        <math:mo math:stretchy="false">−</math:mo>
        <math:mrow>
          <math:mo math:stretchy="false">[</math:mo>
          <math:mrow>
            <math:mstyle math:fontweight="bold">
              <math:mrow>
                <math:mi>b</math:mi>
              </math:mrow>
            </math:mstyle>
            <math:mo math:stretchy="false">×</math:mo>
            <math:mstyle math:fontweight="bold">
              <math:mrow>
                <math:mi>a</math:mi>
              </math:mrow>
            </math:mstyle>
          </math:mrow>
          <math:mo math:stretchy="false">]</math:mo>
        </math:mrow>
      </math:mrow>
    </math:mrow>
    <math:annotation math:encoding="StarMath 5.0">[bold a times bold b] = - [bold b times bold a]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tyle math:fontweight="bold">
            <math:mrow>
              <math:mi>a</math:mi>
            </math:mrow>
          </math:mstyle>
          <math:mi>,</math:mi>
          <math:mstyle math:fontweight="bold">
            <math:mrow>
              <math:mi>b</math:mi>
            </math:mrow>
          </math:mstyle>
          <math:mi>,</math:mi>
          <math:mstyle math:fontweight="bold">
            <math:mrow>
              <math:mi>c</math:mi>
            </math:mrow>
          </math:mstyle>
        </math:mrow>
        <math:mo math:stretchy="false">)</math:mo>
      </math:mrow>
      <math:mo math:stretchy="false">≡</math:mo>
      <math:mrow>
        <math:mo math:stretchy="false">(</math:mo>
        <math:mrow>
          <math:mstyle math:fontweight="bold">
            <math:mrow>
              <math:mi>a</math:mi>
            </math:mrow>
          </math:mstyle>
          <math:mo math:stretchy="false">⋅</math:mo>
          <math:mrow>
            <math:mo math:stretchy="false">[</math:mo>
            <math:mrow>
              <math:mstyle math:fontweight="bold">
                <math:mrow>
                  <math:mi>c</math:mi>
                </math:mrow>
              </math:mstyle>
              <math:mo math:stretchy="false">×</math:mo>
              <math:mstyle math:fontweight="bold">
                <math:mrow>
                  <math:mi>d</math:mi>
                </math:mrow>
              </math:mstyle>
            </math:mrow>
            <math:mo math:stretchy="false">]</math:mo>
          </math:mrow>
        </math:mrow>
        <math:mo math:stretchy="false">)</math:mo>
      </math:mrow>
    </math:mrow>
    <math:annotation math:encoding="StarMath 5.0">(bold a, bold b, bold c) equiv (bold a cdot [bold c times bold d] 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tyle math:fontweight="bold">
              <math:mrow>
                <math:mi>a</math:mi>
              </math:mrow>
            </math:mstyle>
            <math:mi>,</math:mi>
            <math:mstyle math:fontweight="bold">
              <math:mrow>
                <math:mi>b</math:mi>
              </math:mrow>
            </math:mstyle>
            <math:mi>,</math:mi>
            <math:mstyle math:fontweight="bold">
              <math:mrow>
                <math:mi>c</math:mi>
              </math:mrow>
            </math:mstyle>
          </math:mrow>
          <math:mo math:stretchy="false">)</math:mo>
        </math:mrow>
        <math:mo math:stretchy="false">=</math:mo>
        <math:mrow>
          <math:mo math:stretchy="false">(</math:mo>
          <math:mrow>
            <math:mstyle math:fontweight="bold">
              <math:mrow>
                <math:mi>b</math:mi>
              </math:mrow>
            </math:mstyle>
            <math:mi>,</math:mi>
            <math:mstyle math:fontweight="bold">
              <math:mrow>
                <math:mi>c</math:mi>
              </math:mrow>
            </math:mstyle>
            <math:mi>,</math:mi>
            <math:mstyle math:fontweight="bold">
              <math:mrow>
                <math:mi>a</math:mi>
              </math:mrow>
            </math:mstyle>
          </math:mrow>
          <math:mo math:stretchy="false">)</math:mo>
        </math:mrow>
      </math:mrow>
      <math:mo math:stretchy="false">=</math:mo>
      <math:mrow>
        <math:mo math:stretchy="false">(</math:mo>
        <math:mrow>
          <math:mstyle math:fontweight="bold">
            <math:mrow>
              <math:mi>c</math:mi>
            </math:mrow>
          </math:mstyle>
          <math:mi>,</math:mi>
          <math:mstyle math:fontweight="bold">
            <math:mrow>
              <math:mi>a</math:mi>
            </math:mrow>
          </math:mstyle>
          <math:mi>,</math:mi>
          <math:mstyle math:fontweight="bold">
            <math:mrow>
              <math:mi>b</math:mi>
            </math:mrow>
          </math:mstyle>
        </math:mrow>
        <math:mo math:stretchy="false">)</math:mo>
      </math:mrow>
    </math:mrow>
    <math:annotation math:encoding="StarMath 5.0">(bold a, bold b, bold c) = (bold b, bold c, bold a) = (bold c, bold a, bold b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tyle math:fontweight="bold">
              <math:mrow>
                <math:mi>a</math:mi>
              </math:mrow>
            </math:mstyle>
            <math:mi>,</math:mi>
            <math:mstyle math:fontweight="bold">
              <math:mrow>
                <math:mi>b</math:mi>
              </math:mrow>
            </math:mstyle>
            <math:mi>,</math:mi>
            <math:mstyle math:fontweight="bold">
              <math:mrow>
                <math:mi>c</math:mi>
              </math:mrow>
            </math:mstyle>
          </math:mrow>
          <math:mo math:stretchy="false">)</math:mo>
        </math:mrow>
        <math:mo math:stretchy="false">=</math:mo>
        <math:mrow>
          <math:mo math:stretchy="false">−</math:mo>
          <math:mrow>
            <math:mo math:stretchy="false">(</math:mo>
            <math:mrow>
              <math:mstyle math:fontweight="bold">
                <math:mrow>
                  <math:mi>b</math:mi>
                </math:mrow>
              </math:mstyle>
              <math:mi>,</math:mi>
              <math:mstyle math:fontweight="bold">
                <math:mrow>
                  <math:mi>a</math:mi>
                </math:mrow>
              </math:mstyle>
              <math:mi>,</math:mi>
              <math:mstyle math:fontweight="bold">
                <math:mrow>
                  <math:mi>c</math:mi>
                </math:mrow>
              </math:mstyle>
            </math:mrow>
            <math:mo math:stretchy="false">)</math:mo>
          </math:mrow>
        </math:mrow>
      </math:mrow>
      <math:mo math:stretchy="false">=</math:mo>
      <math:mrow>
        <math:mo math:stretchy="false">−</math:mo>
        <math:mrow>
          <math:mo math:stretchy="false">(</math:mo>
          <math:mrow>
            <math:mstyle math:fontweight="bold">
              <math:mrow>
                <math:mi>a</math:mi>
              </math:mrow>
            </math:mstyle>
            <math:mi>,</math:mi>
            <math:mstyle math:fontweight="bold">
              <math:mrow>
                <math:mi>c</math:mi>
              </math:mrow>
            </math:mstyle>
            <math:mi>,</math:mi>
            <math:mstyle math:fontweight="bold">
              <math:mrow>
                <math:mi>b</math:mi>
              </math:mrow>
            </math:mstyle>
          </math:mrow>
          <math:mo math:stretchy="false">)</math:mo>
        </math:mrow>
      </math:mrow>
    </math:mrow>
    <math:annotation math:encoding="StarMath 5.0">(bold a, bold b, bold c) = - (bold b, bold a, bold c) = - (bold a, bold c, bold b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style math:fontweight="bold">
            <math:mrow>
              <math:mi>a</math:mi>
            </math:mrow>
          </math:mstyle>
          <math:mo math:stretchy="false">×</math:mo>
          <math:mstyle math:fontweight="bold">
            <math:mrow>
              <math:mi>b</math:mi>
            </math:mrow>
          </math:mstyle>
        </math:mrow>
        <math:mo math:stretchy="false">]</math:mo>
      </math:mrow>
      <math:mo math:stretchy="false">=</math:mo>
      <math:mfenced math:open="∣" math:close="∣">
        <math:mtable>
          <math:mtr>
            <math:mtd>
              <math:mover math:accent="true">
                <math:mstyle math:fontweight="bold">
                  <math:mrow>
                    <math:mi>x</math:mi>
                  </math:mrow>
                </math:mstyle>
                <math:mo math:stretchy="false">ˆ</math:mo>
              </math:mover>
            </math:mtd>
            <math:mtd>
              <math:mover math:accent="true">
                <math:mstyle math:fontweight="bold">
                  <math:mrow>
                    <math:mi>y</math:mi>
                  </math:mrow>
                </math:mstyle>
                <math:mo math:stretchy="false">ˆ</math:mo>
              </math:mover>
            </math:mtd>
            <math:mtd>
              <math:mover math:accent="true">
                <math:mstyle math:fontweight="bold">
                  <math:mrow>
                    <math:mi>z</math:mi>
                  </math:mrow>
                </math:mstyle>
                <math:mo math:stretchy="false">ˆ</math:mo>
              </math:mover>
            </math:mtd>
          </math:mtr>
          <math:mtr>
            <math:mtd>
              <math:msub>
                <math:mi>a</math:mi>
                <math:mi>x</math:mi>
              </math:msub>
            </math:mtd>
            <math:mtd>
              <math:msub>
                <math:mi>a</math:mi>
                <math:mi>y</math:mi>
              </math:msub>
            </math:mtd>
            <math:mtd>
              <math:msub>
                <math:mi>a</math:mi>
                <math:mi>z</math:mi>
              </math:msub>
            </math:mtd>
          </math:mtr>
          <math:mtr>
            <math:mtd>
              <math:msub>
                <math:mi>b</math:mi>
                <math:mi>x</math:mi>
              </math:msub>
            </math:mtd>
            <math:mtd>
              <math:msub>
                <math:mi>b</math:mi>
                <math:mi>y</math:mi>
              </math:msub>
            </math:mtd>
            <math:mtd>
              <math:msub>
                <math:mi>b</math:mi>
                <math:mi>z</math:mi>
              </math:msub>
            </math:mtd>
          </math:mtr>
        </math:mtable>
      </math:mfenced>
    </math:mrow>
    <math:annotation math:encoding="StarMath 5.0">[bold a times bold b] = left lline matrix{
hat bold x # hat bold y # hat bold z ## 
a_x # a_y # a_z ##
b_x # b_y # b_z
} right rline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[</math:mo>
          <math:mrow>
            <math:mstyle math:fontweight="bold">
              <math:mrow>
                <math:mi>a</math:mi>
              </math:mrow>
            </math:mstyle>
            <math:mo math:stretchy="false">×</math:mo>
            <math:mrow>
              <math:mo math:stretchy="false">[</math:mo>
              <math:mrow>
                <math:mstyle math:fontweight="bold">
                  <math:mrow>
                    <math:mi>b</math:mi>
                  </math:mrow>
                </math:mstyle>
                <math:mo math:stretchy="false">×</math:mo>
                <math:mstyle math:fontweight="bold">
                  <math:mrow>
                    <math:mi>c</math:mi>
                  </math:mrow>
                </math:mstyle>
              </math:mrow>
              <math:mo math:stretchy="false">]</math:mo>
            </math:mrow>
          </math:mrow>
          <math:mo math:stretchy="false">]</math:mo>
        </math:mrow>
        <math:mo math:stretchy="false">=</math:mo>
        <math:mstyle math:fontweight="bold">
          <math:mrow>
            <math:mi>b</math:mi>
          </math:mrow>
        </math:mstyle>
      </math:mrow>
      <math:mrow>
        <math:mrow>
          <math:mo math:stretchy="false">(</math:mo>
          <math:mrow>
            <math:mstyle math:fontweight="bold">
              <math:mrow>
                <math:mi>a</math:mi>
              </math:mrow>
            </math:mstyle>
            <math:mo math:stretchy="false">⋅</math:mo>
            <math:mstyle math:fontweight="bold">
              <math:mrow>
                <math:mi>c</math:mi>
              </math:mrow>
            </math:mstyle>
          </math:mrow>
          <math:mo math:stretchy="false">)</math:mo>
        </math:mrow>
        <math:mo math:stretchy="false">−</math:mo>
        <math:mstyle math:fontweight="bold">
          <math:mrow>
            <math:mi>c</math:mi>
          </math:mrow>
        </math:mstyle>
      </math:mrow>
      <math:mrow>
        <math:mo math:stretchy="false">(</math:mo>
        <math:mrow>
          <math:mstyle math:fontweight="bold">
            <math:mrow>
              <math:mi>a</math:mi>
            </math:mrow>
          </math:mstyle>
          <math:mo math:stretchy="false">⋅</math:mo>
          <math:mstyle math:fontweight="bold">
            <math:mrow>
              <math:mi>b</math:mi>
            </math:mrow>
          </math:mstyle>
        </math:mrow>
        <math:mo math:stretchy="false">)</math:mo>
      </math:mrow>
    </math:mrow>
    <math:annotation math:encoding="StarMath 5.0">[bold a times [bold b times bold c]] = bold b (bold a cdot bold c) - bold c (bold a cdot bold b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tyle math:fontweight="bold">
            <math:mrow>
              <math:mi>v</math:mi>
            </math:mrow>
          </math:mstyle>
          <math:mo math:stretchy="false">ˆ</math:mo>
        </math:mover>
        <math:mo math:stretchy="false">∥</math:mo>
        <math:mstyle math:fontweight="bold">
          <math:mrow>
            <math:mi>v</math:mi>
          </math:mrow>
        </math:mstyle>
      </math:mrow>
      <math:mi>,</math:mi>
      <math:mi/>
      <math:mrow>
        <math:mfenced math:open="∣" math:close="∣">
          <math:mover math:accent="true">
            <math:mstyle math:fontweight="bold">
              <math:mrow>
                <math:mi>v</math:mi>
              </math:mrow>
            </math:mstyle>
            <math:mo math:stretchy="false">ˆ</math:mo>
          </math:mover>
        </math:mfenced>
        <math:mo math:stretchy="false">≡</math:mo>
        <math:mn>1,</math:mn>
      </math:mrow>
      <math:mi/>
      <math:mrow>
        <math:mrow>
          <math:mstyle math:fontweight="bold">
            <math:mrow>
              <math:mi>v</math:mi>
            </math:mrow>
          </math:mstyle>
          <math:mo math:stretchy="false">⋅</math:mo>
          <math:mover math:accent="true">
            <math:mstyle math:fontweight="bold">
              <math:mrow>
                <math:mi>v</math:mi>
              </math:mrow>
            </math:mstyle>
            <math:mo math:stretchy="false">ˆ</math:mo>
          </math:mover>
        </math:mrow>
        <math:mo math:stretchy="false">≥</math:mo>
        <math:mn>0</math:mn>
      </math:mrow>
    </math:mrow>
    <math:annotation math:encoding="StarMath 5.0">hat bold v parallel bold v, ~ abs{hat bold v} equiv 1, ~ bold v cdot hat bold v geslant 0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∀</math:mo>
            <math:mstyle math:fontweight="bold">
              <math:mrow>
                <math:mi>a</math:mi>
              </math:mrow>
            </math:mstyle>
            <math:mi>,</math:mi>
            <math:mrow>
              <math:mstyle math:fontweight="bold">
                <math:mrow>
                  <math:mi>b</math:mi>
                </math:mrow>
              </math:mstyle>
              <math:mo math:stretchy="false">∈</math:mo>
              <math:mi>V</math:mi>
            </math:mrow>
            <math:mi>:</math:mi>
            <math:mi/>
            <math:mrow>
              <math:mrow>
                <math:mstyle math:fontweight="bold">
                  <math:mrow>
                    <math:mi>c</math:mi>
                  </math:mrow>
                </math:mstyle>
                <math:mo math:stretchy="false">=</math:mo>
                <math:mrow>
                  <math:mstyle math:fontweight="bold">
                    <math:mrow>
                      <math:mi>a</math:mi>
                    </math:mrow>
                  </math:mstyle>
                  <math:mo math:stretchy="false">+</math:mo>
                  <math:mstyle math:fontweight="bold">
                    <math:mrow>
                      <math:mi>b</math:mi>
                    </math:mrow>
                  </math:mstyle>
                </math:mrow>
              </math:mrow>
              <math:mo math:stretchy="false">∈</math:mo>
              <math:mi>V</math:mi>
            </math:mrow>
          </math:mrow>
        </math:mrow>
      </math:mtr>
      <math:mtr>
        <math:mrow>
          <math:mrow>
            <math:mo math:stretchy="false">∃</math:mo>
            <math:mrow>
              <math:mstyle math:fontweight="bold">
                <math:mrow>
                  <math:mn>0</math:mn>
                </math:mrow>
              </math:mstyle>
              <math:mo math:stretchy="false">∈</math:mo>
              <math:mi>V</math:mi>
            </math:mrow>
            <math:mi>:</math:mi>
            <math:mi/>
            <math:mo math:stretchy="false">∀</math:mo>
            <math:mrow>
              <math:mrow>
                <math:mrow>
                  <math:mstyle math:fontweight="bold">
                    <math:mrow>
                      <math:mi>a</math:mi>
                    </math:mrow>
                  </math:mstyle>
                  <math:mo math:stretchy="false">+</math:mo>
                  <math:mstyle math:fontweight="bold">
                    <math:mrow>
                      <math:mn>0</math:mn>
                    </math:mrow>
                  </math:mstyle>
                </math:mrow>
                <math:mo math:stretchy="false">=</math:mo>
                <math:mrow>
                  <math:mstyle math:fontweight="bold">
                    <math:mrow>
                      <math:mn>0</math:mn>
                    </math:mrow>
                  </math:mstyle>
                  <math:mo math:stretchy="false">+</math:mo>
                  <math:mstyle math:fontweight="bold">
                    <math:mrow>
                      <math:mi>a</math:mi>
                    </math:mrow>
                  </math:mstyle>
                </math:mrow>
              </math:mrow>
              <math:mo math:stretchy="false">=</math:mo>
              <math:mi>V</math:mi>
            </math:mrow>
          </math:mrow>
        </math:mrow>
      </math:mtr>
    </math:mtable>
    <math:annotation math:encoding="StarMath 5.0">alignl
forall bold a, bold b in V:~ bold c = bold a + bold b in V
newline
alignl
exists bold 0 in V: ~ forall bold a + bold 0 = bold 0 + bold a = V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λ</math:mo>
        <math:mo math:stretchy="false">∈</math:mo>
        <math:mo math:stretchy="false">ℂ</math:mo>
      </math:mrow>
      <math:mi>:</math:mi>
      <math:mi/>
      <math:mo math:stretchy="false">∀</math:mo>
      <math:mrow>
        <math:mstyle math:fontweight="bold">
          <math:mrow>
            <math:mi>v</math:mi>
          </math:mrow>
        </math:mstyle>
        <math:mo math:stretchy="false">∈</math:mo>
        <math:mi>V</math:mi>
      </math:mrow>
      <math:mi>:</math:mi>
      <math:mi/>
      <math:mo math:stretchy="false">∃</math:mo>
      <math:mrow>
        <math:mo math:stretchy="false">(</math:mo>
        <math:mrow>
          <math:mo math:stretchy="false">λ</math:mo>
          <math:mstyle math:fontweight="bold">
            <math:mrow>
              <math:mi>v</math:mi>
            </math:mrow>
          </math:mstyle>
        </math:mrow>
        <math:mo math:stretchy="false">)</math:mo>
      </math:mrow>
      <math:mi>:</math:mi>
      <math:mi/>
      <math:mrow>
        <math:mrow>
          <math:mo math:stretchy="false">(</math:mo>
          <math:mrow>
            <math:mo math:stretchy="false">λ</math:mo>
            <math:mstyle math:fontweight="bold">
              <math:mrow>
                <math:mi>v</math:mi>
              </math:mrow>
            </math:mstyle>
          </math:mrow>
          <math:mo math:stretchy="false">)</math:mo>
        </math:mrow>
        <math:mo math:stretchy="false">∈</math:mo>
        <math:mi>V</math:mi>
      </math:mrow>
    </math:mrow>
    <math:annotation math:encoding="StarMath 5.0">forall %lambda in setC: ~ forall bold v in V: ~ exists (%lambda bold v): ~ (%lambda bold v) in V</math:annotation>
  </math:semantics>
</math:math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tyle="italic" fo:font-weight="bold"/>
    </style:style>
    <style:style style:name="T1" style:family="text">
      <style:text-properties fo:font-style="italic"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family="OpenSymbol" style:font-pitch="variable" style:font-charset="x-symbol" fo:font-style="normal" fo:font-weight="normal" style:font-family-asian="OpenSymbol" style:font-pitch-asian="variable" style:font-charset-asian="x-symbol" style:font-family-complex="OpenSymbol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3.485cm" svg:y1="4.072cm" svg:x2="7.485cm" svg:y2="2.572cm">
            <text:p/>
          </draw:line>
          <draw:line draw:style-name="gr1" draw:text-style-name="P1" draw:layer="layout" svg:x1="3.485cm" svg:y1="4.072cm" svg:x2="3.485cm" svg:y2="0.822cm">
            <text:p/>
          </draw:line>
          <draw:polyline draw:style-name="gr2" draw:text-style-name="P1" draw:layer="layout" svg:width="0.488cm" svg:height="0.526cm" svg:x="3.485cm" svg:y="3.363cm" svg:viewBox="0 0 489 527" draw:points="0,209 488,0 488,526">
            <text:p/>
          </draw:polyline>
          <draw:polyline draw:style-name="gr2" draw:text-style-name="P1" draw:layer="layout" svg:width="0.589cm" svg:height="0.64cm" svg:x="3.485cm" svg:y="3.572cm" svg:viewBox="0 0 590 641" draw:points="0,0 589,151 589,640">
            <text:p/>
          </draw:polyline>
          <draw:line draw:style-name="gr1" draw:text-style-name="P1" draw:layer="layout" svg:x1="3.485cm" svg:y1="4.071cm" svg:x2="7.735cm" svg:y2="5.071cm">
            <text:p/>
          </draw:line>
        </draw:g>
        <draw:frame draw:style-name="gr3" draw:text-style-name="P2" draw:layer="layout" svg:width="0.887cm" svg:height="1.102cm" svg:x="5.082cm" svg:y="4.539cm">
          <draw:text-box>
            <text:p text:style-name="P2"><text:span text:style-name="T1">a</text:span></text:p>
          </draw:text-box>
        </draw:frame>
        <draw:frame draw:style-name="gr3" draw:text-style-name="P2" draw:layer="layout" svg:width="0.887cm" svg:height="1.102cm" svg:x="5.082cm" svg:y="2.194cm">
          <draw:text-box>
            <text:p text:style-name="P2"><text:span text:style-name="T1">b</text:span></text:p>
          </draw:text-box>
        </draw:frame>
        <draw:frame draw:style-name="gr3" draw:text-style-name="P2" draw:layer="layout" svg:width="2.84cm" svg:height="1.102cm" svg:x="0.822cm" svg:y="2.028cm">
          <draw:text-box>
            <text:p text:style-name="P2"><text:span text:style-name="T2">[ </text:span><text:span text:style-name="T1">a</text:span><text:span text:style-name="T3">×</text:span><text:span text:style-name="T1">b </text:span><text:span text:style-name="T2">]</text:span></text:p>
          </draw:text-box>
        </draw:frame>
      </draw:page>
    </office:drawing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Light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∀</math:mo>
            <math:mrow>
              <math:mstyle math:fontweight="bold">
                <math:mrow>
                  <math:mi>a</math:mi>
                </math:mrow>
              </math:mstyle>
              <math:mo math:stretchy="false">∈</math:mo>
              <math:mi>V</math:mi>
            </math:mrow>
            <math:mi>:</math:mi>
            <math:mi/>
            <math:mo math:stretchy="false">∃</math:mo>
            <math:mrow>
              <math:mrow>
                <math:mo math:stretchy="false">(</math:mo>
                <math:mrow>
                  <math:mo math:stretchy="false">−</math:mo>
                  <math:mstyle math:fontweight="bold">
                    <math:mrow>
                      <math:mi>a</math:mi>
                    </math:mrow>
                  </math:mstyle>
                </math:mrow>
                <math:mo math:stretchy="false">)</math:mo>
              </math:mrow>
              <math:mo math:stretchy="false">∈</math:mo>
              <math:mi>V</math:mi>
            </math:mrow>
            <math:mi>:</math:mi>
          </math:mrow>
        </math:mrow>
      </math:mtr>
      <math:mtr>
        <math:mrow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>
            <math:mrow>
              <math:mrow>
                <math:mstyle math:fontweight="bold">
                  <math:mrow>
                    <math:mi>a</math:mi>
                  </math:mrow>
                </math:mstyle>
                <math:mo math:stretchy="false">+</math:mo>
                <math:mrow>
                  <math:mo math:stretchy="false">(</math:mo>
                  <math:mrow>
                    <math:mo math:stretchy="false">−</math:mo>
                    <math:mstyle math:fontweight="bold">
                      <math:mrow>
                        <math:mi>a</math:mi>
                      </math:mrow>
                    </math:mstyle>
                  </math:mrow>
                  <math:mo math:stretchy="false">)</math:mo>
                </math:mrow>
              </math:mrow>
              <math:mo math:stretchy="false">=</math:mo>
              <math:mrow>
                <math:mrow>
                  <math:mo math:stretchy="false">(</math:mo>
                  <math:mrow>
                    <math:mo math:stretchy="false">−</math:mo>
                    <math:mstyle math:fontweight="bold">
                      <math:mrow>
                        <math:mi>a</math:mi>
                      </math:mrow>
                    </math:mstyle>
                  </math:mrow>
                  <math:mo math:stretchy="false">)</math:mo>
                </math:mrow>
                <math:mo math:stretchy="false">+</math:mo>
                <math:mstyle math:fontweight="bold">
                  <math:mrow>
                    <math:mi>a</math:mi>
                  </math:mrow>
                </math:mstyle>
              </math:mrow>
            </math:mrow>
            <math:mo math:stretchy="false">=</math:mo>
            <math:mstyle math:fontweight="bold">
              <math:mrow>
                <math:mn>0</math:mn>
              </math:mrow>
            </math:mstyle>
          </math:mrow>
        </math:mrow>
      </math:mtr>
    </math:mtable>
    <math:annotation math:encoding="StarMath 5.0">alignl
forall bold a in V: ~ exists (-bold a) in V: newline
{}{}{}{}{}{}{}{}{}{}{}{}
bold a + (-bold a) = (-bold a) + bold a = bold 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tyle math:fontweight="bold">
            <math:mrow>
              <math:mi>a</math:mi>
            </math:mrow>
          </math:mstyle>
          <math:mo math:stretchy="false">+</math:mo>
          <math:mstyle math:fontweight="bold">
            <math:mrow>
              <math:mi>b</math:mi>
            </math:mrow>
          </math:mstyle>
        </math:mrow>
        <math:mo math:stretchy="false">=</math:mo>
        <math:mrow>
          <math:mstyle math:fontweight="bold">
            <math:mrow>
              <math:mi>b</math:mi>
            </math:mrow>
          </math:mstyle>
          <math:mo math:stretchy="false">+</math:mo>
          <math:mstyle math:fontweight="bold">
            <math:mrow>
              <math:mi>a</math:mi>
            </math:mrow>
          </math:mstyle>
        </math:mrow>
      </math:mrow>
      <math:mi/>
      <math:mrow>
        <math:mo math:stretchy="false">(</math:mo>
        <math:mrow>
          <math:mo math:stretchy="false">∀</math:mo>
          <math:mstyle math:fontweight="bold">
            <math:mrow>
              <math:mi>a</math:mi>
            </math:mrow>
          </math:mstyle>
          <math:mi>,</math:mi>
          <math:mrow>
            <math:mstyle math:fontweight="bold">
              <math:mrow>
                <math:mi>b</math:mi>
              </math:mrow>
            </math:mstyle>
            <math:mo math:stretchy="false">∈</math:mo>
            <math:mi>V</math:mi>
          </math:mrow>
        </math:mrow>
        <math:mo math:stretchy="false">)</math:mo>
      </math:mrow>
    </math:mrow>
    <math:annotation math:encoding="StarMath 5.0">bold a + bold b = bold b + bold a ~ (forall bold a, bold b in V)</math:annotation>
  </math:semantics>
</math:math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1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88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 fo:font-weight="bold"/>
    </style:style>
    <style:style style:name="P4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font-style="italic" fo:font-weight="bold"/>
    </style:style>
    <style:style style:name="T2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887cm" svg:y1="4.727cm" svg:x2="5.97cm" svg:y2="3.13cm">
          <text:p text:style-name="P2"/>
        </draw:line>
        <draw:line draw:style-name="gr1" draw:text-style-name="P1" draw:layer="layout" svg:x1="1.887cm" svg:y1="4.727cm" svg:x2="2.42cm" svg:y2="2.775cm">
          <text:p text:style-name="P2"/>
        </draw:line>
        <draw:line draw:style-name="gr1" draw:text-style-name="P1" draw:layer="layout" svg:x1="1.887cm" svg:y1="4.744cm" svg:x2="6.147cm" svg:y2="5.97cm">
          <text:p text:style-name="P2"/>
        </draw:line>
        <draw:frame draw:style-name="gr2" draw:text-style-name="P3" draw:layer="layout" svg:width="0.887cm" svg:height="1.102cm" svg:x="2.598cm" svg:y="5.045cm">
          <draw:text-box>
            <text:p text:style-name="P2"><text:span text:style-name="T1">a</text:span></text:p>
          </draw:text-box>
        </draw:frame>
        <draw:frame draw:style-name="gr2" draw:text-style-name="P3" draw:layer="layout" svg:width="0.887cm" svg:height="1.102cm" svg:x="3.308cm" svg:y="2.915cm">
          <draw:text-box>
            <text:p text:style-name="P2"><text:span text:style-name="T1">b</text:span></text:p>
          </draw:text-box>
        </draw:frame>
        <draw:frame draw:style-name="gr2" draw:text-style-name="P3" draw:layer="layout" svg:width="0.888cm" svg:height="1.102cm" svg:x="0.822cm" svg:y="2.028cm">
          <draw:text-box>
            <text:p text:style-name="P3"><text:span text:style-name="T1">c</text:span></text:p>
          </draw:text-box>
        </draw:frame>
        <draw:line draw:style-name="gr3" draw:text-style-name="P1" draw:layer="layout" svg:x1="5.97cm" svg:y1="3.13cm" svg:x2="10.23cm" svg:y2="4.195cm">
          <text:p text:style-name="P2"/>
        </draw:line>
        <draw:line draw:style-name="gr3" draw:text-style-name="P1" draw:layer="layout" svg:x1="6.147cm" svg:y1="5.97cm" svg:x2="10.23cm" svg:y2="4.195cm">
          <text:p text:style-name="P2"/>
        </draw:line>
        <draw:line draw:style-name="gr3" draw:text-style-name="P1" draw:layer="layout" svg:x1="2.42cm" svg:y1="2.774cm" svg:x2="6.503cm" svg:y2="1.177cm">
          <text:p text:style-name="P2"/>
        </draw:line>
        <draw:line draw:style-name="gr3" draw:text-style-name="P1" draw:layer="layout" svg:x1="2.42cm" svg:y1="2.791cm" svg:x2="6.68cm" svg:y2="4.017cm">
          <text:p text:style-name="P2"/>
        </draw:line>
        <draw:line draw:style-name="gr3" draw:text-style-name="P1" draw:layer="layout" svg:x1="6.503cm" svg:y1="1.177cm" svg:x2="10.762cm" svg:y2="2.242cm">
          <text:p text:style-name="P2"/>
        </draw:line>
        <draw:line draw:style-name="gr3" draw:text-style-name="P1" draw:layer="layout" svg:x1="6.68cm" svg:y1="4.017cm" svg:x2="10.762cm" svg:y2="2.242cm">
          <text:p text:style-name="P2"/>
        </draw:line>
        <draw:line draw:style-name="gr3" draw:text-style-name="P1" draw:layer="layout" svg:x1="5.969cm" svg:y1="3.13cm" svg:x2="6.502cm" svg:y2="1.178cm">
          <text:p text:style-name="P2"/>
        </draw:line>
        <draw:line draw:style-name="gr3" draw:text-style-name="P1" draw:layer="layout" svg:x1="10.23cm" svg:y1="4.195cm" svg:x2="10.763cm" svg:y2="2.243cm">
          <text:p text:style-name="P2"/>
        </draw:line>
        <draw:line draw:style-name="gr3" draw:text-style-name="P1" draw:layer="layout" svg:x1="6.147cm" svg:y1="5.97cm" svg:x2="6.68cm" svg:y2="4.018cm">
          <text:p text:style-name="P2"/>
        </draw:line>
        <draw:frame draw:style-name="gr4" draw:text-style-name="P4" draw:layer="layout" svg:width="1.242cm" svg:height="1.138cm" svg:x="6.68cm" svg:y="1.887cm">
          <draw:text-box>
            <text:p text:style-name="P4"><text:span text:style-name="T2">V</text:span></text:p>
          </draw:text-box>
        </draw:frame>
      </draw:page>
    </office:drawing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Light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(</math:mo>
        <math:mrow>
          <math:mstyle math:fontweight="bold">
            <math:mrow>
              <math:mi>a</math:mi>
            </math:mrow>
          </math:mstyle>
          <math:mi>,</math:mi>
          <math:mstyle math:fontweight="bold">
            <math:mrow>
              <math:mi>b</math:mi>
            </math:mrow>
          </math:mstyle>
          <math:mi>,</math:mi>
          <math:mstyle math:fontweight="bold">
            <math:mrow>
              <math:mi>c</math:mi>
            </math:mrow>
          </math:mstyle>
        </math:mrow>
        <math:mo math:stretchy="false">)</math:mo>
      </math:mrow>
    </math:mrow>
    <math:annotation math:encoding="StarMath 5.0">V = (bold a, bold b, bold c)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Rounded_20_short_20_Arrow" draw:marker-end="Rounded_20_short_20_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URW Bookman L'" style:font-pitch="variable" fo:font-style="italic" fo:font-weight="bold"/>
    </style:style>
    <style:style style:name="P4" style:family="paragraph">
      <style:paragraph-properties fo:margin-left="0cm" fo:margin-right="0cm" fo:text-indent="0cm"/>
      <style:text-properties fo:font-family="'URW Bookman L'" style:font-pitch="variable" fo:font-size="14pt"/>
    </style:style>
    <style:style style:name="P5" style:family="paragraph">
      <style:paragraph-properties fo:margin-left="0cm" fo:margin-right="0cm" fo:text-indent="0cm"/>
      <style:text-properties fo:font-family="'URW Bookman L'" style:font-pitch="variable" fo:font-size="14pt" fo:font-style="italic"/>
    </style:style>
    <style:style style:name="T1" style:family="text">
      <style:text-properties fo:font-family="'URW Bookman L'" style:font-pitch="variable" fo:font-style="italic" fo:font-weight="bold"/>
    </style:style>
    <style:style style:name="T2" style:family="text">
      <style:text-properties fo:font-family="'URW Bookman L'" style:font-style-name="Light Italic" style:font-pitch="variable" fo:font-style="italic" fo:font-weight="bold" style:font-family-asian="'URW Bookman L'" style:font-style-name-asian="Light Italic" style:font-pitch-asian="variable" style:font-family-complex="'URW Bookman L'" style:font-style-name-complex="Light Italic" style:font-pitch-complex="variable"/>
    </style:style>
    <style:style style:name="T3" style:family="text">
      <style:text-properties fo:font-family="'URW Bookman L'" style:font-pitch="variable" fo:font-size="14pt"/>
    </style:style>
    <style:style style:name="T4" style:family="text">
      <style:text-properties fo:font-family="'URW Bookman L'" style:font-pitch="variable" fo:font-size="1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5cm" svg:y1="3.75cm" svg:x2="5cm" svg:y2="3.75cm">
          <text:p text:style-name="P2"/>
        </draw:line>
        <draw:line draw:style-name="gr1" draw:text-style-name="P1" draw:layer="layout" svg:x1="1.5cm" svg:y1="3.75cm" svg:x2="2.75cm" svg:y2="3.75cm">
          <text:p text:style-name="P2"/>
        </draw:line>
        <draw:frame draw:style-name="gr2" draw:text-style-name="P3" draw:layer="layout" svg:width="1cm" svg:height="1.102cm" svg:x="2.75cm" svg:y="2.5cm">
          <draw:text-box>
            <text:p text:style-name="P2"><text:span text:style-name="T1">a</text:span></text:p>
          </draw:text-box>
        </draw:frame>
        <draw:frame draw:style-name="gr2" draw:text-style-name="P3" draw:layer="layout" svg:width="1cm" svg:height="1.102cm" svg:x="1.5cm" svg:y="2.75cm">
          <draw:text-box>
            <text:p text:style-name="P2"><text:span text:style-name="T2">â</text:span></text:p>
          </draw:text-box>
        </draw:frame>
        <draw:line draw:style-name="gr3" draw:text-style-name="P1" draw:layer="layout" svg:x1="1.5cm" svg:y1="3.75cm" svg:x2="1.5cm" svg:y2="5.5cm">
          <text:p text:style-name="P2"/>
        </draw:line>
        <draw:line draw:style-name="gr3" draw:text-style-name="P1" draw:layer="layout" svg:x1="2.75cm" svg:y1="3.75cm" svg:x2="2.75cm" svg:y2="5cm">
          <text:p text:style-name="P2"/>
        </draw:line>
        <draw:line draw:style-name="gr3" draw:text-style-name="P1" draw:layer="layout" svg:x1="5cm" svg:y1="3.75cm" svg:x2="5cm" svg:y2="5.5cm">
          <text:p text:style-name="P2"/>
        </draw:line>
        <draw:line draw:style-name="gr4" draw:text-style-name="P1" draw:layer="layout" svg:x1="1.5cm" svg:y1="4.75cm" svg:x2="2.75cm" svg:y2="4.75cm">
          <text:p text:style-name="P2"/>
        </draw:line>
        <draw:frame draw:style-name="gr5" draw:text-style-name="P4" draw:layer="layout" svg:width="0.75cm" svg:height="0.856cm" svg:x="1.75cm" svg:y="3.974cm">
          <draw:text-box>
            <text:p text:style-name="P2"><text:span text:style-name="T3">1</text:span></text:p>
          </draw:text-box>
        </draw:frame>
        <draw:frame draw:style-name="gr5" draw:text-style-name="P5" draw:layer="layout" svg:width="1cm" svg:height="0.869cm" svg:x="3cm" svg:y="4.5cm">
          <draw:text-box>
            <text:p text:style-name="P2"><text:span text:style-name="T4">a</text:span></text:p>
          </draw:text-box>
        </draw:frame>
        <draw:line draw:style-name="gr4" draw:text-style-name="P1" draw:layer="layout" svg:x1="1.5cm" svg:y1="5.25cm" svg:x2="5cm" svg:y2="5.25cm">
          <text:p text:style-name="P2"/>
        </draw:lin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tyle math:fontweight="bold">
            <math:mrow>
              <math:mi>a</math:mi>
            </math:mrow>
          </math:mstyle>
          <math:mo math:stretchy="false">⋅</math:mo>
          <math:mstyle math:fontweight="bold">
            <math:mrow>
              <math:mi>b</math:mi>
            </math:mrow>
          </math:mstyle>
        </math:mrow>
        <math:mo math:stretchy="false">=</math:mo>
        <math:mstyle math:fontweight="bold">
          <math:mrow>
            <math:mi>a</math:mi>
          </math:mrow>
        </math:mstyle>
      </math:mrow>
      <math:mrow>
        <math:mstyle math:fontweight="bold">
          <math:mrow>
            <math:mi>b</math:mi>
          </math:mrow>
        </math:mstyle>
        <math:mo math:stretchy="false">=</math:mo>
        <math:mi>a</math:mi>
      </math:mrow>
      <math:mi>b</math:mi>
      <math:mi>cos</math:mi>
      <math:mover math:accent="true">
        <math:mrow>
          <math:mstyle math:fontweight="bold">
            <math:mrow>
              <math:mi>a</math:mi>
            </math:mrow>
          </math:mstyle>
          <math:mstyle math:fontweight="bold">
            <math:mrow>
              <math:mi>b</math:mi>
            </math:mrow>
          </math:mstyle>
        </math:mrow>
        <math:mo math:stretchy="false">ˆ</math:mo>
      </math:mover>
    </math:mrow>
    <math:annotation math:encoding="StarMath 5.0">bold a cdot bold b = bold a bold b = a b cos widehat{bold a bold b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v</math:mi>
        </math:mrow>
      </math:mstyle>
      <math:mo math:stretchy="false">=</math:mo>
      <math:mrow>
        <math:mo math:stretchy="false">(</math:mo>
        <math:mrow>
          <math:msub>
            <math:mi>v</math:mi>
            <math:mi>x</math:mi>
          </math:msub>
          <math:mi>,</math:mi>
          <math:msub>
            <math:mi>v</math:mi>
            <math:mi>y</math:mi>
          </math:msub>
          <math:mi>,</math:mi>
          <math:msub>
            <math:mi>v</math:mi>
            <math:mi>z</math:mi>
          </math:msub>
        </math:mrow>
        <math:mo math:stretchy="false">)</math:mo>
      </math:mrow>
    </math:mrow>
    <math:annotation math:encoding="StarMath 5.0">bold v = ( v_x, v_y, v_z 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style math:fontweight="bold">
                <math:mrow>
                  <math:mi>x</math:mi>
                </math:mrow>
              </math:mstyle>
              <math:mo math:stretchy="false">ˆ</math:mo>
            </math:mover>
            <math:mo math:stretchy="false">=</math:mo>
            <math:mstyle math:fontweight="bold">
              <math:mrow>
                <math:msub>
                  <math:mi>e</math:mi>
                  <math:mn>1,</math:mn>
                </math:msub>
              </math:mrow>
            </math:mstyle>
          </math:mrow>
          <math:mrow>
            <math:mover math:accent="true">
              <math:mstyle math:fontweight="bold">
                <math:mrow>
                  <math:mi>y</math:mi>
                </math:mrow>
              </math:mstyle>
              <math:mo math:stretchy="false">ˆ</math:mo>
            </math:mover>
            <math:mo math:stretchy="false">=</math:mo>
            <math:mstyle math:fontweight="bold">
              <math:mrow>
                <math:msub>
                  <math:mi>e</math:mi>
                  <math:mn>2,</math:mn>
                </math:msub>
              </math:mrow>
            </math:mstyle>
          </math:mrow>
          <math:mrow>
            <math:mover math:accent="true">
              <math:mstyle math:fontweight="bold">
                <math:mrow>
                  <math:mi>z</math:mi>
                </math:mrow>
              </math:mstyle>
              <math:mo math:stretchy="false">ˆ</math:mo>
            </math:mover>
            <math:mo math:stretchy="false">=</math:mo>
            <math:mstyle math:fontweight="bold">
              <math:mrow>
                <math:msub>
                  <math:mi>e</math:mi>
                  <math:mn>3</math:mn>
                </math:msub>
              </math:mrow>
            </math:mstyle>
          </math:mrow>
          <math:mi>:</math:mi>
        </math:mrow>
      </math:mtr>
      <math:mtr>
        <math:mrow>
          <math:mo math:stretchy="false">∀</math:mo>
          <math:mrow>
            <math:mi>i</math:mi>
            <math:mo math:stretchy="false">≠</math:mo>
            <math:mi>j</math:mi>
          </math:mrow>
          <math:mi>:</math:mi>
          <math:mi/>
          <math:mrow>
            <math:mo math:stretchy="false">¬</math:mo>
            <math:mrow>
              <math:mo math:stretchy="false">(</math:mo>
              <math:mrow>
                <math:mstyle math:fontweight="bold">
                  <math:mrow>
                    <math:msub>
                      <math:mi>e</math:mi>
                      <math:mi>i</math:mi>
                    </math:msub>
                  </math:mrow>
                </math:mstyle>
                <math:mo math:stretchy="false">∥</math:mo>
                <math:mstyle math:fontweight="bold">
                  <math:mrow>
                    <math:msub>
                      <math:mi>e</math:mi>
                      <math:mi>j</math:mi>
                    </math:msub>
                  </math:mrow>
                </math:mstyle>
              </math:mrow>
              <math:mo math:stretchy="false">)</math:mo>
            </math:mrow>
          </math:mrow>
        </math:mrow>
      </math:mtr>
    </math:mtable>
    <math:annotation math:encoding="StarMath 5.0">hat bold x = bold{e}_1, hat bold y = bold{e}_2, hat bold z = bold{e}_3: newline forall i &lt;&gt; j: ~ neg ( bold{e}_i parallel bold{e}_j 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>v</math:mi>
          </math:mrow>
        </math:mstyle>
        <math:mo math:stretchy="false">=</math:mo>
        <math:msub>
          <math:mi>v</math:mi>
          <math:mi>x</math:mi>
        </math:msub>
      </math:mrow>
      <math:mrow>
        <math:mover math:accent="true">
          <math:mstyle math:fontweight="bold">
            <math:mrow>
              <math:mi>x</math:mi>
            </math:mrow>
          </math:mstyle>
          <math:mo math:stretchy="false">ˆ</math:mo>
        </math:mover>
        <math:mo math:stretchy="false">+</math:mo>
        <math:msub>
          <math:mi>v</math:mi>
          <math:mi>y</math:mi>
        </math:msub>
      </math:mrow>
      <math:mrow>
        <math:mover math:accent="true">
          <math:mstyle math:fontweight="bold">
            <math:mrow>
              <math:mi>y</math:mi>
            </math:mrow>
          </math:mstyle>
          <math:mo math:stretchy="false">ˆ</math:mo>
        </math:mover>
        <math:mo math:stretchy="false">+</math:mo>
        <math:msub>
          <math:mi>v</math:mi>
          <math:mi>z</math:mi>
        </math:msub>
      </math:mrow>
      <math:mover math:accent="true">
        <math:mstyle math:fontweight="bold">
          <math:mrow>
            <math:mi>z</math:mi>
          </math:mrow>
        </math:mstyle>
        <math:mo math:stretchy="false">ˆ</math:mo>
      </math:mover>
    </math:mrow>
    <math:annotation math:encoding="StarMath 5.0">bold v = v_x hat bold x + v_y hat bold y + v_z hat bold z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row>
        <math:mrow>
          <math:mo math:stretchy="false">(</math:mo>
          <math:mrow>
            <math:mstyle math:fontweight="bold">
              <math:mrow>
                <math:mi>a</math:mi>
              </math:mrow>
            </math:mstyle>
            <math:mo math:stretchy="false">+</math:mo>
            <math:mstyle math:fontweight="bold">
              <math:mrow>
                <math:mi>b</math:mi>
              </math:mrow>
            </math:mstyle>
          </math:mrow>
          <math:mo math:stretchy="false">)</math:mo>
        </math:mrow>
        <math:mo math:stretchy="false">=</math:mo>
        <math:mo math:stretchy="false">λ</math:mo>
      </math:mrow>
      <math:mrow>
        <math:mstyle math:fontweight="bold">
          <math:mrow>
            <math:mi>a</math:mi>
          </math:mrow>
        </math:mstyle>
        <math:mo math:stretchy="false">+</math:mo>
        <math:mo math:stretchy="false">λ</math:mo>
      </math:mrow>
      <math:mstyle math:fontweight="bold">
        <math:mrow>
          <math:mi>b</math:mi>
        </math:mrow>
      </math:mstyle>
    </math:mrow>
    <math:annotation math:encoding="StarMath 5.0">%lambda ( bold a + bold b ) = %lambda bold a + %lambda bold b
</math:annotation>
  </math:semantics>
</math:math>
</file>