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content.xml" manifest:media-type="text/xml"/>
  <manifest:file-entry manifest:full-path="Object 1/settings.xml" manifest:media-type="text/xml"/>
  <manifest:file-entry manifest:full-path="Object 1/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media-type="application/vnd.oasis.opendocument.formula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5" svg:font-family="'DejaVu Sans'" style:font-adornments="Book" style:font-pitch="variable" style:font-charset="x-symbol"/>
    <style:font-face style:name="HG Mincho Light J2" svg:font-family="'HG Mincho Light J'" style:font-pitch="variable" style:font-charset="x-symbol"/>
    <style:font-face style:name="OpenSymbol2" svg:font-family="OpenSymbol" style:font-pitch="variable" style:font-charset="x-symbol"/>
    <style:font-face style:name="OpenSymbol" svg:font-family="OpenSymbol" style:font-adornments="Book" style:font-pitch="variable" style:font-charset="x-symbol"/>
    <style:font-face style:name="OpenSymbol1" svg:font-family="OpenSymbol" style:font-adornments="Regular" style:font-pitch="variable" style:font-charset="x-symbol"/>
    <style:font-face style:name="Tahoma2" svg:font-family="Tahoma" style:font-pitch="variable" style:font-charset="x-symbol"/>
    <style:font-face style:name="DejaVu Sans4" svg:font-family="'DejaVu Sans'" style:font-adornments="Book" style:font-family-generic="swiss" style:font-pitch="variable" style:font-charset="x-symbol"/>
    <style:font-face style:name="HG Mincho Light J1" svg:font-family="'HG Mincho Light J'" style:font-family-generic="system" style:font-pitch="variable" style:font-charset="x-symbol"/>
    <style:font-face style:name="Tahoma1" svg:font-family="Tahoma" style:font-family-generic="system" style:font-pitch="variable" style:font-charset="x-symbol"/>
    <style:font-face style:name="DejaVu Sans Mono2" svg:font-family="'DejaVu Sans Mono'" style:font-family-generic="swiss" style:font-pitch="fixed"/>
    <style:font-face style:name="DejaVu Sans Mono1" svg:font-family="'DejaVu Sans Mono'" style:font-adornments="Book" style:font-family-generic="swiss" style:font-pitch="fixed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DejaVu Sans1" svg:font-family="'DejaVu Sans'" style:font-adornments="Book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3" svg:font-family="'DejaVu Sans'" style:font-family-generic="swiss" style:font-pitch="variable"/>
    <style:font-face style:name="DejaVu Sans2" svg:font-family="'DejaVu Sans'" style:font-adornments="Book" style:font-family-generic="swiss" style:font-pitch="variable"/>
    <style:font-face style:name="DejaVu Sans Mono" svg:font-family="'DejaVu Sans Mono'" style:font-adornments="Book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643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287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987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1.475cm"/>
    </style:style>
    <style:style style:name="gr6" style:family="graphic" style:parent-style-name="standard">
      <style:graphic-properties draw:stroke="none" draw:fill="none" fo:min-height="13.226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131cm" fo:min-width="24.9cm"/>
    </style:style>
    <style:style style:name="gr8" style:family="graphic" style:parent-style-name="standard">
      <style:graphic-properties draw:stroke="none" draw:fill="none" draw:ole-draw-aspect="1" style:protect="siz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7.84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9.30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11.2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108cm" fo:min-width="16.004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903cm"/>
    </style:style>
    <style:style style:name="gr14" style:family="graphic" style:parent-style-name="standard">
      <style:graphic-properties draw:stroke="none" draw:fill="none" fo:min-height="10.433cm"/>
    </style:style>
    <style:style style:name="gr15" style:family="graphic" style:parent-style-name="standard">
      <style:graphic-properties draw:stroke="none" draw:fill="none" fo:min-height="2.949cm"/>
    </style:style>
    <style:style style:name="gr16" style:family="graphic" style:parent-style-name="standard">
      <style:graphic-properties draw:stroke="none" draw:fill="none" fo:min-height="16.301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2.44cm"/>
    </style:style>
    <style:style style:name="gr18" style:family="graphic" style:parent-style-name="standard">
      <style:graphic-properties draw:stroke="none" draw:fill="none" fo:min-height="2.212cm"/>
    </style:style>
    <style:style style:name="gr19" style:family="graphic" style:parent-style-name="standard">
      <style:graphic-properties draw:stroke="solid" draw:fill="none" fo:min-height="12.895cm"/>
    </style:style>
    <style:style style:name="gr20" style:family="graphic" style:parent-style-name="standard">
      <style:graphic-properties draw:stroke="solid" draw:fill="none" fo:min-height="8.846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05cm" fo:min-width="21.325cm"/>
    </style:style>
    <style:style style:name="gr22" style:family="graphic" style:parent-style-name="standard">
      <style:graphic-properties draw:stroke="none" draw:fill="none" fo:min-height="13.041cm"/>
    </style:style>
    <style:style style:name="gr23" style:family="graphic" style:parent-style-name="standard">
      <style:graphic-properties draw:stroke="none" draw:fill="none" fo:min-height="2.29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845cm" fo:min-width="17.915cm"/>
    </style:style>
    <style:style style:name="gr25" style:family="graphic" style:parent-style-name="standard">
      <style:graphic-properties draw:textarea-horizontal-align="justify" draw:textarea-vertical-align="middle" draw:auto-grow-height="false"/>
    </style:style>
    <style:style style:name="gr26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27" style:family="graphic" style:parent-style-name="standard">
      <style:graphic-properties draw:marker-end="Arrow" draw:marker-end-width="0.3cm" draw:textarea-horizontal-align="center" draw:textarea-vertical-align="middle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0.738cm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draw:fill-color="#ffffff" draw:auto-grow-height="true" fo:min-height="3.507cm"/>
    </style:style>
    <style:style style:name="pr4" style:family="presentation" style:parent-style-name="Default-outline1">
      <style:graphic-properties draw:fill-color="#ffffff" fo:min-height="12.995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title">
      <style:graphic-properties draw:fill-color="#ffffff" fo:min-height="3.291cm"/>
    </style:style>
    <style:style style:name="pr7" style:family="presentation" style:parent-style-name="Default-title">
      <style:graphic-properties draw:fill-color="#ffffff" fo:min-height="3.625cm"/>
    </style:style>
    <style:style style:name="pr8" style:family="presentation" style:parent-style-name="Default-outline1">
      <style:graphic-properties draw:fill-color="#ffffff" fo:min-height="9.525cm"/>
    </style:style>
    <style:style style:name="pr9" style:family="presentation" style:parent-style-name="Default-title">
      <style:graphic-properties draw:fill-color="#ffffff" draw:auto-grow-height="true" fo:min-height="3.625cm"/>
    </style:style>
    <style:style style:name="pr10" style:family="presentation" style:parent-style-name="Default-outline1">
      <style:graphic-properties draw:fill-color="#ffffff" fo:min-height="13.85cm"/>
    </style:style>
    <style:style style:name="pr11" style:family="presentation" style:parent-style-name="Default-outline1">
      <style:graphic-properties draw:fill-color="#ffffff" fo:min-height="12.866cm"/>
    </style:style>
    <style:style style:name="pr12" style:family="presentation" style:parent-style-name="Default-outline1">
      <style:graphic-properties draw:fill-color="#ffffff" fo:min-height="3.175cm"/>
    </style:style>
    <style:style style:name="pr13" style:family="presentation" style:parent-style-name="Default-outline1">
      <style:graphic-properties draw:fill-color="#ffffff" fo:min-height="10.326cm"/>
    </style:style>
    <style:style style:name="pr14" style:family="presentation" style:parent-style-name="Default-outline1">
      <style:graphic-properties draw:fill-color="#ffffff" fo:min-height="10.961cm"/>
    </style:style>
    <style:style style:name="pr15" style:family="presentation" style:parent-style-name="Default-outline1">
      <style:graphic-properties draw:fill-color="#ffffff" fo:min-height="2.071cm"/>
    </style:style>
    <style:style style:name="P1" style:family="paragraph">
      <style:paragraph-properties fo:margin-left="0cm" fo:margin-right="0cm" fo:margin-top="0cm" fo:margin-bottom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</style:style>
    <style:style style:name="P4" style:family="paragraph">
      <loext:graphic-properties draw:fill="none" draw:fill-color="#ffffff"/>
      <style:paragraph-properties fo:margin-left="0cm" fo:margin-right="0cm" fo:text-indent="0cm"/>
      <style:text-properties fo:font-size="20pt" style:font-size-asian="20pt" style:font-size-complex="20pt"/>
    </style:style>
    <style:style style:name="P5" style:family="paragraph">
      <style:paragraph-properties fo:margin-left="0cm" fo:margin-right="0cm" fo:margin-top="0cm" fo:margin-bottom="0cm" fo:text-align="center" fo:text-indent="0cm"/>
    </style:style>
    <style:style style:name="P6" style:family="paragraph">
      <loext:graphic-properties draw:fill="none" draw:fill-color="#ffffff"/>
      <style:paragraph-properties fo:margin-left="0cm" fo:margin-right="0cm" fo:text-align="center" fo:text-indent="0cm"/>
      <style:text-properties style:font-name="DejaVu Sans3" fo:font-size="40pt" fo:text-shadow="1pt 1pt" style:font-size-asian="40pt" style:font-size-complex="40pt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DejaVu Sans3" fo:font-size="24pt" style:font-size-asian="24pt" style:font-size-complex="24pt"/>
    </style:style>
    <style:style style:name="P8" style:family="paragraph">
      <loext:graphic-properties draw:fill-color="#ffffff"/>
      <style:paragraph-properties fo:margin-left="0.6cm" fo:margin-right="0cm" fo:text-indent="-0.6cm"/>
    </style:style>
    <style:style style:name="P9" style:family="paragraph">
      <style:paragraph-properties fo:margin-left="1.2cm" fo:margin-right="0cm" fo:text-indent="-0.9cm"/>
    </style:style>
    <style:style style:name="P10" style:family="paragraph">
      <loext:graphic-properties draw:fill-color="#ffffff"/>
      <style:paragraph-properties fo:margin-left="1.2cm" fo:margin-right="0cm" fo:text-indent="-0.9cm"/>
    </style:style>
    <style:style style:name="P11" style:family="paragraph">
      <loext:graphic-properties draw:fill="none"/>
      <style:paragraph-properties fo:margin-left="0cm" fo:margin-right="0cm" fo:text-indent="0cm"/>
    </style:style>
    <style:style style:name="P12" style:family="paragraph">
      <loext:graphic-properties draw:fill="none"/>
      <style:paragraph-properties fo:margin-left="0cm" fo:margin-right="0cm" fo:text-indent="0cm"/>
      <style:text-properties style:font-name="DejaVu Sans Mono2" fo:font-size="13pt" style:font-size-asian="13pt" style:font-size-complex="13pt"/>
    </style:style>
    <style:style style:name="P13" style:family="paragraph">
      <style:paragraph-properties fo:margin-left="0cm" fo:margin-right="0cm" fo:text-align="justify" fo:text-indent="0cm"/>
    </style:style>
    <style:style style:name="P14" style:family="paragraph">
      <loext:graphic-properties draw:fill="none" draw:fill-color="#ffffff"/>
      <style:paragraph-properties fo:margin-left="0cm" fo:margin-right="0cm" fo:text-align="justify" fo:text-indent="0cm"/>
      <style:text-properties style:font-name="DejaVu Sans3" fo:font-size="26pt" style:font-size-asian="26pt" style:font-size-complex="26pt"/>
    </style:style>
    <style:style style:name="P15" style:family="paragraph">
      <loext:graphic-properties draw:fill="none"/>
    </style:style>
    <style:style style:name="P16" style:family="paragraph">
      <loext:graphic-properties draw:fill="none" draw:fill-color="#ffffff"/>
    </style:style>
    <style:style style:name="P17" style:family="paragraph">
      <loext:graphic-properties draw:fill="none" draw:fill-color="#ffffff"/>
      <style:text-properties style:font-name="DejaVu Sans Mono2"/>
    </style:style>
    <style:style style:name="P18" style:family="paragraph">
      <loext:graphic-properties draw:fill="none" draw:fill-color="#ffffff"/>
      <style:paragraph-properties fo:margin-left="0cm" fo:margin-right="0cm" fo:text-indent="0cm"/>
      <style:text-properties fo:font-size="22pt" style:font-size-asian="22pt" style:font-size-complex="22pt"/>
    </style:style>
    <style:style style:name="P19" style:family="paragraph">
      <loext:graphic-properties draw:fill="none"/>
      <style:paragraph-properties fo:margin-left="0cm" fo:margin-right="0cm" fo:text-indent="0cm"/>
      <style:text-properties style:font-name="DejaVu Sans Mono2" fo:font-size="16pt" style:font-size-asian="16pt" style:font-size-complex="16pt"/>
    </style:style>
    <style:style style:name="P20" style:family="paragraph">
      <loext:graphic-properties draw:fill="none"/>
      <style:paragraph-properties fo:margin-left="0cm" fo:margin-right="0cm" fo:text-indent="0cm"/>
      <style:text-properties style:font-name="DejaVu Sans Mono2" fo:font-size="15pt" style:font-size-asian="15pt" style:font-size-complex="15pt"/>
    </style:style>
    <style:style style:name="P21" style:family="paragraph">
      <loext:graphic-properties draw:fill="none" draw:fill-color="#ffffff"/>
      <style:text-properties fo:font-size="22pt" style:font-size-asian="22pt" style:font-size-complex="22pt"/>
    </style:style>
    <style:style style:name="P22" style:family="paragraph">
      <style:paragraph-properties fo:margin-left="1.2cm" fo:margin-right="0cm" fo:text-indent="-0.9cm"/>
      <style:text-properties fo:font-size="32pt" style:font-size-asian="32pt" style:font-size-complex="32pt"/>
    </style:style>
    <style:style style:name="P23" style:family="paragraph">
      <loext:graphic-properties draw:fill-color="#ffffff"/>
      <style:paragraph-properties fo:margin-left="1.2cm" fo:margin-right="0cm" fo:text-indent="-0.9cm"/>
      <style:text-properties fo:font-size="32pt" style:font-size-asian="32pt" style:font-size-complex="32pt"/>
    </style:style>
    <style:style style:name="P24" style:family="paragraph">
      <loext:graphic-properties draw:fill="none"/>
      <style:paragraph-properties fo:margin-left="0cm" fo:margin-right="0cm" fo:text-indent="0cm"/>
      <style:text-properties fo:font-size="16pt" style:font-size-asian="16pt" style:font-size-complex="16pt"/>
    </style:style>
    <style:style style:name="P25" style:family="paragraph">
      <loext:graphic-properties draw:fill="none" draw:fill-color="#ffffff"/>
      <style:paragraph-properties fo:margin-left="0cm" fo:margin-right="0cm" fo:text-indent="0cm"/>
      <style:text-properties style:font-name="DejaVu Sans Mono2"/>
    </style:style>
    <style:style style:name="P26" style:family="paragraph">
      <style:paragraph-properties fo:margin-left="0cm" fo:margin-right="0cm" fo:text-align="center" fo:text-indent="0cm"/>
    </style:style>
    <style:style style:name="P27" style:family="paragraph">
      <style:paragraph-properties fo:text-align="center"/>
    </style:style>
    <style:style style:name="P28" style:family="paragraph">
      <loext:graphic-properties draw:fill="none" draw:fill-color="#ffffff"/>
      <style:paragraph-properties fo:margin-left="0cm" fo:margin-right="0cm" fo:text-indent="0cm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style:font-name="DejaVu Sans3" fo:font-size="40pt" fo:text-shadow="1pt 1pt" style:font-size-asian="40pt" style:font-size-complex="40pt"/>
    </style:style>
    <style:style style:name="T4" style:family="text">
      <style:text-properties style:font-name="DejaVu Sans3" fo:font-size="24pt" style:font-size-asian="24pt" style:font-size-complex="24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style:font-name="DejaVu Sans Mono2" fo:font-size="13pt" style:font-size-asian="13pt" style:font-size-complex="13pt"/>
    </style:style>
    <style:style style:name="T8" style:family="text">
      <style:text-properties style:font-name="DejaVu Sans3" fo:font-size="26pt" style:font-size-asian="26pt" style:font-size-complex="26pt"/>
    </style:style>
    <style:style style:name="T9" style:family="text">
      <style:text-properties style:font-name="DejaVu Sans3" fo:font-size="26pt" fo:font-style="italic" style:font-size-asian="26pt" style:font-style-asian="italic" style:font-size-complex="26pt" style:font-style-complex="italic"/>
    </style:style>
    <style:style style:name="T10" style:family="text">
      <style:text-properties style:font-name="DejaVu Sans3" fo:font-size="26pt" fo:font-style="normal" style:font-size-asian="26pt" style:font-style-asian="normal" style:font-size-complex="26pt" style:font-style-complex="normal"/>
    </style:style>
    <style:style style:name="T11" style:family="text">
      <style:text-properties style:font-name="OpenSymbol1" fo:font-size="26pt" fo:font-style="normal" style:font-name-asian="OpenSymbol1" style:font-size-asian="26pt" style:font-style-asian="normal" style:font-name-complex="OpenSymbol1" style:font-size-complex="26pt" style:font-style-complex="normal"/>
    </style:style>
    <style:style style:name="T12" style:family="text">
      <style:text-properties style:font-name="DejaVu Sans3" fo:font-size="26pt" fo:font-style="normal" style:font-name-asian="OpenSymbol1" style:font-size-asian="26pt" style:font-style-asian="normal" style:font-name-complex="OpenSymbol1" style:font-size-complex="26pt" style:font-style-complex="normal"/>
    </style:style>
    <style:style style:name="T13" style:family="text">
      <style:text-properties style:font-name="DejaVu Sans3" fo:font-size="26pt" fo:font-style="italic" style:font-name-asian="OpenSymbol1" style:font-size-asian="26pt" style:font-style-asian="italic" style:font-name-complex="OpenSymbol1" style:font-size-complex="26pt" style:font-style-complex="italic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="DejaVu Sans Mono2"/>
    </style:style>
    <style:style style:name="T16" style:family="text">
      <style:text-properties fo:font-size="22pt" style:font-size-asian="22pt" style:font-size-complex="22pt"/>
    </style:style>
    <style:style style:name="T17" style:family="text">
      <style:text-properties style:font-name="DejaVu Sans Mono2" fo:font-size="16pt" style:font-size-asian="16pt" style:font-size-complex="16pt"/>
    </style:style>
    <style:style style:name="T18" style:family="text">
      <style:text-properties style:font-name="DejaVu Sans Mono2" fo:font-size="15pt" style:font-size-asian="15pt" style:font-size-complex="15pt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color="#ff0000"/>
    </style:style>
    <style:style style:name="T21" style:family="text">
      <style:text-properties fo:color="#0000ff"/>
    </style:style>
    <style:style style:name="T22" style:family="text">
      <style:text-properties fo:font-size="32pt" style:font-size-asian="32pt" style:font-size-complex="32pt"/>
    </style:style>
    <style:style style:name="T23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3.256cm" svg:x="1.501cm" svg:y="4cm" presentation:class="title" presentation:user-transformed="true">
          <draw:text-box>
            <text:p text:style-name="P1"><text:span text:style-name="T1">Bioinformatics III</text:span></text:p>
          </draw:text-box>
        </draw:frame>
        <draw:frame draw:style-name="gr1" draw:text-style-name="P4" draw:layer="layout" svg:width="7cm" svg:height="1.893cm" svg:x="19.501cm" svg:y="16.607cm">
          <draw:text-box>
            <text:p text:style-name="P3"><text:span text:style-name="T2">Saulius Gražulis</text:span><text:span text:style-name="T2"><text:line-break/></text:span><text:span text:style-name="T2">2021 m.</text:span></text:p>
          </draw:text-box>
        </draw:frame>
        <draw:frame draw:style-name="gr2" draw:text-style-name="P6" draw:layer="layout" svg:width="21.5cm" svg:height="3.537cm" svg:x="3.501cm" svg:y="7.963cm">
          <draw:text-box>
            <text:p text:style-name="P5"><text:span text:style-name="T3">Analysis and prediction of 3D macromolecule structures</text:span></text:p>
          </draw:text-box>
        </draw:frame>
        <draw:frame draw:style-name="gr3" draw:text-style-name="P7" draw:layer="layout" svg:width="19.685cm" svg:height="1.237cm" svg:x="5.08cm" svg:y="12.7cm">
          <draw:text-box>
            <text:p text:style-name="P3"><text:span text:style-name="T4">Lecture 3 – structural file formats (CIF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5.199cm" svg:height="3.507cm" svg:x="1.4cm" svg:y="0.837cm" presentation:class="title">
          <draw:text-box>
            <text:p text:style-name="P3">CIF an mmCIF formats</text:p>
          </draw:text-box>
        </draw:frame>
        <draw:frame presentation:style-name="pr4" draw:text-style-name="P10" draw:layer="layout" svg:width="25.199cm" svg:height="13.027cm" svg:x="1.471cm" svg:y="4.15cm" presentation:class="outline" presentation:user-transformed="true">
          <draw:text-box>
            <text:p text:style-name="P9">ASCII (CIF 2: UTF-8) encoded files</text:p>
            <text:p text:style-name="P9">Free format syntax</text:p>
            <text:p text:style-name="P9">Data identified by keywords</text:p>
            <text:p text:style-name="P9">Uses relational data model</text:p>
            <text:p text:style-name="P9">Each <text:span text:style-name="T5">data value</text:span><text:span text:style-name="T6"> is associated with a </text:span><text:span text:style-name="T5">data name, </text:span><text:span text:style-name="T6">forming a </text:span><text:span text:style-name="T5">data item</text:span></text:p>
            <text:p text:style-name="P9">Meanings of data names are specified in CIF dictionaries</text:p>
          </draw:text-box>
        </draw:frame>
        <draw:frame draw:style-name="gr5" draw:text-style-name="P11" draw:layer="layout" svg:width="24.784cm" svg:height="1.725cm" svg:x="1.27cm" svg:y="18.415cm">
          <draw:text-box>
            <text:p text:style-name="P3"><text:a xlink:href="http://www.iucr.org/iucr-top/cif/standard/cifstd1.html" xlink:type="simple">http://www.iucr.org/iucr-top/cif/standard/cifstd1.html</text:a></text:p>
            <text:p text:style-name="P3"><text:a xlink:href="http://www.iucr.org/iucr-top/cif/spec/version1.1/cifsyntax.html" xlink:type="simple">http://www.iucr.org/iucr-top/cif/spec/version1.1/cifsyntax.html</text:a></text:p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9">
        <office:forms form:automatic-focus="false" form:apply-design-mode="false"/>
        <draw:frame presentation:style-name="pr1" draw:text-style-name="P2" draw:layer="layout" svg:width="25.199cm" svg:height="3.256cm" svg:x="1.27cm" svg:y="0.635cm" presentation:class="title" presentation:user-transformed="true">
          <draw:text-box>
            <text:p text:style-name="P3">Example of a CIF file</text:p>
          </draw:text-box>
        </draw:frame>
        <draw:frame draw:style-name="gr6" draw:text-style-name="P12" draw:layer="layout" svg:width="26.67cm" svg:height="13.476cm" svg:x="0.635cm" svg:y="4.445cm">
          <draw:text-box>
            <text:p text:style-name="P3"><text:span text:style-name="T7">data_1KNV</text:span></text:p>
            <text:p text:style-name="P3"><text:span text:style-name="T7">#</text:span></text:p>
            <text:p text:style-name="P3"><text:span text:style-name="T7">_entry.id <text:s text:c="2"/>1KNV</text:span></text:p>
            <text:p text:style-name="P3"><text:span text:style-name="T7">#</text:span></text:p>
            <text:p text:style-name="P3"><text:span text:style-name="T7">_audit_conform.dict_name <text:s text:c="6"/>mmcif_pdbx.dic</text:span></text:p>
            <text:p text:style-name="P3"><text:span text:style-name="T7">_audit_conform.dict_version <text:s text:c="3"/>1.044</text:span></text:p>
            <text:p text:style-name="P3"><text:span text:style-name="T7">...</text:span></text:p>
            <text:p text:style-name="P3"><text:span text:style-name="T7">_cell.entry_id <text:s text:c="10"/>1KNV</text:span></text:p>
            <text:p text:style-name="P3"><text:span text:style-name="T7">_cell.length_a <text:s text:c="10"/>121.230</text:span></text:p>
            <text:p text:style-name="P3"><text:span text:style-name="T7">_cell.length_b <text:s text:c="10"/>122.280</text:span></text:p>
            <text:p text:style-name="P3"><text:span text:style-name="T7">_cell.length_c <text:s text:c="10"/>56.870</text:span></text:p>
            <text:p text:style-name="P3"><text:span text:style-name="T7">_cell.angle_alpha <text:s text:c="7"/>90.00</text:span></text:p>
            <text:p text:style-name="P3"><text:span text:style-name="T7">_cell.angle_beta <text:s text:c="8"/>90.00</text:span></text:p>
            <text:p text:style-name="P3"><text:span text:style-name="T7">_cell.angle_gamma <text:s text:c="7"/>90.00</text:span></text:p>
            <text:p text:style-name="P3"><text:span text:style-name="T7">...</text:span></text:p>
            <text:p text:style-name="P3"><text:span text:style-name="T7">loop_</text:span></text:p>
            <text:p text:style-name="P3"><text:span text:style-name="T7">_atom_site.group_PDB</text:span></text:p>
            <text:p text:style-name="P3"><text:span text:style-name="T7">_atom_site.id</text:span></text:p>
            <text:p text:style-name="P3"><text:span text:style-name="T7">_atom_site.type_symbol</text:span></text:p>
            <text:p text:style-name="P3"><text:span text:style-name="T7">...</text:span></text:p>
            <text:p text:style-name="P3"><text:span text:style-name="T7">ATOM <text:s text:c="2"/>1 <text:s text:c="3"/>N <text:s/>N <text:s text:c="2"/>. ASN A 1 4 <text:s text:c="2"/>? 3.407 <text:s/>40.303 50.109 <text:s/>1.00 66.19 ? ? ? ? ? 4 <text:s text:c="3"/>ASN A N <text:s text:c="2"/>1</text:span></text:p>
            <text:p text:style-name="P3"><text:span text:style-name="T7">ATOM <text:s text:c="2"/>2 <text:s text:c="3"/>C <text:s/>CA <text:s/>. </text:span></text:p>
            <text:p text:style-name="P3"><text:span text:style-name="T7">ASN A 1 4 <text:s text:c="2"/>? <text:s/>4.752 <text:s/></text:span></text:p>
            <text:p text:style-name="P3"><text:span text:style-name="T7"><text:s text:c="14"/></text:span><text:span text:style-name="T7">40.029 49.523 <text:s/>1.00 67.25 ? ? ? ? ? 4 <text:s text:c="3"/>ASN A CA <text:s/>1</text:span></text:p>
            <text:p text:style-name="P3"><text:span text:style-name="T7"/></text:p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9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3">Languages (Computer Sci.)</text:p>
          </draw:text-box>
        </draw:frame>
        <draw:frame draw:style-name="gr7" draw:text-style-name="P14" draw:layer="layout" svg:width="24.13cm" svg:height="8.381cm" svg:x="1.905cm" svg:y="5.589cm">
          <draw:text-box>
            <text:p text:style-name="P13"><text:span text:style-name="T8">In CS, a </text:span><text:span text:style-name="T9">language</text:span><text:span text:style-name="T10"> L is a pair (A, W </text:span><text:span text:style-name="T11">⊂</text:span><text:span text:style-name="T12"> </text:span><text:span text:style-name="T10">A</text:span><text:span text:style-name="T12">* ), where:</text:span></text:p>
            <text:p text:style-name="P3"><text:span text:style-name="T12"/></text:p>
            <text:p text:style-name="P3"><text:span text:style-name="T12">A </text:span><text:span text:style-name="T12"><text:tab/></text:span><text:span text:style-name="T12">is a </text:span><text:span text:style-name="T13">finite</text:span><text:span text:style-name="T12"> alphabet (i.e. a </text:span><text:span text:style-name="T13">finite </text:span><text:span text:style-name="T12">set of symbols),</text:span></text:p>
            <text:p text:style-name="P3"><text:span text:style-name="T12"/></text:p>
            <text:p text:style-name="P3"><text:span text:style-name="T12">A* is the (infinite) set of all possible </text:span><text:span text:style-name="T13">strings </text:span><text:span text:style-name="T12"><text:s/>over A </text:span></text:p>
            <text:p text:style-name="P3"><text:span text:style-name="T12"/></text:p>
            <text:p text:style-name="P3"><text:span text:style-name="T12">W</text:span><text:span text:style-name="T12"><text:tab/></text:span><text:span text:style-name="T12">is a </text:span><text:span text:style-name="T13">subset</text:span><text:span text:style-name="T12"> of A*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9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3">Grammars</text:p>
          </draw:text-box>
        </draw:frame>
        <draw:frame draw:style-name="gr8" draw:text-style-name="P15" draw:layer="layout" svg:width="7.55cm" svg:height="4.759cm" svg:x="8.89cm" svg:y="6.673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9" draw:text-style-name="P16" draw:layer="layout" svg:width="8.342cm" svg:height="0.988cm" svg:x="3.175cm" svg:y="4.938cm">
          <draw:text-box>
            <text:p text:style-name="P3">Example of a <text:span text:style-name="T14">grammar</text:span>:</text:p>
          </draw:text-box>
        </draw:frame>
        <draw:frame draw:style-name="gr10" draw:text-style-name="P16" draw:layer="layout" svg:width="9.807cm" svg:height="0.988cm" svg:x="3.175cm" svg:y="12.065cm">
          <draw:text-box>
            <text:p text:style-name="P3">Correct (derivable) sentence:</text:p>
          </draw:text-box>
        </draw:frame>
        <draw:frame draw:style-name="gr8" draw:text-style-name="P15" draw:layer="layout" svg:width="9.784cm" svg:height="1.367cm" svg:x="8.255cm" svg:y="13.335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1" draw:text-style-name="P16" draw:layer="layout" svg:width="11.72cm" svg:height="0.988cm" svg:x="3.175cm" svg:y="15.522cm">
          <draw:text-box>
            <text:p text:style-name="P3">Incorrect (non-derivable) sentence:</text:p>
          </draw:text-box>
        </draw:frame>
        <draw:frame draw:style-name="gr8" draw:text-style-name="P15" draw:layer="layout" svg:width="16.647cm" svg:height="1.371cm" svg:x="6.35cm" svg:y="17.044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9">
        <office:forms form:automatic-focus="false" form:apply-design-mode="false"/>
        <draw:frame presentation:style-name="pr6" draw:text-style-name="P2" draw:layer="layout" svg:width="25.199cm" svg:height="3.291cm" svg:x="1.4cm" svg:y="0.945cm" presentation:class="title" presentation:user-transformed="true">
          <draw:text-box>
            <text:p text:style-name="P3">Backus–Naur Form (BNF)</text:p>
          </draw:text-box>
        </draw:frame>
        <draw:frame draw:style-name="gr12" draw:text-style-name="P17" draw:layer="layout" svg:width="16.504cm" svg:height="8.358cm" svg:x="4.965cm" svg:y="6.985cm">
          <draw:text-box>
            <text:p text:style-name="P3"><text:span text:style-name="T15">&lt;expression&gt; ::= &lt;product&gt;</text:span></text:p>
            <text:p text:style-name="P3"><text:span text:style-name="T15">              </text:span><text:span text:style-name="T15">| &lt;product&gt; + &lt;expression&gt;</text:span></text:p>
            <text:p text:style-name="P3"><text:span text:style-name="T15"><text:s/>             </text:span><text:span text:style-name="T15">| &lt;product&gt; - &lt;expression&gt;</text:span><text:span text:style-name="T15"><text:line-break/></text:span><text:span text:style-name="T15"/></text:p>
            <text:p text:style-name="P3"><text:span text:style-name="T15">&lt;product&gt;  ::= &lt;term&gt;</text:span><text:span text:style-name="T15"><text:line-break/></text:span><text:span text:style-name="T15">              | &lt;term&gt; * &lt;product&gt;</text:span><text:span text:style-name="T15"><text:line-break/></text:span><text:span text:style-name="T15">              | &lt;term&gt; / &lt;product&gt;</text:span></text:p>
            <text:p text:style-name="P3"><text:span text:style-name="T15"><text:line-break/></text:span><text:span text:style-name="T15">&lt;term&gt; ::= &lt;identifier&gt; | ( &lt;expression&gt; )</text:span></text:p>
            <text:p text:style-name="P3"><text:span text:style-name="T15"/></text:p>
            <text:p text:style-name="P3"><text:span text:style-name="T15">&lt;identifier&gt; ::= a | b | c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9">
        <office:forms form:automatic-focus="false" form:apply-design-mode="false"/>
        <draw:frame presentation:style-name="pr7" draw:text-style-name="P2" draw:layer="layout" svg:width="25.199cm" svg:height="3.625cm" svg:x="1.4cm" svg:y="0.778cm" presentation:class="title" presentation:user-transformed="true">
          <draw:text-box>
            <text:p text:style-name="P3">CIF and STAR syntax</text:p>
          </draw:text-box>
        </draw:frame>
        <draw:frame draw:style-name="gr13" draw:text-style-name="P18" draw:layer="layout" svg:width="13.97cm" svg:height="1.153cm" svg:x="6.985cm" svg:y="4.562cm">
          <draw:text-box>
            <text:p text:style-name="P3"><text:span text:style-name="T16">CIF grammar in Backus-Naur form:</text:span></text:p>
          </draw:text-box>
        </draw:frame>
        <draw:frame draw:style-name="gr14" draw:text-style-name="P19" draw:layer="layout" svg:width="25.572cm" svg:height="10.683cm" svg:x="1.098cm" svg:y="6.362cm">
          <draw:text-box>
            <text:p text:style-name="P3"><text:span text:style-name="T17">...</text:span></text:p>
            <text:p text:style-name="P3"><text:span text:style-name="T17">&lt;data_block&gt; <text:s text:c="2"/>::= &lt;data_heading&gt; &lt;data&gt;+ { &lt;wspace&gt;+ | &lt;EOF&gt; }</text:span></text:p>
            <text:p text:style-name="P3"><text:span text:style-name="T17">&lt;data_heading&gt; ::= &lt;DATA_&gt; &lt;non_blank_char&gt;+</text:span></text:p>
            <text:p text:style-name="P3"><text:span text:style-name="T17">&lt;data&gt; <text:s text:c="8"/>::= { &lt;wspace&gt;+ &lt;data_name&gt; &lt;wspace&gt;* &lt;blank&gt;</text:span></text:p>
            <text:p text:style-name="P3"><text:span text:style-name="T17"><text:s text:c="21"/></text:span><text:span text:style-name="T17">&lt;data_value_1&gt; }</text:span></text:p>
            <text:p text:style-name="P3"><text:span text:style-name="T17"><text:s text:c="17"/></text:span><text:span text:style-name="T17">| { &lt;wspace&gt;+ &lt;data_name&gt; &lt;wspace&gt;* &lt;terminate&gt;</text:span></text:p>
            <text:p text:style-name="P3"><text:span text:style-name="T17"><text:s text:c="21"/></text:span><text:span text:style-name="T17">&lt;data_value_2&gt; }</text:span></text:p>
            <text:p text:style-name="P3"><text:span text:style-name="T17"><text:s text:c="17"/></text:span><text:span text:style-name="T17">| &lt;data_loop&gt;</text:span></text:p>
            <text:p text:style-name="P3"><text:span text:style-name="T17"/></text:p>
            <text:p text:style-name="P3"><text:span text:style-name="T17">&lt;data_loop&gt; <text:s text:c="3"/>::= &lt;wspace&gt;+ &lt;LOOP_&gt; &lt;data_loop_field&gt; &lt;data_loop_values&gt;</text:span></text:p>
            <text:p text:style-name="P3"><text:span text:style-name="T17"/></text:p>
            <text:p text:style-name="P3"><text:span text:style-name="T17">&lt;data_loop_field&gt; <text:s text:c="2"/>::= { &lt;wspace&gt;+ &lt;data_name&gt; }+</text:span></text:p>
            <text:p text:style-name="P3"><text:span text:style-name="T17">&lt;data_name&gt; <text:s text:c="8"/>::= '_' &lt;non_blank_char&gt;+</text:span></text:p>
            <text:p text:style-name="P3"><text:span text:style-name="T17">&lt;data_loop_values&gt; <text:s/>::= { { &lt;wspace&gt;* &lt;blank&gt; &lt;data_value_1&gt; }</text:span></text:p>
            <text:p text:style-name="P3"><text:span text:style-name="T17"><text:s text:c="22"/></text:span><text:span text:style-name="T17">| { &lt;wspace&gt;* &lt;terminate&gt; &lt;data_value_2&gt; } }+ </text:span></text:p>
            <text:p text:style-name="P3"><text:span text:style-name="T17">...</text:span></text:p>
          </draw:text-box>
        </draw:frame>
        <draw:frame draw:style-name="gr15" draw:text-style-name="P11" draw:layer="layout" svg:width="27.324cm" svg:height="3.199cm" svg:x="0.4cm" svg:y="17.121cm">
          <draw:text-box>
            <text:p text:style-name="P3">CIF 1: <text:a xlink:href="http://ww1.iucr.org/iucr-top/cif/spec/version1.1/cifsyntax.html#gram" xlink:type="simple">http://ww1.iucr.org/iucr-top/cif/spec/version1.1/cifsyntax.html#gram</text:a></text:p>
            <text:p text:style-name="P3">CIF 2: Bernstein 2016 <text:a xlink:href="https://doi.org/10.1107/s1600576715021871" xlink:type="simple">https://doi.org/10.1107/s1600576715021871</text:a></text:p>
            <text:p text:style-name="P3">CIF 2 grammar: <text:a xlink:href="https://journals.iucr.org/j/issues/2016/01/00/aj5269/aj5269sup1.txt" xlink:type="simple">https://journals.iucr.org/j/issues/2016/01/00/aj5269/aj5269sup1.txt</text:a></text:p>
            <text:p text:style-name="P3">GitHub: <text:a xlink:href="https://github.com/COMCIFS" xlink:type="simple">https://github.com/COMCIFS</text:a></text:p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9">
        <office:forms form:automatic-focus="false" form:apply-design-mode="false"/>
        <draw:frame presentation:style-name="pr1" draw:text-style-name="P2" draw:layer="layout" svg:width="25.199cm" svg:height="3.256cm" svg:x="1.471cm" svg:y="0cm" presentation:class="title" presentation:user-transformed="true">
          <draw:text-box>
            <text:p text:style-name="P3">CIF syntax features</text:p>
          </draw:text-box>
        </draw:frame>
        <draw:frame draw:style-name="gr16" draw:text-style-name="P19" draw:layer="layout" svg:width="26.67cm" svg:height="16.551cm" svg:x="0.635cm" svg:y="3.803cm">
          <draw:text-box>
            <text:p text:style-name="P3"><text:span text:style-name="T17"># Comments start with a “hash” (#) symbol and extend to the end of the line</text:span></text:p>
            <text:p text:style-name="P3"><text:span text:style-name="T17"># CIF 1: only ASCII symbols are allowed; CIF 2: uses UTF-8 encoding</text:span></text:p>
            <text:p text:style-name="P3"><text:span text:style-name="T17"/></text:p>
            <text:p text:style-name="P3"><text:span text:style-name="T17">data_DataName</text:span></text:p>
            <text:p text:style-name="P3"><text:span text:style-name="T17">_tag1 value <text:s text:c="2"/># values without spaces or quotes can be specified as they are</text:span></text:p>
            <text:p text:style-name="P3"><text:span text:style-name="T17">_tag2 1.23(3) # Numbers carry optional precision (standard uncertainty, su)</text:span></text:p>
            <text:p text:style-name="P3"><text:span text:style-name="T17">_tag3 'values with spaces must be in single ...'</text:span></text:p>
            <text:p text:style-name="P3"><text:span text:style-name="T17">_tag4 "... or double quotes -- this is a quoted string (q.s.)"</text:span></text:p>
            <text:p text:style-name="P3"><text:span text:style-name="T17">_tag5 'a word like d'Alamber with a quote may be in the middle of a q.s.(!)'</text:span></text:p>
            <text:p text:style-name="P3"><text:span text:style-name="T17">_tag5a</text:span></text:p>
            <text:p text:style-name="P3"><text:span text:style-name="T17"># Comments may be inserted where the white space is allowed</text:span></text:p>
            <text:p text:style-name="P3"><text:span text:style-name="T17">'a value may be anywhere in the file, also on another line'</text:span></text:p>
            <text:p text:style-name="P3"><text:span text:style-name="T17"/></text:p>
            <text:p text:style-name="P3"><text:span text:style-name="T17">loop_</text:span></text:p>
            <text:p text:style-name="P3"><text:span text:style-name="T17">_tag6 # Data tables (loops) MAY be arbitrarily split into lines.</text:span></text:p>
            <text:p text:style-name="P3"><text:span text:style-name="T17">_tag7 _tag8</text:span></text:p>
            <text:p text:style-name="P3"><text:span text:style-name="T17">123 456 789</text:span></text:p>
            <text:p text:style-name="P3"><text:span text:style-name="T17">111 222</text:span></text:p>
            <text:p text:style-name="P3"><text:span text:style-name="T17">333</text:span></text:p>
            <text:p text:style-name="P3"><text:span text:style-name="T17"/></text:p>
            <text:p text:style-name="P3"><text:span text:style-name="T17">DaTa_NextDataName # CIF keywords are case insensitive, but values are</text:span></text:p>
            <text:p text:style-name="P3"><text:span text:style-name="T17">_tag1 123 # Data names MUST be unique within the data block</text:span></text:p>
            <text:p text:style-name="P3"><text:span text:style-name="T17"><text:s text:c="10"/></text:span><text:span text:style-name="T17"># but may be repeated in subsequent blocks</text:span></text:p>
            <text:p text:style-name="P3"><text:span text:style-name="T17"/></text:p>
            <text:p text:style-name="P3"><text:span text:style-name="T17"># No special mark at the end of the file or data stream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9">
        <office:forms form:automatic-focus="false" form:apply-design-mode="false"/>
        <draw:frame presentation:style-name="pr1" draw:text-style-name="P2" draw:layer="layout" svg:width="25.199cm" svg:height="3.256cm" svg:x="1.471cm" svg:y="0cm" presentation:class="title" presentation:user-transformed="true">
          <draw:text-box>
            <text:p text:style-name="P3">CIF semantics; CIF dictionaries</text:p>
          </draw:text-box>
        </draw:frame>
        <draw:frame draw:style-name="gr17" draw:text-style-name="P18" draw:layer="layout" svg:width="22.225cm" svg:height="2.69cm" svg:x="2.54cm" svg:y="2.54cm">
          <draw:text-box>
            <text:p text:style-name="P3"><text:span text:style-name="T16">Q: what does '_atom_site_label' mean?</text:span><text:span text:style-name="T16"><text:line-break/></text:span><text:span text:style-name="T16">What data names are used for coordinates?</text:span></text:p>
          </draw:text-box>
        </draw:frame>
        <draw:frame draw:style-name="gr18" draw:text-style-name="P11" draw:layer="layout" svg:width="25.4cm" svg:height="2.462cm" svg:x="1.27cm" svg:y="18.415cm">
          <draw:text-box>
            <text:p text:style-name="P3">CIF 1: <text:a xlink:href="https://github.com/COMCIFS/DDL1-legacy-dictionaries" xlink:type="simple">https://github.com/COMCIFS/DDL1-legacy-dictionaries</text:a></text:p>
            <text:p text:style-name="P3">CIF 2: <text:a xlink:href="https://github.com/COMCIFS" xlink:type="simple">https://github.com/COMCIFS</text:a></text:p>
            <text:p text:style-name="P3">CIF Core: <text:a xlink:href="https://github.com/COMCIFS/cif_core/blob/master/cif_core.dic" xlink:type="simple">https://github.com/COMCIFS/cif_core/blob/master/cif_core.dic</text:a> </text:p>
          </draw:text-box>
        </draw:frame>
        <draw:frame draw:style-name="gr19" draw:text-style-name="P20" draw:layer="layout" svg:width="26.035cm" svg:height="13.145cm" svg:x="1.27cm" svg:y="5.08cm">
          <draw:text-box>
            <text:p text:style-name="P3"><text:span text:style-name="T18">data_atom_site_fract_</text:span></text:p>
            <text:p text:style-name="P3"><text:span text:style-name="T18"><text:s text:c="4"/></text:span><text:span text:style-name="T18">loop_ _name <text:s text:c="15"/>'_atom_site_fract_x'</text:span></text:p>
            <text:p text:style-name="P3"><text:span text:style-name="T18"><text:s text:c="31"/></text:span><text:span text:style-name="T18">'_atom_site_fract_y'</text:span></text:p>
            <text:p text:style-name="P3"><text:span text:style-name="T18"><text:s text:c="31"/></text:span><text:span text:style-name="T18">'_atom_site_fract_z'</text:span></text:p>
            <text:p text:style-name="P3"><text:span text:style-name="T18"><text:s text:c="4"/></text:span><text:span text:style-name="T18">_category <text:s text:c="19"/>atom_site</text:span></text:p>
            <text:p text:style-name="P3"><text:span text:style-name="T18"><text:s text:c="4"/></text:span><text:span text:style-name="T18">_type <text:s text:c="23"/>numb</text:span></text:p>
            <text:p text:style-name="P3"><text:span text:style-name="T18">...</text:span></text:p>
            <text:p text:style-name="P3"><text:span text:style-name="T18"><text:s text:c="4"/></text:span><text:span text:style-name="T18">_list_reference <text:s text:c="11"/>'_atom_site_label'</text:span></text:p>
            <text:p text:style-name="P3"><text:span text:style-name="T18"><text:s text:c="4"/></text:span><text:span text:style-name="T18">_definition</text:span></text:p>
            <text:p text:style-name="P3"><text:span text:style-name="T18">; <text:s text:c="13"/>Atom-site coordinates as fractions of the _cell_length_ values.</text:span></text:p>
            <text:p text:style-name="P3"><text:span text:style-name="T18">;</text:span></text:p>
            <text:p text:style-name="P3"><text:span text:style-name="T18"/></text:p>
            <text:p text:style-name="P3"><text:span text:style-name="T18">data_atom_site_label</text:span></text:p>
            <text:p text:style-name="P3"><text:span text:style-name="T18"><text:s text:c="4"/></text:span><text:span text:style-name="T18">_name <text:s text:c="21"/>'_atom_site_label'</text:span></text:p>
            <text:p text:style-name="P3"><text:span text:style-name="T18"><text:s text:c="4"/></text:span><text:span text:style-name="T18">_category <text:s text:c="19"/>atom_site</text:span></text:p>
            <text:p text:style-name="P3"><text:span text:style-name="T18"><text:s text:c="4"/></text:span><text:span text:style-name="T18">_type <text:s text:c="23"/>char</text:span></text:p>
            <text:p text:style-name="P3"><text:span text:style-name="T18">...</text:span></text:p>
            <text:p text:style-name="P3"><text:span text:style-name="T18">_definition</text:span></text:p>
            <text:p text:style-name="P3"><text:span text:style-name="T18">; <text:s text:c="13"/>The _atom_site_label is a unique identifier for a particular site</text:span></text:p>
            <text:p text:style-name="P3"><text:span text:style-name="T18"><text:s text:c="15"/></text:span><text:span text:style-name="T18">in the crystal.</text:span></text:p>
            <text:p text:style-name="P3"><text:span text:style-name="T18">..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9">
        <office:forms form:automatic-focus="false" form:apply-design-mode="false"/>
        <draw:frame presentation:style-name="pr7" draw:text-style-name="P2" draw:layer="layout" svg:width="25.199cm" svg:height="3.625cm" svg:x="1.4cm" svg:y="0.778cm" presentation:class="title" presentation:user-transformed="true">
          <draw:text-box>
            <text:p text:style-name="P3">CIF “dictionaries of dictionaries”, DDL</text:p>
          </draw:text-box>
        </draw:frame>
        <draw:frame draw:style-name="gr20" draw:text-style-name="P19" draw:layer="layout" svg:width="25.902cm" svg:height="9.096cm" svg:x="0.768cm" svg:y="7.414cm">
          <draw:text-box>
            <text:p text:style-name="P3"><text:span text:style-name="T17">data_name</text:span></text:p>
            <text:p text:style-name="P3"><text:span text:style-name="T17"><text:s text:c="4"/></text:span><text:span text:style-name="T17">_definition</text:span></text:p>
            <text:p text:style-name="P3"><text:span text:style-name="T17">; <text:s text:c="13"/>The data name(s) of the defined item(s). If data items are</text:span></text:p>
            <text:p text:style-name="P3"><text:span text:style-name="T17"><text:s text:c="15"/></text:span><text:span text:style-name="T17">closely related or represent an irreducible set, their names</text:span></text:p>
            <text:p text:style-name="P3"><text:span text:style-name="T17"><text:s text:c="15"/></text:span><text:span text:style-name="T17">may be declared as a looped sequence in the same definition.</text:span></text:p>
            <text:p text:style-name="P3"><text:span text:style-name="T17">;</text:span></text:p>
            <text:p text:style-name="P3"><text:span text:style-name="T17"><text:s text:c="4"/></text:span><text:span text:style-name="T17">_name <text:s text:c="21"/>'_name'</text:span></text:p>
            <text:p text:style-name="P3"><text:span text:style-name="T17"><text:s text:c="4"/></text:span><text:span text:style-name="T17">_category <text:s text:c="19"/>name</text:span></text:p>
            <text:p text:style-name="P3"><text:span text:style-name="T17"><text:s text:c="4"/></text:span><text:span text:style-name="T17">_type <text:s text:c="23"/>char</text:span></text:p>
            <text:p text:style-name="P3"><text:span text:style-name="T17"><text:s text:c="4"/></text:span><text:span text:style-name="T17">_list <text:s text:c="23"/>both</text:span></text:p>
            <text:p text:style-name="P3"><text:span text:style-name="T17"><text:s text:c="4"/></text:span><text:span text:style-name="T17">loop_ _example <text:s text:c="12"/>'_atom_site_label'</text:span></text:p>
            <text:p text:style-name="P3"><text:span text:style-name="T17"><text:s text:c="31"/></text:span><text:span text:style-name="T17">'_atom_attach_all <text:s text:c="2"/>_atom_attach_ring'</text:span></text:p>
          </draw:text-box>
        </draw:frame>
        <draw:frame draw:style-name="gr21" draw:text-style-name="P21" draw:layer="layout" svg:width="21.825cm" svg:height="2.055cm" svg:x="2.94cm" svg:y="4.93cm">
          <draw:text-box>
            <text:p text:style-name="P3"><text:span text:style-name="T16">What does '_name' mean?</text:span></text:p>
            <text:p text:style-name="P3"><text:span text:style-name="T16">Which data name is used to specify value type?</text:span></text:p>
          </draw:text-box>
        </draw:frame>
        <draw:frame draw:style-name="gr18" draw:text-style-name="P11" draw:layer="layout" svg:width="18.303cm" svg:height="2.462cm" svg:x="4.445cm" svg:y="17.78cm">
          <draw:text-box>
            <text:p text:style-name="P3">DDL1: <text:a xlink:href="https://www.iucr.org/resources/cif/ddl/ddl1" xlink:type="simple">https://www.iucr.org/resources/cif/ddl/ddl1</text:a></text:p>
            <text:p text:style-name="P3">DDL2: <text:a xlink:href="https://www.iucr.org/resources/cif/ddl/ddl2" xlink:type="simple">https://www.iucr.org/resources/cif/ddl/ddl2</text:a></text:p>
            <text:p text:style-name="P3">DDLm: <text:a xlink:href="https://www.iucr.org/resources/cif/ddl/ddlm" xlink:type="simple">https://www.iucr.org/resources/cif/ddl/ddlm</text:a> </text:p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5.199cm" svg:height="3.507cm" svg:x="1.4cm" svg:y="0.837cm" presentation:class="title">
          <draw:text-box>
            <text:p text:style-name="P3">mmCIF, DDL2 dictionary</text:p>
          </draw:text-box>
        </draw:frame>
        <draw:frame presentation:style-name="pr8" draw:text-style-name="P10" draw:layer="layout" svg:width="25.199cm" svg:height="9.525cm" svg:x="1.27cm" svg:y="5.08cm" presentation:class="outline" presentation:user-transformed="true">
          <draw:text-box>
            <text:p text:style-name="P9">The original CIF DDL1 dictionary did <text:span text:style-name="T14">not</text:span><text:span text:style-name="T19"> have means to describe macromolecules</text:span></text:p>
            <text:p text:style-name="P9">PDB created mmCIF (macromolecular CIF) format (syntactically compatible with CIF) and the DDL2 dictionary</text:p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9" draw:text-style-name="P2" draw:layer="layout" svg:width="25.199cm" svg:height="3.625cm" svg:x="1.471cm" svg:y="0.244cm" presentation:class="title" presentation:user-transformed="true">
          <draw:text-box>
            <text:p text:style-name="P3"><text:span text:style-name="T20">Advantages</text:span> of the <text:line-break/>(mm)CIF format</text:p>
          </draw:text-box>
        </draw:frame>
        <draw:frame presentation:style-name="pr10" draw:text-style-name="P10" draw:layer="layout" svg:width="25.199cm" svg:height="13.85cm" svg:x="1.27cm" svg:y="5.08cm" presentation:class="outline" presentation:user-transformed="true">
          <draw:text-box>
            <text:p text:style-name="P9">Plain text (ASCII or UTF-8), human and machine readable</text:p>
            <text:p text:style-name="P9">Formally defined syntax</text:p>
            <text:p text:style-name="P9">Machine readable semantics (dictionaries)</text:p>
            <text:p text:style-name="P9">Applicable to all kinds of information</text:p>
            <text:p text:style-name="P9">Easy means to add new data items</text:p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9cm" svg:height="3.625cm" svg:x="1.4cm" svg:y="0.778cm" presentation:class="title" presentation:user-transformed="true">
          <draw:text-box>
            <text:p text:style-name="P3"><text:span text:style-name="T21">Drawbacks</text:span> of the <text:line-break/>(mm)CIF format</text:p>
          </draw:text-box>
        </draw:frame>
        <draw:frame presentation:style-name="pr11" draw:text-style-name="P23" draw:layer="layout" svg:width="25.199cm" svg:height="12.866cm" svg:x="1.471cm" svg:y="6.184cm" presentation:class="outline" presentation:user-transformed="true">
          <draw:text-box>
            <text:p text:style-name="P22"><text:span text:style-name="T22">Complex grammar, needs non-trivial parsers</text:span></text:p>
            <text:p text:style-name="P22"><text:span text:style-name="T22">Many common errors are difficult to localise or even to detect (e.g. missing 'loop_' elements)</text:span></text:p>
            <text:p text:style-name="P22"><text:span text:style-name="T22">Some aspects of semantics are only interpretable by humans</text:span></text:p>
            <text:p text:style-name="P22"><text:span text:style-name="T22">Multiple slightly different dialect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5.199cm" svg:height="3.507cm" svg:x="1.471cm" svg:y="0.303cm" presentation:class="title" presentation:user-transformed="true">
          <draw:text-box>
            <text:p text:style-name="P3">PDB XML schema</text:p>
          </draw:text-box>
        </draw:frame>
        <draw:frame presentation:style-name="pr12" draw:text-style-name="P10" draw:layer="layout" svg:width="25.199cm" svg:height="3.175cm" svg:x="1.27cm" svg:y="3.81cm" presentation:class="outline" presentation:user-transformed="true">
          <draw:text-box>
            <text:p text:style-name="P9">mmCIF dictionaries can be converted into an XML schema</text:p>
          </draw:text-box>
        </draw:frame>
        <draw:frame draw:style-name="gr22" draw:text-style-name="P24" draw:layer="layout" svg:width="25.068cm" svg:height="13.291cm" svg:x="1.602cm" svg:y="6.985cm">
          <draw:text-box>
            <text:p text:style-name="P3"><text:span text:style-name="T23">&lt;?xml version="1.0" encoding="UTF-8" ?&gt;</text:span></text:p>
            <text:p text:style-name="P3"><text:span text:style-name="T23">&lt;PDBx:datablock <text:s/>datablockName="1KNV"</text:span></text:p>
            <text:p text:style-name="P3"><text:span text:style-name="T23"><text:s text:c="12"/></text:span><text:span text:style-name="T23">xmlns:PDBx="http://deposit.pdb.org/pdbML/pdbx.xsd"</text:span></text:p>
            <text:p text:style-name="P3"><text:span text:style-name="T23"><text:s text:c="12"/></text:span><text:span text:style-name="T23">xmlns:xsi="http://www.w3.org/2001/XMLSchema-instance"</text:span></text:p>
            <text:p text:style-name="P3"><text:span text:style-name="T23"><text:s text:c="12"/></text:span><text:span text:style-name="T23">xsi:schemaLocation="http://deposit.pdb.org/pdbML/pdbx.xsd pdbx.xsd"&gt;</text:span></text:p>
            <text:p text:style-name="P3"><text:span text:style-name="T23">...</text:span></text:p>
            <text:p text:style-name="P3"><text:span text:style-name="T23"><text:s text:c="3"/></text:span><text:span text:style-name="T23">&lt;PDBx:atom_siteCategory&gt;</text:span></text:p>
            <text:p text:style-name="P3"><text:span text:style-name="T23"><text:s text:c="6"/></text:span><text:span text:style-name="T23">&lt;PDBx:atom_site id="1"&gt;</text:span></text:p>
            <text:p text:style-name="P3"><text:span text:style-name="T23"><text:s text:c="9"/></text:span><text:span text:style-name="T23">&lt;PDBx:group_PDB&gt;ATOM&lt;/PDBx:group_PDB&gt;</text:span></text:p>
            <text:p text:style-name="P3"><text:span text:style-name="T23"><text:s text:c="9"/></text:span><text:span text:style-name="T23">&lt;PDBx:type_symbol&gt;N&lt;/PDBx:type_symbol&gt;</text:span></text:p>
            <text:p text:style-name="P3"><text:span text:style-name="T23"><text:s text:c="9"/></text:span><text:span text:style-name="T23">&lt;PDBx:label_atom_id&gt;N&lt;/PDBx:label_atom_id&gt;</text:span></text:p>
            <text:p text:style-name="P3"><text:span text:style-name="T23"><text:s text:c="9"/></text:span><text:span text:style-name="T23">&lt;PDBx:label_alt_id xsi:nil="true" /&gt;</text:span></text:p>
            <text:p text:style-name="P3"><text:span text:style-name="T23"><text:s text:c="9"/></text:span><text:span text:style-name="T23">&lt;PDBx:label_comp_id&gt;ASN&lt;/PDBx:label_comp_id&gt;</text:span></text:p>
            <text:p text:style-name="P3"><text:span text:style-name="T23"><text:s text:c="9"/></text:span><text:span text:style-name="T23">&lt;PDBx:label_asym_id&gt;A&lt;/PDBx:label_asym_id&gt;</text:span></text:p>
            <text:p text:style-name="P3"><text:span text:style-name="T23"><text:s text:c="9"/></text:span><text:span text:style-name="T23">&lt;PDBx:label_entity_id&gt;1&lt;/PDBx:label_entity_id&gt;</text:span></text:p>
            <text:p text:style-name="P3"><text:span text:style-name="T23"><text:s text:c="9"/></text:span><text:span text:style-name="T23">&lt;PDBx:label_seq_id&gt;4&lt;/PDBx:label_seq_id&gt;</text:span></text:p>
            <text:p text:style-name="P3"><text:span text:style-name="T23"><text:s text:c="9"/></text:span><text:span text:style-name="T23">&lt;PDBx:Cartn_x&gt;3.407&lt;/PDBx:Cartn_x&gt;</text:span></text:p>
            <text:p text:style-name="P3"><text:span text:style-name="T23"><text:s text:c="9"/></text:span><text:span text:style-name="T23">&lt;PDBx:Cartn_y&gt;40.303&lt;/PDBx:Cartn_y&gt;</text:span></text:p>
            <text:p text:style-name="P3"><text:span text:style-name="T23"><text:s text:c="9"/></text:span><text:span text:style-name="T23">&lt;PDBx:Cartn_z&gt;50.109&lt;/PDBx:Cartn_z&gt;</text:span></text:p>
            <text:p text:style-name="P3"><text:span text:style-name="T23">..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5.199cm" svg:height="3.625cm" svg:x="1.27cm" svg:y="0.576cm" presentation:class="title" presentation:user-transformed="true">
          <draw:text-box>
            <text:p text:style-name="P3">Ontologies and semantic networks</text:p>
          </draw:text-box>
        </draw:frame>
        <draw:frame presentation:style-name="pr13" draw:text-style-name="P10" draw:layer="layout" svg:width="25.199cm" svg:height="10.326cm" svg:x="1.4cm" svg:y="4.914cm" presentation:class="outline" presentation:user-transformed="true">
          <draw:text-box>
            <text:p text:style-name="P9">Ontology (Greek ων „exist“, λόγος „word“, „notion“) — a branch of philosophy that examines the question “what exists?”.</text:p>
            <text:p text:style-name="P9">Ontologies (pl.) — in Computer Science, a formal description of terms and their logical relations in some application domain.</text:p>
          </draw:text-box>
        </draw:frame>
        <draw:frame draw:style-name="gr23" draw:text-style-name="P11" draw:layer="layout" svg:width="22.426cm" svg:height="3.199cm" svg:x="1.905cm" svg:y="16.51cm">
          <draw:text-box>
            <text:p text:style-name="P3"><text:a xlink:href="https://en.wikipedia.org/wiki/Ontology" xlink:type="simple">https://en.wikipedia.org/wiki/Ontology</text:a></text:p>
            <text:p text:style-name="P3"><text:a xlink:href="https://en.wikipedia.org/wiki/Ontology_(information_science" xlink:type="simple">https://en.wikipedia.org/wiki/Ontology_(information_science</text:a>) </text:p>
            <text:p text:style-name="P3"><text:a xlink:href="http://lt.wikipedia.org/wiki/Ontologija" xlink:type="simple">http://lt.wikipedia.org/wiki/Ontologija</text:a></text:p>
            <text:p text:style-name="P3"><text:a xlink:href="http://lt.wikipedia.org/wiki/Ontologija_(informatika)" xlink:type="simple">http://lt.wikipedia.org/wiki/Ontologija_(informatika)</text:a></text:p>
          </draw:text-box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7" draw:text-style-name="P2" draw:layer="layout" svg:width="25.199cm" svg:height="3.625cm" svg:x="1.4cm" svg:y="0.778cm" presentation:class="title" presentation:user-transformed="true">
          <draw:text-box>
            <text:p text:style-name="P3">“Ideal” format?</text:p>
          </draw:text-box>
        </draw:frame>
        <draw:frame presentation:style-name="pr14" draw:text-style-name="P10" draw:layer="layout" svg:width="25.199cm" svg:height="10.961cm" svg:x="1.27cm" svg:y="6.35cm" presentation:class="outline" presentation:user-transformed="true">
          <draw:text-box>
            <text:p text:style-name="P9">Text, stadard encoding ASCII -&gt; UTF8</text:p>
            <text:p text:style-name="P9">Record &lt;=&gt; line</text:p>
            <text:p text:style-name="P9">Space separated fields</text:p>
            <text:p text:style-name="P9">Keywords indicate record types</text:p>
            <text:p text:style-name="P9">Fixed record fields and types?</text:p>
            <text:p text:style-name="P9">No size restrictions!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6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9">
        <office:forms form:automatic-focus="false" form:apply-design-mode="false"/>
        <draw:frame presentation:style-name="pr3" draw:text-style-name="P2" draw:layer="layout" svg:width="25.199cm" svg:height="3.507cm" svg:x="1.4cm" svg:y="0.837cm" presentation:class="title">
          <draw:text-box>
            <text:p text:style-name="P3">Example ...</text:p>
          </draw:text-box>
        </draw:frame>
        <draw:frame draw:style-name="gr24" draw:text-style-name="P25" draw:layer="layout" svg:width="25.4cm" svg:height="9.095cm" svg:x="1.27cm" svg:y="6.451cm">
          <draw:text-box>
            <text:p text:style-name="P3"><text:span text:style-name="T15">FORMAT My ideal macromolecular data format ver. 0.0</text:span></text:p>
            <text:p text:style-name="P3"><text:span text:style-name="T15">#</text:span></text:p>
            <text:p text:style-name="P3"><text:span text:style-name="T15"># Komentarai gali būti skirti žmogui</text:span></text:p>
            <text:p text:style-name="P3"><text:span text:style-name="T15">#</text:span></text:p>
            <text:p text:style-name="P3"><text:span text:style-name="T15">TITLE <text:s text:c="2"/>Restrikcijos endonukleazės struktūra</text:span></text:p>
            <text:p text:style-name="P3"><text:span text:style-name="T15">AUTHORS Saulius Gražulis; Elena Manakova (Mанакова, Елена)</text:span></text:p>
            <text:p text:style-name="P3"><text:span text:style-name="T15">CELL <text:s text:c="3"/>100.0 100.0 100.0 100.0 90 90 90</text:span></text:p>
            <text:p text:style-name="P3"><text:span text:style-name="T15">SPACEGROUP P212121</text:span></text:p>
            <text:p text:style-name="P3"><text:span text:style-name="T15">#</text:span></text:p>
            <text:p text:style-name="P3"><text:span text:style-name="T15">ATOM N <text:s/>ASN A 4 <text:s/>3.407(1) <text:s/>40.303(2) <text:s/>50.109(11) 1.00 66.19 <text:s/>N</text:span></text:p>
            <text:p text:style-name="P3"><text:span text:style-name="T15">ATOM CA ASN A 4 <text:s/>4.752 <text:s text:c="4"/>40.029 <text:s text:c="4"/>49.523 <text:s text:c="4"/>1.00 67.25 <text:s/>C</text:span></text:p>
            <text:p text:style-name="P3"><text:span text:style-name="T15">...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7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9" draw:text-style-name="P2" draw:layer="layout" svg:width="25.199cm" svg:height="3.625cm" svg:x="1.471cm" svg:y="0.635cm" presentation:class="title" presentation:user-transformed="true">
          <draw:text-box>
            <text:p text:style-name="P3">Possible uses of the format</text:p>
          </draw:text-box>
        </draw:frame>
        <draw:frame presentation:style-name="pr15" draw:text-style-name="P10" draw:layer="layout" svg:width="9.324cm" svg:height="2.071cm" svg:x="8.456cm" svg:y="4.445cm" presentation:class="outline" presentation:user-transformed="true">
          <draw:text-box>
            <text:p text:style-name="P9">Hub formats</text:p>
          </draw:text-box>
        </draw:frame>
        <draw:g>
          <draw:custom-shape draw:style-name="gr25" draw:text-style-name="P27" xml:id="id2" draw:id="id2" draw:layer="layout" svg:width="6.985cm" svg:height="3.81cm" svg:x="9.525cm" svg:y="12.7cm">
            <text:p text:style-name="P26">Hub format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5" draw:text-style-name="P27" xml:id="id3" draw:id="id3" draw:layer="layout" svg:width="3.81cm" svg:height="2.54cm" svg:x="1.905cm" svg:y="9.525cm">
            <text:p text:style-name="P26">PDB</text:p>
  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</draw:custom-shape>
          <draw:custom-shape draw:style-name="gr25" draw:text-style-name="P27" xml:id="id1" draw:id="id1" draw:layer="layout" svg:width="3.81cm" svg:height="2.54cm" svg:x="1.905cm" svg:y="13.97cm">
            <text:p text:style-name="P26">CIF</text:p>
  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</draw:custom-shape>
          <draw:custom-shape draw:style-name="gr25" draw:text-style-name="P27" xml:id="id4" draw:id="id4" draw:layer="layout" svg:width="3.81cm" svg:height="2.54cm" svg:x="10.795cm" svg:y="7.62cm">
            <text:p text:style-name="P26">XML</text:p>
  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</draw:custom-shape>
          <draw:custom-shape draw:style-name="gr25" draw:text-style-name="P27" xml:id="id5" draw:id="id5" draw:layer="layout" svg:width="4.445cm" svg:height="3.175cm" svg:x="17.78cm" svg:y="8.255cm">
            <text:p text:style-name="P26">mmCIF</text:p>
  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</draw:custom-shape>
          <draw:custom-shape draw:style-name="gr25" draw:text-style-name="P27" xml:id="id6" draw:id="id6" draw:layer="layout" svg:width="4.445cm" svg:height="3.175cm" svg:x="20.955cm" svg:y="13.335cm">
            <text:p text:style-name="P26">VRML</text:p>
  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</draw:custom-shape>
          <draw:connector draw:style-name="gr26" draw:text-style-name="P27" draw:layer="layout" draw:type="line" svg:x1="5.715cm" svg:y1="15.24cm" svg:x2="9.525cm" svg:y2="14.605cm" draw:start-shape="id1" draw:start-glue-point="8" draw:end-shape="id2" draw:end-glue-point="6" svg:d="M5715 15240l3810-635" svg:viewBox="0 0 3811 636">
            <text:p/>
          </draw:connector>
          <draw:connector draw:style-name="gr26" draw:text-style-name="P27" draw:layer="layout" draw:type="line" svg:x1="5.715cm" svg:y1="10.795cm" svg:x2="10.547cm" svg:y2="13.257cm" draw:start-shape="id3" draw:start-glue-point="8" draw:end-shape="id2" draw:end-glue-point="5" svg:d="M5715 10795l4832 2462" svg:viewBox="0 0 4833 2463">
            <text:p/>
          </draw:connector>
          <draw:connector draw:style-name="gr26" draw:text-style-name="P27" draw:layer="layout" draw:type="line" svg:x1="12.7cm" svg:y1="10.16cm" svg:x2="13.018cm" svg:y2="12.7cm" draw:start-shape="id4" draw:start-glue-point="7" draw:end-shape="id2" draw:end-glue-point="4" svg:d="M12700 10160l318 2540" svg:viewBox="0 0 319 2541">
            <text:p/>
          </draw:connector>
          <draw:connector draw:style-name="gr26" draw:text-style-name="P27" draw:layer="layout" draw:type="line" svg:x1="15.488cm" svg:y1="13.257cm" svg:x2="20.003cm" svg:y2="11.43cm" draw:start-shape="id2" draw:start-glue-point="11" draw:end-shape="id5" draw:end-glue-point="7" svg:d="M15488 13257l4515-1827" svg:viewBox="0 0 4516 1828">
            <text:p/>
          </draw:connector>
          <draw:connector draw:style-name="gr27" draw:text-style-name="P27" draw:layer="layout" draw:type="line" svg:x1="16.51cm" svg:y1="14.605cm" svg:x2="20.955cm" svg:y2="14.923cm" draw:start-shape="id2" draw:start-glue-point="10" draw:end-shape="id6" draw:end-glue-point="6" svg:d="M16510 14605l4445 318" svg:viewBox="0 0 4446 319">
            <text:p/>
          </draw:connector>
        </draw:g>
        <draw:frame draw:style-name="gr28" draw:text-style-name="P28" draw:layer="layout" svg:width="24.13cm" svg:height="1.725cm" svg:x="1.905cm" svg:y="18.062cm">
          <draw:text-box>
            <text:p text:style-name="P3">Example of a successful Hub Format: netpbm <text:a xlink:href="http://netpbm.sourceforge.net/" xlink:type="simple">http://netpbm.sourceforge.net/</text:a> 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8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5" svg:font-family="'DejaVu Sans'" style:font-adornments="Book" style:font-pitch="variable" style:font-charset="x-symbol"/>
    <style:font-face style:name="HG Mincho Light J2" svg:font-family="'HG Mincho Light J'" style:font-pitch="variable" style:font-charset="x-symbol"/>
    <style:font-face style:name="OpenSymbol2" svg:font-family="OpenSymbol" style:font-pitch="variable" style:font-charset="x-symbol"/>
    <style:font-face style:name="OpenSymbol" svg:font-family="OpenSymbol" style:font-adornments="Book" style:font-pitch="variable" style:font-charset="x-symbol"/>
    <style:font-face style:name="OpenSymbol1" svg:font-family="OpenSymbol" style:font-adornments="Regular" style:font-pitch="variable" style:font-charset="x-symbol"/>
    <style:font-face style:name="Tahoma2" svg:font-family="Tahoma" style:font-pitch="variable" style:font-charset="x-symbol"/>
    <style:font-face style:name="DejaVu Sans4" svg:font-family="'DejaVu Sans'" style:font-adornments="Book" style:font-family-generic="swiss" style:font-pitch="variable" style:font-charset="x-symbol"/>
    <style:font-face style:name="HG Mincho Light J1" svg:font-family="'HG Mincho Light J'" style:font-family-generic="system" style:font-pitch="variable" style:font-charset="x-symbol"/>
    <style:font-face style:name="Tahoma1" svg:font-family="Tahoma" style:font-family-generic="system" style:font-pitch="variable" style:font-charset="x-symbol"/>
    <style:font-face style:name="DejaVu Sans Mono2" svg:font-family="'DejaVu Sans Mono'" style:font-family-generic="swiss" style:font-pitch="fixed"/>
    <style:font-face style:name="DejaVu Sans Mono1" svg:font-family="'DejaVu Sans Mono'" style:font-adornments="Book" style:font-family-generic="swiss" style:font-pitch="fixed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DejaVu Sans1" svg:font-family="'DejaVu Sans'" style:font-adornments="Book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3" svg:font-family="'DejaVu Sans'" style:font-family-generic="swiss" style:font-pitch="variable"/>
    <style:font-face style:name="DejaVu Sans2" svg:font-family="'DejaVu Sans'" style:font-adornments="Book" style:font-family-generic="swiss" style:font-pitch="variable"/>
    <style:font-face style:name="DejaVu Sans Mono" svg:font-family="'DejaVu Sans Mono'" style:font-adornments="Book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San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DejaVu Sans2" fo:font-family="'DejaVu Sans'" style:font-style-name="Book" style:font-family-generic="swiss" style:font-pitch="variable" fo:font-size="18pt" fo:language="en" fo:country="GB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style:font-name="DejaVu Sans2" fo:font-family="'DejaVu Sans'" style:font-style-name="Book" style:font-family-generic="swiss" style:font-pitch="variable" fo:font-size="18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Emphasis" style:family="graphic">
      <style:paragraph-properties style:text-autospace="none"/>
      <style:text-properties fo:font-size="12pt" fo:language="en" fo:country="US" fo:font-style="italic" style:language-asian="en" style:country-asian="US" style:font-size-complex="12pt" style:font-style-complex="italic"/>
    </style:style>
    <style:style style:name="Strong_20_Emphasis" style:display-name="Strong Emphasis" style:family="graphic">
      <style:paragraph-properties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6cm" fo:margin-right="0cm" fo:margin-top="0cm" fo:margin-bottom="0.498cm" fo:text-indent="-0.898cm"/>
      <style:text-properties style:use-window-font-color="true" style:text-outline="false" style:text-line-through-style="none" style:text-line-through-type="none" style:font-name="DejaVu Sans2" fo:font-family="'DejaVu Sans'" style:font-style-name="Book" style:font-family-generic="swiss" style:font-pitch="variable" fo:font-size="32pt" fo:language="en" fo:country="GB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DejaVu Sans2" fo:font-family="'DejaVu Sans'" style:font-style-name="Book" style:font-family-generic="swiss" style:font-pitch="variable" fo:font-size="44pt" fo:language="en" fo:country="GB" fo:font-style="normal" fo:text-shadow="1pt 1pt" style:text-underline-style="none" fo:font-weight="normal" style:letter-kerning="true" style:font-name-asian="HG Mincho Light J" style:font-family-asian="'HG Mincho Light J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Linux_X86_64 LibreOffice_project/10m0$Build-2</meta:generator>
    <meta:initial-creator>saulius</meta:initial-creator>
    <meta:creation-date>2008-02-09T13:16:35</meta:creation-date>
    <dc:date>2021-03-02T10:04:38.593349475</dc:date>
    <meta:editing-cycles>167</meta:editing-cycles>
    <meta:editing-duration>PT9H40M1S</meta:editing-duration>
    <meta:document-statistic meta:object-count="12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R</math:mi>
          <math:mo math:stretchy="false">→</math:mo>
          <math:mi>S</math:mi>
          <math:mtext>|</math:mtext>
          <math:mrow>
            <math:mi>S</math:mi>
            <math:mo math:stretchy="false">+</math:mo>
            <math:mi>R</math:mi>
          </math:mrow>
          <math:mtext>|</math:mtext>
          <math:mrow>
            <math:mi>S</math:mi>
            <math:mo math:stretchy="false">−</math:mo>
            <math:mi>R</math:mi>
          </math:mrow>
        </math:mrow>
      </math:mtr>
      <math:mtr>
        <math:mrow>
          <math:mi>S</math:mi>
          <math:mo math:stretchy="false">→</math:mo>
          <math:mi>D</math:mi>
          <math:mtext>|</math:mtext>
          <math:mrow>
            <math:mi>D</math:mi>
            <math:mo math:stretchy="false">×</math:mo>
            <math:mi>S</math:mi>
          </math:mrow>
          <math:mtext>|</math:mtext>
          <math:mrow>
            <math:mi>D</math:mi>
            <math:mo math:stretchy="false">/</math:mo>
            <math:mi>S</math:mi>
          </math:mrow>
        </math:mrow>
      </math:mtr>
      <math:mtr>
        <math:mrow>
          <math:mi>D</math:mi>
          <math:mo math:stretchy="false">→</math:mo>
          <math:mi>V</math:mi>
          <math:mtext>|</math:mtext>
          <math:mrow>
            <math:mo math:stretchy="false">(</math:mo>
            <math:mi>R</math:mi>
            <math:mo math:stretchy="false">)</math:mo>
          </math:mrow>
        </math:mrow>
      </math:mtr>
      <math:mtr>
        <math:mrow>
          <math:mi>V</math:mi>
          <math:mo math:stretchy="false">→</math:mo>
          <math:mi>a</math:mi>
          <math:mtext>|</math:mtext>
          <math:mi>b</math:mi>
          <math:mtext>|</math:mtext>
          <math:mi>c</math:mi>
        </math:mrow>
      </math:mtr>
    </math:mtable>
    <math:annotation math:encoding="StarMath 5.0">R %tendto S "|" S + R "|" S - R newline 
S %tendto D "|" D times S "|" D / S newline
D %tendto V "|" ( R ) newline
V %tendto a "|" b "|" c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>a</math:mi>
          <math:mo math:stretchy="false">+</math:mo>
          <math:mi>b</math:mi>
        </math:mrow>
        <math:mo math:stretchy="false">)</math:mo>
      </math:mrow>
      <math:mo math:stretchy="false">/</math:mo>
      <math:mrow>
        <math:mo math:stretchy="false">(</math:mo>
        <math:mrow>
          <math:mi>a</math:mi>
          <math:mo math:stretchy="false">−</math:mo>
          <math:mrow>
            <math:mrow>
              <math:mi>b</math:mi>
              <math:mo math:stretchy="false">×</math:mo>
              <math:mi>b</math:mi>
            </math:mrow>
            <math:mo math:stretchy="false">/</math:mo>
            <math:mi>c</math:mi>
          </math:mrow>
        </math:mrow>
        <math:mo math:stretchy="false">)</math:mo>
      </math:mrow>
    </math:mrow>
    <math:annotation math:encoding="StarMath 5.0">(a + b) / (a - b times b / c)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row>
          <math:mo math:stretchy="false">(</math:mo>
          <math:mi>a</math:mi>
          <math:mo math:stretchy="false">)</math:mo>
        </math:mrow>
        <math:mrow>
          <math:mrow>
            <math:mo math:stretchy="false">(</math:mo>
            <math:mrow>
              <math:mo math:stretchy="false">+</math:mo>
              <math:mrow>
                <math:mo math:stretchy="false">−</math:mo>
                <math:mi>b</math:mi>
              </math:mrow>
            </math:mrow>
            <math:mo math:stretchy="false">)</math:mo>
          </math:mrow>
          <math:mo math:stretchy="false">/</math:mo>
          <math:mtext>(</math:mtext>
        </math:mrow>
        <math:mrow>
          <math:mo math:stretchy="false">(</math:mo>
          <math:mo math:stretchy="false">)</math:mo>
        </math:mrow>
        <math:mrow>
          <math:mi>a</math:mi>
          <math:mo math:stretchy="false">−</math:mo>
          <math:mi>b</math:mi>
        </math:mrow>
        <math:mrow>
          <math:mrow>
            <math:mi math:fontstyle="italic">bbcdef</math:mi>
            <math:mo math:stretchy="false">×</math:mo>
            <math:mi>b</math:mi>
          </math:mrow>
          <math:mo math:stretchy="false">/</math:mo>
          <math:mi>c</math:mi>
        </math:mrow>
      </math:mrow>
      <math:mo math:stretchy="false">)</math:mo>
    </math:mrow>
    <math:annotation math:encoding="StarMath 5.0">( ( a )( + - b) / "("()a - b bbcdef times b / c)</math:annotation>
  </math:semantics>
</math:math>
</file>