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4" style:family="table-column">
      <style:table-column-properties fo:break-before="auto" style:column-width="0.725cm"/>
    </style:style>
    <style:style style:name="co5" style:family="table-column">
      <style:table-column-properties fo:break-before="auto" style:column-width="6.65cm"/>
    </style:style>
    <style:style style:name="co3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007cm"/>
    </style:style>
    <style:style style:name="co7" style:family="table-column">
      <style:table-column-properties fo:break-before="auto" style:column-width="3.55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style:text-line-through-style="solid" style:text-line-through-type="singl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style:text-line-through-style="solid" style:text-line-through-type="single"/>
    </style:style>
  </office:automatic-styles>
  <office:body>
    <office:spreadsheet>
      <table:calculation-settings table:automatic-find-labels="false" table:use-regular-expressions="false" table:use-wildcards="true"/>
      <table:table table:name="Architektūros" table:style-name="ta1">
        <table:table-column table:style-name="co6" table:default-cell-style-name="ce8"/>
        <table:table-column table:style-name="co7" table:default-cell-style-name="Default"/>
        <table:table-column table:style-name="co3" table:number-columns-repeated="1007" table:default-cell-style-name="Default"/>
        <table:table-row table:style-name="ro1">
          <table:table-cell table:style-name="ce7" office:value-type="string" calcext:value-type="string">
            <text:p>Nr.</text:p>
          </table:table-cell>
          <table:table-cell table:style-name="ce7" office:value-type="string" calcext:value-type="string">
            <text:p>Architecture</text:p>
          </table:table-cell>
          <table:table-cell table:style-name="ce7" table:number-columns-repeated="1007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iWarp</text:p>
          </table:table-cell>
          <table:table-cell table:number-columns-repeated="1007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Intel iPSC/2</text:p>
          </table:table-cell>
          <table:table-cell table:number-columns-repeated="1007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PSC/860</text:p>
          </table:table-cell>
          <table:table-cell table:number-columns-repeated="1007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Symbolics 3640</text:p>
          </table:table-cell>
          <table:table-cell table:number-columns-repeated="1007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nCUBE</text:p>
          </table:table-cell>
          <table:table-cell table:number-columns-repeated="1007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DEC MPP</text:p>
          </table:table-cell>
          <table:table-cell table:number-columns-repeated="1007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Astronautics ZS-1</text:p>
          </table:table-cell>
          <table:table-cell table:number-columns-repeated="1007"/>
        </table:table-row>
      </table:table>
      <table:table table:name="x86 saugumas" table:style-name="ta1">
        <table:table-column table:style-name="co4" table:default-cell-style-name="ce8"/>
        <table:table-column table:style-name="co5" table:default-cell-style-name="Default"/>
        <table:table-column table:style-name="co3" table:number-columns-repeated="1007" table:default-cell-style-name="Default"/>
        <table:table-row table:style-name="ro1">
          <table:table-cell table:style-name="ce7" office:value-type="string" calcext:value-type="string">
            <text:p>Nr.</text:p>
          </table:table-cell>
          <table:table-cell table:style-name="ce7" office:value-type="string" calcext:value-type="string">
            <text:p>Architecture/vulnerability</text:p>
          </table:table-cell>
          <table:table-cell table:style-name="ce7" table:number-columns-repeated="1007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x86 Spectre vulnerability</text:p>
          </table:table-cell>
          <table:table-cell table:number-columns-repeated="1007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9" office:value-type="string" calcext:value-type="string">
            <text:p>x86 Meltdown vulnerability</text:p>
          </table:table-cell>
          <table:table-cell table:number-columns-repeated="100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86 Forshadow vulnerability</text:p>
          </table:table-cell>
          <table:table-cell table:number-columns-repeated="100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86 Memory sinkhole vulnerability</text:p>
          </table:table-cell>
          <table:table-cell table:number-columns-repeated="100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x86 Deeply Embedded Core</text:p>
          </table:table-cell>
          <table:table-cell table:number-columns-repeated="100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MD Platform Security Processor</text:p>
          </table:table-cell>
          <table:table-cell table:number-columns-repeated="100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ntel Active Management Technology </text:p>
          </table:table-cell>
          <table:table-cell table:number-columns-repeated="1007"/>
        </table:table-row>
        <table:table-row table:style-name="ro1">
          <table:table-cell table:style-name="Default"/>
          <table:table-cell office:value-type="string" calcext:value-type="string">
            <text:p>DRAM Row Hammer</text:p>
          </table:table-cell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2">00/00/0000</text:date>, <text:time style:data-style-name="N2" text:time-value="21:43:27.9204384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4T20:53:28.862088228</meta:creation-date>
    <dc:date>2023-11-12T21:43:43.902646354</dc:date>
    <meta:editing-duration>PT22H51M57S</meta:editing-duration>
    <meta:editing-cycles>299</meta:editing-cycles>
    <meta:generator>LibreOffice/6.4.7.2$Linux_X86_64 LibreOffice_project/40$Build-2</meta:generator>
    <meta:document-statistic meta:table-count="2" meta:cell-count="33" meta:object-count="0"/>
  </office:meta>
</office:document-meta>
</file>