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</style:style>
    <style:style style:name="P2" style:family="paragraph" style:parent-style-name="Text_20_body" style:list-style-name="L1"/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Bendri reikalavimai visoms programoms</text:h>
      <text:p text:style-name="Text_20_body">Laikykitės kodavimo stiliaus ir bendrų kurso reikalavimų programoms.</text:p>
      <text:p text:style-name="Text_20_body">Negalima naudoti (kviesti) esamų *x sistemos komandų, kurios įgyvendina rekiamas funkcijas; visas funkcijas reikia įgyvendinti Perl programavimo kalbos bazinių galimybių pagalba arba, jei algoritmas sudėtingas, panaudojant CPAN modulius (prieš tai pasitarkite su dėstytoju).</text:p>
      <text:p text:style-name="Text_20_body">Visos programos turi įgyvendinti opcijas (neprivalomus parametrus) “--help”, “--version”</text:p>
      <text:list xml:id="list1570821858" text:style-name="L1">
        <text:list-item>
          <text:p text:style-name="P2">“--help” turi atspausdinti trumpą programos naudojimo instrukciją, išvardinti visas įgyvendintas opcijas;</text:p>
        </text:list-item>
        <text:list-item>
          <text:p text:style-name="P2">“--version” turi atspausdinti komandos revizijos Id, automatiškai įterptą Subversijos sistemos (nustatykite tinkamas svn:... savybes).</text:p>
        </text:list-item>
      </text:list>
      <text:p text:style-name="Text_20_body">Visos komandų opcijos, jei nenurodyta kitaip, turi veikti taip pat, kaip ir atitinkamos Ubuntu 10.04 sistemoje realizuotos panašių komandų opcijos.</text:p>
      <text:p text:style-name="Text_20_body">Ilgos programų opcijos turi palaikyti variantą '--opcija=argumentas', jei opcija reikalauja argumento. Ilgų opcijų trumpinimo galite nerealizuoti pirmoje versijoje.</text:p>
      <text:p text:style-name="Text_20_body">Opcijų apdorojimui šioms užduotims <text:span text:style-name="T2">nenaudokite</text:span><text:span text:style-name="T3"> CPAN paketų; naudokite Perl'o for-ciklus ir patikrinimą pagal šabloną.</text:span></text:p>
      <text:h text:style-name="Heading_20_2" text:outline-level="2">cut, paste</text:h>
      <text:p text:style-name="Text_20_body"><text:span text:style-name="T1">Komanda 'cut' turi realizuoti opciją '-f' ('--fields=1,3,5-7').</text:span></text:p>
      <text:h text:style-name="Heading_20_2" text:outline-level="2">ls</text:h>
      <text:p text:style-name="Text_20_body">Komanda turi reliazuoti opciją '-l' ('--long'); data ir laikas turi būti spausdinami ISO formatu (2011-10-10 12:33)</text:p>
      <text:h text:style-name="Heading_20_2" text:outline-level="2">diff</text:h>
      <text:p text:style-name="Text_20_body">Komanda turi realizuoti '-s' opciją ('--report-identical-files').</text:p>
      <text:h text:style-name="Heading_20_2" text:outline-level="2">echo cat head</text:h>
      <text:p text:style-name="Text_20_body">Programos turi realizuoti opcijas '-n', ir atitinkamus ilgus opcijos variantus.</text:p>
      <text:h text:style-name="Heading_20_2" text:outline-level="2">tail</text:h>
      <text:p text:style-name="Text_20_body">Komanda turi realizuoti opciją '-n' (“--lines=99”);</text:p>
      <text:h text:style-name="Heading_20_2" text:outline-level="2">cp</text:h>
      <text:p text:style-name="Text_20_body">Komanda turi palaikyti opciją '-i' ('--interactive').</text:p>
      <text:h text:style-name="Heading_20_2" text:outline-level="2">mv</text:h>
      <text:p text:style-name="Text_20_body">Komanda turi palaikyti opciją '-i' ('--interactive').</text:p>
      <text:h text:style-name="Heading_20_2" text:outline-level="2">rm, rmdir</text:h>
      <text:p text:style-name="Text_20_body">Komanda turi palaikyti opciją '-i' ('--interactive').</text:p>
      <text:h text:style-name="Heading_20_2" text:outline-level="2"><text:soft-page-break/>tac</text:h>
      <text:p text:style-name="Text_20_body">Programa turi realizuoti opciją '-n', ir atitinkamą ilgą opcijos variantą.</text:p>
      <text:h text:style-name="Heading_20_2" text:outline-level="2"><text:span text:style-name="T1">sort</text:span></text:h>
      <text:p text:style-name="Text_20_body">Programa turi realizuoti opciją '-n', ir atitinkamą ilgą opcijos variantą.</text:p>
      <text:h text:style-name="Heading_20_2" text:outline-level="2"><text:span text:style-name="T1">grep</text:span></text:h>
      <text:p text:style-name="Text_20_body">Programa turi realizuoti opciją '-i' ('--ignore-case').</text:p>
      <text:h text:style-name="Heading_20_2" text:outline-level="2">which</text:h>
      <text:p text:style-name="Text_20_body">Programa turi relizuoti opciją '-a'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t, paste</dc:title>
    <meta:initial-creator>Aleksandr</meta:initial-creator>
    <meta:creation-date>2011-10-08T23:06:00</meta:creation-date>
    <dc:creator>Saulius Grazulis</dc:creator>
    <dc:date>2011-10-10T14:42:10</dc:date>
    <meta:editing-cycles>8</meta:editing-cycles>
    <meta:editing-duration>PT00H30M12S</meta:editing-duration>
    <meta:generator>OpenOffice.org/3.2$Unix OpenOffice.org_project/320m12$Build-9483</meta:generator>
    <meta:document-statistic meta:table-count="0" meta:image-count="0" meta:object-count="0" meta:page-count="2" meta:paragraph-count="33" meta:word-count="260" meta:character-count="1969"/>
    <meta:user-defined meta:name="Info 1"/>
    <meta:user-defined meta:name="Info 2"/>
    <meta:user-defined meta:name="Info 3"/>
    <meta:user-defined meta:name="Info 4"/>
  </office:meta>
</office:document-meta>
</file>