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BFFFD241/content.xml"/>
  <manifest:file-entry manifest:media-type="text/xml" manifest:full-path="ObjBFFFD241/settings.xml"/>
  <manifest:file-entry manifest:media-type="application/vnd.oasis.opendocument.formula" manifest:full-path="ObjBFFFD241/"/>
  <manifest:file-entry manifest:media-type="text/xml" manifest:full-path="ObjBFFFD242/content.xml"/>
  <manifest:file-entry manifest:media-type="text/xml" manifest:full-path="ObjBFFFD242/settings.xml"/>
  <manifest:file-entry manifest:media-type="application/vnd.oasis.opendocument.formula" manifest:full-path="ObjBFFFD242/"/>
  <manifest:file-entry manifest:media-type="text/xml" manifest:full-path="ObjBFFFD243/content.xml"/>
  <manifest:file-entry manifest:media-type="text/xml" manifest:full-path="ObjBFFFD243/settings.xml"/>
  <manifest:file-entry manifest:media-type="application/vnd.oasis.opendocument.formula" manifest:full-path="ObjBFFFD243/"/>
  <manifest:file-entry manifest:media-type="text/xml" manifest:full-path="ObjBFFFD244/content.xml"/>
  <manifest:file-entry manifest:media-type="text/xml" manifest:full-path="ObjBFFFD244/settings.xml"/>
  <manifest:file-entry manifest:media-type="application/vnd.oasis.opendocument.formula" manifest:full-path="ObjBFFFD244/"/>
  <manifest:file-entry manifest:media-type="text/xml" manifest:full-path="ObjBFFFD245/content.xml"/>
  <manifest:file-entry manifest:media-type="text/xml" manifest:full-path="ObjBFFFD245/settings.xml"/>
  <manifest:file-entry manifest:media-type="application/vnd.oasis.opendocument.formula" manifest:full-path="ObjBFFFD245/"/>
  <manifest:file-entry manifest:media-type="application/binary" manifest:full-path="layout-cache"/>
  <manifest:file-entry manifest:media-type="application/x-openoffice-gdimetafile;windows_formatname=&quot;GDIMetaFile&quot;" manifest:full-path="ObjectReplacements/ObjBFFFD241"/>
  <manifest:file-entry manifest:media-type="application/x-openoffice-gdimetafile;windows_formatname=&quot;GDIMetaFile&quot;" manifest:full-path="ObjectReplacements/ObjBFFFD242"/>
  <manifest:file-entry manifest:media-type="application/x-openoffice-gdimetafile;windows_formatname=&quot;GDIMetaFile&quot;" manifest:full-path="ObjectReplacements/ObjBFFFD243"/>
  <manifest:file-entry manifest:media-type="application/x-openoffice-gdimetafile;windows_formatname=&quot;GDIMetaFile&quot;" manifest:full-path="ObjectReplacements/ObjBFFFD244"/>
  <manifest:file-entry manifest:media-type="application/x-openoffice-gdimetafile;windows_formatname=&quot;GDIMetaFile&quot;" manifest:full-path="ObjectReplacements/ObjBFFFD24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Regular" style:font-pitch="variable"/>
    <style:font-face style:name="Times New Roman" svg:font-family="'Times New Roman'" style:font-adornments="Regular" style:font-pitch="variable"/>
    <style:font-face style:name="Thorndale" svg:font-family="Thorndale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</office:font-face-decls>
  <office:automatic-styles>
    <style:style style:name="Table1" style:family="table" style:master-page-name="">
      <style:table-properties style:width="8.968cm" fo:margin-left="0.84cm" fo:margin-right="4.842cm" style:page-number="0" table:align="margins"/>
    </style:style>
    <style:style style:name="Table1.A" style:family="table-column">
      <style:table-column-properties style:column-width="4.17cm" style:rel-column-width="30478*"/>
    </style:style>
    <style:style style:name="Table1.B" style:family="table-column">
      <style:table-column-properties style:column-width="4.798cm" style:rel-column-width="35057*"/>
    </style:style>
    <style:style style:name="Table1.A1" style:family="table-cell" style:data-style-name="N100">
      <style:table-cell-properties fo:padding="0.097cm" fo:border-left="none" fo:border-right="none" fo:border-top="0.002cm solid #000000" fo:border-bottom="0.002cm solid #000000"/>
    </style:style>
    <style:style style:name="Table1.A2" style:family="table-cell" style:data-style-name="N100">
      <style:table-cell-properties fo:padding="0.097cm" fo:border="none"/>
    </style:style>
    <style:style style:name="Table1.A14" style:family="table-cell" style:data-style-name="N100">
      <style:table-cell-properties fo:padding="0.097cm" fo:border-left="none" fo:border-right="none" fo:border-top="none" fo:border-bottom="0.002cm solid #000000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">
      <style:text-properties style:text-position="0% 100%" fo:font-style="normal"/>
    </style:style>
    <style:style style:name="P4" style:family="paragraph" style:parent-style-name="Text_20_body">
      <style:paragraph-properties fo:text-align="center" style:justify-single-word="false"/>
      <style:text-properties style:text-position="0% 100%" fo:font-size="11pt" fo:font-style="normal"/>
    </style:style>
    <style:style style:name="P5" style:family="paragraph" style:parent-style-name="Text_20_body">
      <style:text-properties style:text-position="0% 100%" fo:font-style="normal"/>
    </style:style>
    <style:style style:name="P6" style:family="paragraph" style:parent-style-name="Text_20_body">
      <style:text-properties style:text-position="super 58%" fo:font-size="11pt"/>
    </style:style>
    <style:style style:name="P7" style:family="paragraph" style:parent-style-name="Text_20_body">
      <style:text-properties fo:font-style="normal"/>
    </style:style>
    <style:style style:name="P8" style:family="paragraph" style:parent-style-name="Text_20_body">
      <style:paragraph-properties>
        <style:tab-stops>
          <style:tab-stop style:position="0.737cm"/>
        </style:tab-stops>
      </style:paragraph-properties>
    </style:style>
    <style:style style:name="P9" style:family="paragraph" style:parent-style-name="Text_20_body">
      <style:paragraph-properties fo:text-align="start" style:justify-single-word="false"/>
      <style:text-properties style:font-name="Times1"/>
    </style:style>
    <style:style style:name="P10" style:family="paragraph" style:parent-style-name="Standard">
      <style:paragraph-properties fo:text-align="justify" style:justify-single-word="false"/>
      <style:text-properties fo:font-style="normal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Table_20_Heading">
      <style:text-properties fo:font-size="9pt"/>
    </style:style>
    <style:style style:name="P13" style:family="paragraph" style:parent-style-name="Table_20_Heading">
      <style:text-properties fo:font-size="9pt" fo:font-style="normal"/>
    </style:style>
    <style:style style:name="P14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9pt" fo:font-style="normal" fo:font-weight="normal"/>
    </style:style>
    <style:style style:name="P15" style:family="paragraph" style:parent-style-name="Table_20_Contents">
      <style:paragraph-properties fo:margin-left="0.004cm" fo:margin-right="0.037cm" fo:text-indent="0cm" style:auto-text-indent="false"/>
      <style:text-properties fo:font-size="9pt" fo:language="en" fo:country="US"/>
    </style:style>
    <style:style style:name="P16" style:family="paragraph" style:parent-style-name="Table_20_Contents">
      <style:text-properties fo:font-size="9pt"/>
    </style:style>
    <style:style style:name="P17" style:family="paragraph" style:parent-style-name="Table_20_Contents">
      <style:paragraph-properties fo:text-align="start" style:justify-single-word="false"/>
      <style:text-properties fo:font-size="9pt"/>
    </style:style>
    <style:style style:name="P18" style:family="paragraph" style:parent-style-name="Table_20_Contents">
      <style:text-properties fo:font-size="9pt" fo:font-style="italic"/>
    </style:style>
    <style:style style:name="P19" style:family="paragraph" style:parent-style-name="Table_20_Contents">
      <style:paragraph-properties fo:text-align="center" style:justify-single-word="false"/>
      <style:text-properties fo:font-size="9pt" fo:font-style="italic" fo:font-weight="bold"/>
    </style:style>
    <style:style style:name="P20" style:family="paragraph" style:parent-style-name="Table_20_Contents">
      <style:text-properties fo:font-size="9pt" fo:font-weight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text-properties style:text-position="0% 100%" fo:font-size="9pt"/>
    </style:style>
    <style:style style:name="P23" style:family="paragraph" style:parent-style-name="Table_20_Contents">
      <style:text-properties style:font-name="Times" fo:font-size="9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9pt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T6" style:family="text">
      <style:text-properties style:font-name="Times"/>
    </style:style>
    <style:style style:name="T7" style:family="text">
      <style:text-properties style:font-name="OpenSymbol"/>
    </style:style>
    <style:style style:name="T8" style:family="text">
      <style:text-properties style:text-position="sub 58%"/>
    </style:style>
    <style:style style:name="T9" style:family="text">
      <style:text-properties style:text-position="sub 58%" fo:font-size="9pt" fo:language="en" fo:country="US"/>
    </style:style>
    <style:style style:name="T10" style:family="text">
      <style:text-properties style:text-position="sub 58%" fo:language="en" fo:country="US"/>
    </style:style>
    <style:style style:name="T11" style:family="text">
      <style:text-properties fo:font-size="9pt" fo:language="en" fo:country="US" fo:font-style="italic"/>
    </style:style>
    <style:style style:name="T12" style:family="text">
      <style:text-properties fo:color="#000000" style:text-position="super 58%"/>
    </style:style>
    <style:style style:name="T13" style:family="text">
      <style:text-properties style:text-position="25% 58%"/>
    </style:style>
    <style:style style:name="T14" style:family="text">
      <style:text-properties style:text-position="25% 58%" style:font-name="Times1"/>
    </style:style>
    <style:style style:name="T15" style:family="text">
      <style:text-properties style:text-position="-25% 58%"/>
    </style:style>
    <style:style style:name="T16" style:family="text">
      <style:text-properties style:text-position="-25% 58%" fo:font-style="italic"/>
    </style:style>
    <style:style style:name="T17" style:family="text">
      <style:text-properties style:text-position="-25% 58%" fo:font-style="italic" fo:font-weight="bold"/>
    </style:style>
    <style:style style:name="T18" style:family="text">
      <style:text-properties style:text-position="-25% 58%" style:font-name="Times1"/>
    </style:style>
    <style:style style:name="T19" style:family="text">
      <style:text-properties fo:font-style="italic"/>
    </style:style>
    <style:style style:name="T20" style:family="text">
      <style:text-properties fo:font-style="italic" fo:font-weight="bold"/>
    </style:style>
    <style:style style:name="T21" style:family="text">
      <style:text-properties style:font-name="Symbol"/>
    </style:style>
    <style:style style:name="T22" style:family="text">
      <style:text-properties style:font-name="Times1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Gra1"/>
        <text:variable-decl office:value-type="float" text:name="Gr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itle</text:p>
      <text:p text:style-name="P4">..., Saulius Grazulis<text:span text:style-name="T1">1</text:span>, ...</text:p>
      <text:p text:style-name="P6">1<text:span text:style-name="T2"> Institute of Biotechnology, Graiciuno 8, LT-02241 Vilnius, Lithuania</text:span></text:p>
      <text:h text:style-name="Heading_20_1" text:outline-level="1">Abstract</text:h>
      <text:p text:style-name="P10"/>
      <text:h text:style-name="Heading_20_1" text:outline-level="1">Introduction</text:h>
      <text:p text:style-name="Text_20_body"/>
      <text:h text:style-name="Heading_20_2" text:outline-level="2"><text:span text:style-name="T4">Overall</text:span> structure</text:h>
      <text:p text:style-name="Text_20_body"/>
      <text:p text:style-name="P7">Coordinates and structure factors are deposited under PDB ID <text:span text:style-name="T5">xxxx.</text:span></text:p>
      <text:h text:style-name="Heading_20_2" text:outline-level="2">Catalytic domain</text:h>
      <text:p text:style-name="P7"/>
      <text:h text:style-name="Heading_20_2" text:outline-level="2">DNA-binding domain</text:h>
      <text:p text:style-name="P5"/>
      <text:h text:style-name="Heading_20_2" text:outline-level="2">DNA recognition and cleavage</text:h>
      <text:p text:style-name="Text_20_body"/>
      <text:h text:style-name="Heading_20_1" text:outline-level="1">Discussion</text:h>
      <text:p text:style-name="Text_20_body"/>
      <text:h text:style-name="Heading_20_1" text:outline-level="1">Materials and methods</text:h>
      <text:h text:style-name="Heading_20_2" text:outline-level="2">Protein purification and crystallisation</text:h>
      <text:p text:style-name="Text_20_body"/>
      <text:h text:style-name="Heading_20_2" text:outline-level="2">Data collection and structure determination</text:h>
      <text:p text:style-name="P8"/>
      <text:bibliography text:style-name="Sect1" text:protected="true" text:name="Bibliography1">
        <text:bibliography-source>
          <text:index-title-template text:style-name="Bibliography_20_Heading">References</text:index-title-template>
          <text:bibliography-entry-template text:bibliography-type="article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</text:index-entry-span>
            <text:index-entry-bibliography text:style-name="Emphasis" text:bibliography-data-field="journal"/>
            <text:index-entry-span> </text:index-entry-span>
            <text:index-entry-bibliography text:style-name="Strong_20_Emphasis"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custom1"/>
            <text:index-entry-bibliography text:style-name="Emphasis" text:bibliography-data-field="custom2"/>
            <text:index-entry-bibliography text:bibliography-data-field="custom3"/>
            <text:index-entry-bibliography text:bibliography-data-field="custom4"/>
            <text:index-entry-bibliography text:bibliography-data-field="custom5"/>
            <text:index-entry-span>. </text:index-entry-span>
            <text:index-entry-bibliography text:style-name="Emphasis" text:bibliography-data-field="journal"/>
            <text:index-entry-span> </text:index-entry-span>
            <text:index-entry-bibliography text:style-name="Strong_20_Emphasis"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style-name="Emphasis" text:bibliography-data-field="custom1"/>
            <text:index-entry-span> </text:index-entry-span>
            <text:index-entry-bibliography text:bibliography-data-field="title"/>
            <text:index-entry-span>. </text:index-entry-span>
            <text:index-entry-bibliography text:style-name="Emphasis" text:bibliography-data-field="journal"/>
            <text:index-entry-span> </text:index-entry-span>
            <text:index-entry-bibliography text:style-name="Strong_20_Emphasis"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style-name="Strong_20_Emphasis"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style-name="Strong_20_Emphasis"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.</text:index-entry-span>
            <text:index-entry-tab-stop style:type="left" style:position="1cm" style:leader-char=" "/>
            <text:index-entry-bibliography text:bibliography-data-field="author"/>
            <text:index-entry-span> </text:index-entry-span>
            <text:index-entry-bibliography text:bibliography-data-field="title"/>
            <text:index-entry-span>.  </text:index-entry-span>
            <text:index-entry-bibliography text:style-name="Emphasis" text:bibliography-data-field="journal"/>
            <text:index-entry-span> </text:index-entry-span>
            <text:index-entry-bibliography text:style-name="Strong_20_Emphasis" text:bibliography-data-field="volume"/>
            <text:index-entry-span>, </text:index-entry-span>
            <text:index-entry-bibliography text:bibliography-data-field="pages"/>
            <text:index-entry-span> (</text:index-entry-span>
            <text:index-entry-bibliography text:bibliography-data-field="year"/>
            <text:index-entry-span>)</text:index-entry-span>
          </text:bibliography-entry-template>
        </text:bibliography-source>
        <text:index-body>
          <text:index-title text:style-name="Sect2" text:name="Bibliography1_Head">
            <text:p text:style-name="Bibliography_20_Heading">References</text:p>
          </text:index-title>
        </text:index-body>
      </text:bibliography>
      <text:p text:style-name="P7"/>
      <text:h text:style-name="Heading_20_1" text:outline-level="1">Acknowledgments</text:h>
      <text:p text:style-name="Text_20_body"/>
      <text:h text:style-name="Heading_20_1" text:outline-level="1"><text:soft-page-break/></text:h>
      <text:h text:style-name="P11" text:outline-level="1">Tables</text:h>
      <text:p text:style-name="Text_20_body">Table <text:sequence text:ref-name="refTable0" text:name="Table" text:formula="ooow:Table+1" style:num-format="1">1</text:sequence>. Data collection and refinement statistics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float" office:value="0">
              <text:p text:style-name="P12">Dataset:</text:p>
            </table:table-cell>
            <table:table-cell table:style-name="Table1.A1" office:value-type="float" office:value="0">
              <text:p text:style-name="P13">L28B2<text:line-break/>(native)</text:p>
            </table:table-cell>
          </table:table-row>
        </table:table-header-rows>
        <table:table-row>
          <table:table-cell table:style-name="Table1.A2" office:value-type="float" office:value="0">
            <text:p text:style-name="P14">Temperature</text:p>
          </table:table-cell>
          <table:table-cell table:style-name="Table1.A2">
            <text:p text:style-name="P14"/>
          </table:table-cell>
        </table:table-row>
        <table:table-row>
          <table:table-cell table:style-name="Table1.A2" office:value-type="float" office:value="0">
            <text:p text:style-name="P15">Spacegroup</text:p>
          </table:table-cell>
          <table:table-cell table:style-name="Table1.A2">
            <text:p text:style-name="P17"/>
          </table:table-cell>
        </table:table-row>
        <table:table-row>
          <table:table-cell table:style-name="Table1.A2" office:value-type="float" office:value="0">
            <text:p text:style-name="P16">a=b=, <text:s/><text:span text:style-name="T6">Å </text:span><text:line-break/>c=, <text:s/><text:span text:style-name="T6">Å </text:span>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6">Resolution, <text:span text:style-name="T6">Å</text:span><text:line-break/>(final shell)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7">Reflections<text:line-break/>unique (total)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7">Completeness (%) overall (final shell)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6">I/<text:span text:style-name="T7"></text:span><text:span text:style-name="T8">I</text:span><text:span text:style-name="T2"> overall<text:line-break/>(final shell)</text:span>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21"><text:span text:style-name="T11">R</text:span><text:span text:style-name="T9">merge </text:span><text:span text:style-name="T3">overall</text:span>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6">Number <text:s/>of heavy atom <text:s/>sites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6">Phasing <text:s/>power<text:line-break/>(centric/<text:span text:style-name="T4">acentric</text:span>)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6">FOM (MIR)</text:p>
          </table:table-cell>
          <table:table-cell table:style-name="Table1.A2">
            <text:p text:style-name="P16"/>
          </table:table-cell>
        </table:table-row>
        <table:table-row>
          <table:table-cell table:style-name="Table1.A1" table:number-columns-spanned="2" office:value-type="float" office:value="0">
            <text:p text:style-name="P19">Refinement statistics:</text:p>
          </table:table-cell>
          <table:covered-table-cell/>
        </table:table-row>
        <table:table-row>
          <table:table-cell table:style-name="Table1.A14" office:value-type="float" office:value="0">
            <text:p text:style-name="P19">Dataset:</text:p>
          </table:table-cell>
          <table:table-cell table:style-name="Table1.A14">
            <text:p text:style-name="P20"/>
          </table:table-cell>
        </table:table-row>
        <table:table-row>
          <table:table-cell table:style-name="Table1.A2" office:value-type="float" office:value="0">
            <text:p text:style-name="P16">Number <text:s/>of atoms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6">Number of solvent molecules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6">Number of bounded buffer molecule atoms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22">Test set size</text:p>
          </table:table-cell>
          <table:table-cell table:style-name="Table1.A2">
            <text:p text:style-name="P16"/>
          </table:table-cell>
        </table:table-row>
        <table:table-row>
          <table:table-cell table:style-name="Table1.A2" office:value-type="float" office:value="0">
            <text:p text:style-name="P18"><text:span text:style-name="T4">R</text:span><text:span text:style-name="T10">cryst</text:span><text:span text:style-name="T8"> </text:span><text:span text:style-name="T2">(</text:span><text:span text:style-name="T4">R</text:span><text:span text:style-name="T10">free</text:span><text:span text:style-name="T2">)</text:span></text:p>
          </table:table-cell>
          <table:table-cell table:style-name="Table1.A2">
            <text:p text:style-name="P23"/>
          </table:table-cell>
        </table:table-row>
        <table:table-row>
          <table:table-cell table:style-name="Table1.A2" office:value-type="float" office:value="0">
            <text:p text:style-name="P16">RMS bonds/angles</text:p>
          </table:table-cell>
          <table:table-cell table:style-name="Table1.A2">
            <text:p text:style-name="P23"/>
          </table:table-cell>
        </table:table-row>
        <table:table-row>
          <table:table-cell table:style-name="Table1.A14" office:value-type="float" office:value="0">
            <text:p text:style-name="P16">Average B-factors (<text:span text:style-name="T6">Å</text:span><text:span text:style-name="T12">2</text:span>)</text:p>
            <text:p text:style-name="P16">main chain<text:line-break/>side chains<text:line-break/>solvent<text:line-break/>cofactors</text:p>
          </table:table-cell>
          <table:table-cell table:style-name="Table1.A14">
            <text:p text:style-name="P16"/>
          </table:table-cell>
        </table:table-row>
      </table:table>
      <text:p text:style-name="Text_20_body"><text:span text:style-name="T13">c</text:span><draw:frame draw:style-name="fr1" draw:name="Object1" text:anchor-type="as-char" svg:y="-0.443cm" svg:width="6.719cm" svg:height="0.598cm" draw:z-index="0"><draw:object xlink:href="./ObjBFFFD241" xlink:type="simple" xlink:show="embed" xlink:actuate="onLoad"/><draw:image xlink:href="./ObjectReplacements/ObjBFFFD241" xlink:type="simple" xlink:show="embed" xlink:actuate="onLoad"/></draw:frame>where<text:span text:style-name="T15"><draw:frame draw:style-name="fr1" draw:name="Object2" text:anchor-type="as-char" svg:y="-0.358cm" svg:width="0.681cm" svg:height="0.529cm" draw:z-index="1"><draw:object xlink:href="./ObjBFFFD242" xlink:type="simple" xlink:show="embed" xlink:actuate="onLoad"/><draw:image xlink:href="./ObjectReplacements/ObjBFFFD242" xlink:type="simple" xlink:show="embed" xlink:actuate="onLoad"/></draw:frame></text:span>is an intensity value of <text:span text:style-name="T19">i­</text:span>th measurement of reflection <text:span text:style-name="T20">h</text:span>,<draw:frame draw:style-name="fr1" draw:name="Object3" text:anchor-type="as-char" svg:y="-0.388cm" svg:width="2.175cm" svg:height="0.487cm" draw:z-index="2"><draw:object xlink:href="./ObjBFFFD243" xlink:type="simple" xlink:show="embed" xlink:actuate="onLoad"/><draw:image xlink:href="./ObjectReplacements/ObjBFFFD243" xlink:type="simple" xlink:show="embed" xlink:actuate="onLoad"/></draw:frame>, sum<draw:frame draw:style-name="fr1" draw:name="Object4" text:anchor-type="as-char" svg:y="-0.379cm" svg:width="0.683cm" svg:height="0.57cm" draw:z-index="3"><draw:object xlink:href="./ObjBFFFD244" xlink:type="simple" xlink:show="embed" xlink:actuate="onLoad"/><draw:image xlink:href="./ObjectReplacements/ObjBFFFD244" xlink:type="simple" xlink:show="embed" xlink:actuate="onLoad"/></draw:frame>runs over all measured reflections, and <draw:frame draw:style-name="fr2" draw:name="Object5" text:anchor-type="as-char" svg:width="0.935cm" svg:height="0.529cm" draw:z-index="4"><draw:object xlink:href="./ObjBFFFD245" xlink:type="simple" xlink:show="embed" xlink:actuate="onLoad"/><draw:image xlink:href="./ObjectReplacements/ObjBFFFD245" xlink:type="simple" xlink:show="embed" xlink:actuate="onLoad"/></draw:frame> is an average measured intensity of the reflection <text:span text:style-name="T20">h</text:span>. Number <text:span text:style-name="T19">n</text:span><text:span text:style-name="T17">h</text:span> is a number of measurements of reflection <text:span text:style-name="T20">h</text:span>.</text:p>
      <text:p text:style-name="Text_20_body"><text:span text:style-name="T13">d</text:span>R<text:span text:style-name="T16">iso</text:span>=<text:span text:style-name="T21"></text:span><text:span text:style-name="T15">h</text:span>|F<text:span text:style-name="T15">p</text:span>-F<text:span text:style-name="T15">ph</text:span>|/<text:span text:style-name="T21"></text:span><text:span text:style-name="T15">h</text:span>|F<text:span text:style-name="T15">p</text:span>|, where F<text:span text:style-name="T15">p</text:span> and F<text:span text:style-name="T15">ph</text:span> are native and derivative structure factors, respectively.</text:p>
      <text:p text:style-name="Text_20_body"><text:span text:style-name="T13">e</text:span>R<text:span text:style-name="T16">Cullis</text:span>=<text:span text:style-name="T21"></text:span><text:span text:style-name="T15">h</text:span>|F<text:span text:style-name="T15">h(obs)</text:span>-F<text:span text:style-name="T15">h(calc)</text:span>|/<text:span text:style-name="T21"></text:span><text:span text:style-name="T15">h</text:span>|F<text:span text:style-name="T15">h(obs)</text:span>|</text:p>
      <text:p text:style-name="Text_20_body"><text:span text:style-name="T14">f</text:span><text:span text:style-name="T22">Phasing power=&lt;|F</text:span><text:span text:style-name="T18">h(obs)</text:span><text:span text:style-name="T22">|&gt;/r.m.s.d.</text:span><text:span text:style-name="T21"></text:span><text:span text:style-name="T22">, where </text:span><text:span text:style-name="T21"></text:span><text:span text:style-name="T22"> is lack of closure.</text:span></text:p>
      <text:p text:style-name="P9"><text:soft-page-break/>l</text:p>
      <text:h text:style-name="P11" text:outline-level="1">Figure legends</text:h>
      <text:p text:style-name="Text_20_body">Fig. <text:sequence text:ref-name="refFigure0" text:name="Figure" text:formula="ooow:Figure+1" style:num-format="1">1</text:sequenc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Regular" style:font-pitch="variable"/>
    <style:font-face style:name="Times New Roman" svg:font-family="'Times New Roman'" style:font-adornments="Regular" style:font-pitch="variable"/>
    <style:font-face style:name="Thorndale" svg:font-family="Thorndale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Times New Roman" fo:language="en" fo:country="US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/>
      <style:text-properties fo:language="en" fo:country="US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keep-together="always" style:page-number="auto" fo:keep-with-next="always"/>
      <style:text-properties style:font-name="Times New Roman" fo:font-size="18pt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text-align="start" style:justify-single-word="false" style:page-number="auto"/>
      <style:text-properties fo:font-size="8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/>
      <style:text-properties fo:font-size="15.3000001907349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.7cm" fo:margin-right="0cm" fo:margin-top="0cm" fo:margin-bottom="0.3cm" fo:keep-together="always" fo:text-indent="-0.7cm" style:auto-text-indent="false" style:page-number="auto" fo:keep-with-next="auto">
        <style:tab-stops>
          <style:tab-stop style:position="0.7cm" style:leader-style="dotted" style:leader-text="."/>
        </style:tab-stops>
        <style:drop-cap/>
      </style:paragraph-properties>
    </style:style>
    <style:style style:name="Normal" style:family="paragraph" style:parent-style-name="Standard">
      <style:paragraph-properties fo:margin-left="0cm" fo:margin-right="0cm" fo:margin-top="0cm" fo:margin-bottom="0.508cm" fo:text-align="start" style:justify-single-word="false" fo:text-indent="0cm" style:auto-text-indent="false"/>
      <style:text-properties style:font-name="Times1" fo:font-size="12pt" fo:language="en" fo:country="US"/>
    </style:style>
    <style:style style:name="Note" style:family="paragraph" style:parent-style-name="Standard" style:master-page-name="">
      <style:paragraph-properties fo:margin-left="0.6cm" fo:margin-right="0cm" fo:margin-top="0cm" fo:margin-bottom="0.3cm" fo:text-align="justify" style:justify-single-word="false" fo:text-indent="0cm" style:auto-text-indent="false" style:page-number="auto"/>
      <style:text-properties fo:color="#0000ff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bibliography-configuration text:prefix=" " text:suffix=" " text:numbered-entries="true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ver. <text:editing-cycles>801</text:editing-cycles> <text:creator>Saulius Grazulis</text:creator> <text:modification-date style:data-style-name="N84">2009-05-07</text:modification-date></text:p>
      </style:header>
      <style:footer>
        <text:p text:style-name="P2"><text:page-number text:select-page="current">2</text:page-number> of <text:page-count>5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05-27T16:13:41</meta:creation-date>
    <dc:creator>Saulius Grazulis</dc:creator>
    <dc:date>2009-05-07T14:58:05</dc:date>
    <meta:print-date>2003-12-12T17:32:42</meta:print-date>
    <meta:editing-cycles>801</meta:editing-cycles>
    <meta:editing-duration>P5DT20H25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5" meta:page-count="5" meta:paragraph-count="50" meta:word-count="211" meta:character-count="1407"/>
  </office:meta>
</office:document-meta>
</file>

<file path=ObjBFFFD24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merge</math:mi>
      </math:msub>
      <math:mo math:stretchy="false">=</math:mo>
      <math:mrow>
        <math:mrow>
          <math:msub>
            <math:mo math:stretchy="false">Σ</math:mo>
            <math:mstyle math:fontweight="bold">
              <math:mrow>
                <math:mi>h</math:mi>
              </math:mrow>
            </math:mstyle>
          </math:msub>
          <math:msubsup>
            <math:mo math:stretchy="false">Σ</math:mo>
            <math:mrow>
              <math:mi>i</math:mi>
              <math:mo math:stretchy="false">=</math:mo>
              <math:mn>1</math:mn>
            </math:mrow>
            <math:msub>
              <math:mi>n</math:mi>
              <math:mstyle math:fontweight="bold">
                <math:mrow>
                  <math:mi>h</math:mi>
                </math:mrow>
              </math:mstyle>
            </math:msub>
          </math:msubsup>
          <math:mfenced math:open="∣" math:close="∣">
            <math:mrow>
              <math:mrow>
                <math:mo math:stretchy="false">〈</math:mo>
                <math:msub>
                  <math:mi>I</math:mi>
                  <math:mstyle math:fontweight="bold">
                    <math:mrow>
                      <math:mi>h</math:mi>
                    </math:mrow>
                  </math:mstyle>
                </math:msub>
                <math:mo math:stretchy="false">〉</math:mo>
              </math:mrow>
              <math:mo math:stretchy="false">−</math:mo>
              <math:msub>
                <math:mi>I</math:mi>
                <math:mrow>
                  <math:mstyle math:fontweight="bold">
                    <math:mrow>
                      <math:mi>h</math:mi>
                    </math:mrow>
                  </math:mstyle>
                  <math:mi>i</math:mi>
                </math:mrow>
              </math:msub>
            </math:mrow>
          </math:mfenced>
        </math:mrow>
        <math:mo math:stretchy="false">/</math:mo>
        <math:mrow>
          <math:msub>
            <math:mo math:stretchy="false">Σ</math:mo>
            <math:mstyle math:fontweight="bold">
              <math:mrow>
                <math:mi>h</math:mi>
              </math:mrow>
            </math:mstyle>
          </math:msub>
          <math:msubsup>
            <math:mo math:stretchy="false">Σ</math:mo>
            <math:mrow>
              <math:mi>i</math:mi>
              <math:mo math:stretchy="false">=</math:mo>
              <math:mn>1</math:mn>
            </math:mrow>
            <math:msub>
              <math:mi>n</math:mi>
              <math:mstyle math:fontweight="bold">
                <math:mrow>
                  <math:mi>h</math:mi>
                </math:mrow>
              </math:mstyle>
            </math:msub>
          </math:msubsup>
          <math:mfenced math:open="∣" math:close="∣">
            <math:msub>
              <math:mi>I</math:mi>
              <math:mrow>
                <math:mstyle math:fontweight="bold">
                  <math:mrow>
                    <math:mi>h</math:mi>
                  </math:mrow>
                </math:mstyle>
                <math:mi>i</math:mi>
              </math:mrow>
            </math:msub>
          </math:mfenced>
        </math:mrow>
      </math:mrow>
    </math:mrow>
    <math:annotation math:encoding="StarMath 5.0">R_{merge}={%SIGMA_{bold h}  %SIGMA_{i=1}^{n_{bold h}}abs{langle I_bold h rangle - I_{{bold h}i}}} / {%SIGMA_{bold h}%SIGMA_{i=1}^{n_{bold h}}abs{I_{{bold h}i}}}</math:annotation>
  </math:semantics>
</math:math>
</file>

<file path=ObjBFFFD242/content.xml><?xml version="1.0" encoding="utf-8"?>
<!DOCTYPE math  PUBLIC '-//OpenOffice.org//DTD Modified W3C MathML 1.01//EN'  'math.dtd'>
<math:math xmlns:math="http://www.w3.org/1998/Math/MathML">
  <math:semantics>
    <math:msub>
      <math:mi>I</math:mi>
      <math:mrow>
        <math:mstyle math:fontweight="bold">
          <math:mrow>
            <math:mi>h</math:mi>
          </math:mrow>
        </math:mstyle>
        <math:mi>i</math:mi>
      </math:mrow>
    </math:msub>
    <math:annotation math:encoding="StarMath 5.0">I_{{bold h}i}</math:annotation>
  </math:semantics>
</math:math>
</file>

<file path=ObjBFFFD24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h</math:mi>
        </math:mrow>
      </math:mstyle>
      <math:mo math:stretchy="false">=</math:mo>
      <math:mrow>
        <math:mo math:stretchy="false">(</math:mo>
        <math:mrow>
          <math:mi>h</math:mi>
          <math:mi>,</math:mi>
          <math:mi>k</math:mi>
          <math:mi>,</math:mi>
          <math:mi>l</math:mi>
        </math:mrow>
        <math:mo math:stretchy="false">)</math:mo>
      </math:mrow>
    </math:mrow>
    <math:annotation math:encoding="StarMath 5.0">{bold h} = ( h, k, l )</math:annotation>
  </math:semantics>
</math:math>
</file>

<file path=ObjBFFFD244/content.xml><?xml version="1.0" encoding="utf-8"?>
<!DOCTYPE math  PUBLIC '-//OpenOffice.org//DTD Modified W3C MathML 1.01//EN'  'math.dtd'>
<math:math xmlns:math="http://www.w3.org/1998/Math/MathML">
  <math:semantics>
    <math:msub>
      <math:mo math:stretchy="false">Σ</math:mo>
      <math:mstyle math:fontweight="bold">
        <math:mrow>
          <math:mi>h</math:mi>
        </math:mrow>
      </math:mstyle>
    </math:msub>
    <math:annotation math:encoding="StarMath 5.0">%SIGMA_{bold h}</math:annotation>
  </math:semantics>
</math:math>
</file>

<file path=ObjBFFFD245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sub>
        <math:mi>I</math:mi>
        <math:mstyle math:fontweight="bold">
          <math:mrow>
            <math:mi>h</math:mi>
          </math:mrow>
        </math:mstyle>
      </math:msub>
      <math:mo math:stretchy="false">〉</math:mo>
    </math:mrow>
    <math:annotation math:encoding="StarMath 5.0">langle I_{bold h} rangle</math:annotation>
  </math:semantics>
</math:math>
</file>