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content.xml" manifest:media-type="text/xml"/>
  <manifest:file-entry manifest:full-path="settings.xml" manifest:media-type="text/xml"/>
  <manifest:file-entry manifest:full-path="Object 50/settings.xml" manifest:media-type="text/xml"/>
  <manifest:file-entry manifest:full-path="Object 50/content.xml" manifest:media-type="text/xml"/>
  <manifest:file-entry manifest:full-path="Object 50/" manifest:media-type="application/vnd.oasis.opendocument.formula"/>
  <manifest:file-entry manifest:full-path="Object 51/settings.xml" manifest:media-type="text/xml"/>
  <manifest:file-entry manifest:full-path="Object 51/content.xml" manifest:media-type="text/xml"/>
  <manifest:file-entry manifest:full-path="Object 51/" manifest:media-type="application/vnd.oasis.opendocument.formula"/>
  <manifest:file-entry manifest:full-path="Object 52/settings.xml" manifest:media-type="text/xml"/>
  <manifest:file-entry manifest:full-path="Object 52/content.xml" manifest:media-type="text/xml"/>
  <manifest:file-entry manifest:full-path="Object 5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53/settings.xml" manifest:media-type="text/xml"/>
  <manifest:file-entry manifest:full-path="Object 53/content.xml" manifest:media-type="text/xml"/>
  <manifest:file-entry manifest:full-path="Object 53/" manifest:media-type="application/vnd.oasis.opendocument.formula"/>
  <manifest:file-entry manifest:full-path="meta.xml" manifest:media-type="text/xml"/>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54/settings.xml" manifest:media-type="text/xml"/>
  <manifest:file-entry manifest:full-path="Object 54/content.xml" manifest:media-type="text/xml"/>
  <manifest:file-entry manifest:full-path="Object 54/" manifest:media-type="application/vnd.oasis.opendocument.formula"/>
  <manifest:file-entry manifest:full-path="Object 230/settings.xml" manifest:media-type="text/xml"/>
  <manifest:file-entry manifest:full-path="Object 230/content.xml" manifest:media-type="text/xml"/>
  <manifest:file-entry manifest:full-path="Object 230/" manifest:media-type="application/vnd.oasis.opendocument.formula"/>
  <manifest:file-entry manifest:full-path="Object 55/settings.xml" manifest:media-type="text/xml"/>
  <manifest:file-entry manifest:full-path="Object 55/content.xml" manifest:media-type="text/xml"/>
  <manifest:file-entry manifest:full-path="Object 55/" manifest:media-type="application/vnd.oasis.opendocument.formula"/>
  <manifest:file-entry manifest:full-path="Object 231/settings.xml" manifest:media-type="text/xml"/>
  <manifest:file-entry manifest:full-path="Object 231/content.xml" manifest:media-type="text/xml"/>
  <manifest:file-entry manifest:full-path="Object 231/"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233/settings.xml" manifest:media-type="text/xml"/>
  <manifest:file-entry manifest:full-path="Object 233/content.xml" manifest:media-type="text/xml"/>
  <manifest:file-entry manifest:full-path="Object 233/"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 manifest:media-type=""/>
  <manifest:file-entry manifest:full-path="ObjectReplacements/Object 17"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7" manifest:media-type=""/>
  <manifest:file-entry manifest:full-path="ObjectReplacements/Object 28" manifest:media-type=""/>
  <manifest:file-entry manifest:full-path="ObjectReplacements/Object 2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63/settings.xml" manifest:media-type="text/xml"/>
  <manifest:file-entry manifest:full-path="Object 63/content.xml" manifest:media-type="text/xml"/>
  <manifest:file-entry manifest:full-path="Object 63/" manifest:media-type="application/vnd.oasis.opendocument.formula"/>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173/settings.xml" manifest:media-type="text/xml"/>
  <manifest:file-entry manifest:full-path="Object 173/content.xml" manifest:media-type="text/xml"/>
  <manifest:file-entry manifest:full-path="Object 173/"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74/settings.xml" manifest:media-type="text/xml"/>
  <manifest:file-entry manifest:full-path="Object 174/content.xml" manifest:media-type="text/xml"/>
  <manifest:file-entry manifest:full-path="Object 174/"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75/settings.xml" manifest:media-type="text/xml"/>
  <manifest:file-entry manifest:full-path="Object 175/content.xml" manifest:media-type="text/xml"/>
  <manifest:file-entry manifest:full-path="Object 175/"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178/settings.xml" manifest:media-type="text/xml"/>
  <manifest:file-entry manifest:full-path="Object 178/content.xml" manifest:media-type="text/xml"/>
  <manifest:file-entry manifest:full-path="Object 178/"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Pictures/10000000000000200000002000309F1C.png" manifest:media-type="image/png"/>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22/settings.xml" manifest:media-type="text/xml"/>
  <manifest:file-entry manifest:full-path="Object 22/content.xml" manifest:media-type="text/xml"/>
  <manifest:file-entry manifest:full-path="Object 2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24/settings.xml" manifest:media-type="text/xml"/>
  <manifest:file-entry manifest:full-path="Object 24/content.xml" manifest:media-type="text/xml"/>
  <manifest:file-entry manifest:full-path="Object 24/"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198/settings.xml" manifest:media-type="text/xml"/>
  <manifest:file-entry manifest:full-path="Object 198/content.xml" manifest:media-type="text/xml"/>
  <manifest:file-entry manifest:full-path="Object 198/" manifest:media-type="application/vnd.oasis.opendocument.formula"/>
  <manifest:file-entry manifest:full-path="Object 201/settings.xml" manifest:media-type="text/xml"/>
  <manifest:file-entry manifest:full-path="Object 201/content.xml" manifest:media-type="text/xml"/>
  <manifest:file-entry manifest:full-path="Object 201/" manifest:media-type="application/vnd.oasis.opendocument.formula"/>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styles.xml" manifest:media-type="text/xml"/>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Object 203/settings.xml" manifest:media-type="text/xml"/>
  <manifest:file-entry manifest:full-path="Object 203/content.xml" manifest:media-type="text/xml"/>
  <manifest:file-entry manifest:full-path="Object 203/"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99/settings.xml" manifest:media-type="text/xml"/>
  <manifest:file-entry manifest:full-path="Object 99/content.xml" manifest:media-type="text/xml"/>
  <manifest:file-entry manifest:full-path="Object 99/"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31/settings.xml" manifest:media-type="text/xml"/>
  <manifest:file-entry manifest:full-path="Object 31/content.xml" manifest:media-type="text/xml"/>
  <manifest:file-entry manifest:full-path="Object 31/" manifest:media-type="application/vnd.oasis.opendocument.formula"/>
  <manifest:file-entry manifest:full-path="Object 32/settings.xml" manifest:media-type="text/xml"/>
  <manifest:file-entry manifest:full-path="Object 32/content.xml" manifest:media-type="text/xml"/>
  <manifest:file-entry manifest:full-path="Object 32/" manifest:media-type="application/vnd.oasis.opendocument.formula"/>
  <manifest:file-entry manifest:full-path="Object 33/settings.xml" manifest:media-type="text/xml"/>
  <manifest:file-entry manifest:full-path="Object 33/content.xml" manifest:media-type="text/xml"/>
  <manifest:file-entry manifest:full-path="Object 33/" manifest:media-type="application/vnd.oasis.opendocument.formula"/>
  <manifest:file-entry manifest:full-path="Object 139/settings.xml" manifest:media-type="text/xml"/>
  <manifest:file-entry manifest:full-path="Object 139/content.xml" manifest:media-type="text/xml"/>
  <manifest:file-entry manifest:full-path="Object 139/Configurations2/accelerator/current.xml" manifest:media-type=""/>
  <manifest:file-entry manifest:full-path="Object 139/Configurations2/" manifest:media-type="application/vnd.sun.xml.ui.configuration"/>
  <manifest:file-entry manifest:full-path="Object 139/"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211/settings.xml" manifest:media-type="text/xml"/>
  <manifest:file-entry manifest:full-path="Object 211/content.xml" manifest:media-type="text/xml"/>
  <manifest:file-entry manifest:full-path="Object 211/" manifest:media-type="application/vnd.oasis.opendocument.formula"/>
  <manifest:file-entry manifest:full-path="Object 36/settings.xml" manifest:media-type="text/xml"/>
  <manifest:file-entry manifest:full-path="Object 36/content.xml" manifest:media-type="text/xml"/>
  <manifest:file-entry manifest:full-path="Object 36/" manifest:media-type="application/vnd.oasis.opendocument.formula"/>
  <manifest:file-entry manifest:full-path="Object 37/settings.xml" manifest:media-type="text/xml"/>
  <manifest:file-entry manifest:full-path="Object 37/content.xml" manifest:media-type="text/xml"/>
  <manifest:file-entry manifest:full-path="Object 37/"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38/settings.xml" manifest:media-type="text/xml"/>
  <manifest:file-entry manifest:full-path="Object 38/content.xml" manifest:media-type="text/xml"/>
  <manifest:file-entry manifest:full-path="Object 38/"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 215/settings.xml" manifest:media-type="text/xml"/>
  <manifest:file-entry manifest:full-path="Object 215/content.xml" manifest:media-type="text/xml"/>
  <manifest:file-entry manifest:full-path="Object 215/" manifest:media-type="application/vnd.oasis.opendocument.formula"/>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Thumbnails/thumbnail.png" manifest:media-type="image/png"/>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40/settings.xml" manifest:media-type="text/xml"/>
  <manifest:file-entry manifest:full-path="Object 40/content.xml" manifest:media-type="text/xml"/>
  <manifest:file-entry manifest:full-path="Object 40/" manifest:media-type="application/vnd.oasis.opendocument.formula"/>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43/settings.xml" manifest:media-type="text/xml"/>
  <manifest:file-entry manifest:full-path="Object 43/content.xml" manifest:media-type="text/xml"/>
  <manifest:file-entry manifest:full-path="Object 43/" manifest:media-type="application/vnd.oasis.opendocument.formula"/>
  <manifest:file-entry manifest:full-path="Object 149/settings.xml" manifest:media-type="text/xml"/>
  <manifest:file-entry manifest:full-path="Object 149/content.xml" manifest:media-type="text/xml"/>
  <manifest:file-entry manifest:full-path="Object 149/" manifest:media-type="application/vnd.oasis.opendocument.formula"/>
  <manifest:file-entry manifest:full-path="Object 44/settings.xml" manifest:media-type="text/xml"/>
  <manifest:file-entry manifest:full-path="Object 44/content.xml" manifest:media-type="text/xml"/>
  <manifest:file-entry manifest:full-path="Object 44/" manifest:media-type="application/vnd.oasis.opendocument.formula"/>
  <manifest:file-entry manifest:full-path="Object 45/settings.xml" manifest:media-type="text/xml"/>
  <manifest:file-entry manifest:full-path="Object 45/content.xml" manifest:media-type="text/xml"/>
  <manifest:file-entry manifest:full-path="Object 45/" manifest:media-type="application/vnd.oasis.opendocument.formula"/>
  <manifest:file-entry manifest:full-path="Object 46/settings.xml" manifest:media-type="text/xml"/>
  <manifest:file-entry manifest:full-path="Object 46/content.xml" manifest:media-type="text/xml"/>
  <manifest:file-entry manifest:full-path="Object 46/" manifest:media-type="application/vnd.oasis.opendocument.formula"/>
  <manifest:file-entry manifest:full-path="Object 47/settings.xml" manifest:media-type="text/xml"/>
  <manifest:file-entry manifest:full-path="Object 47/content.xml" manifest:media-type="text/xml"/>
  <manifest:file-entry manifest:full-path="Object 47/" manifest:media-type="application/vnd.oasis.opendocument.formula"/>
  <manifest:file-entry manifest:full-path="Object 48/settings.xml" manifest:media-type="text/xml"/>
  <manifest:file-entry manifest:full-path="Object 48/content.xml" manifest:media-type="text/xml"/>
  <manifest:file-entry manifest:full-path="Object 48/" manifest:media-type="application/vnd.oasis.opendocument.formula"/>
  <manifest:file-entry manifest:full-path="Object 49/settings.xml" manifest:media-type="text/xml"/>
  <manifest:file-entry manifest:full-path="Object 49/content.xml" manifest:media-type="text/xml"/>
  <manifest:file-entry manifest:full-path="Object 49/"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fill="solid" draw:fill-color="#000000" draw:textarea-horizontal-align="center" draw:textarea-vertical-align="middle"/>
    </style:style>
    <style:style style:name="gr4" style:family="graphic" style:parent-style-name="standard">
      <style:graphic-properties draw:fill="none" draw:fill-color="#ffffff" draw:textarea-horizontal-align="center" draw:textarea-vertical-align="middle"/>
    </style:style>
    <style:style style:name="gr5" style:family="graphic" style:parent-style-name="standard">
      <style:graphic-properties draw:marker-end="" draw:marker-end-width="0.4cm" draw:fill="none" draw:fill-color="#ffffff" draw:textarea-horizontal-align="center" draw:textarea-vertical-align="middle"/>
    </style:style>
    <style:style style:name="gr6" style:family="graphic" style:parent-style-name="standard">
      <style:graphic-properties draw:ole-draw-aspect="1" style:protect="siz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svg:stroke-width="0.1cm" draw:marker-start-width="0.45cm" draw:marker-end="Arrow_20_concave"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solid" svg:stroke-color="#000000" draw:fill="none" draw:fill-color="#ffffff" draw:auto-grow-height="true" draw:auto-grow-width="false" fo:max-height="0cm" fo:min-height="0cm"/>
    </style:style>
    <style:style style:name="gr10" style:family="graphic" style:parent-style-name="standard" style:list-style-name="L1">
      <style:graphic-properties draw:stroke="solid" draw:stroke-dash="Dash_20_2"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1" style:family="graphic" style:parent-style-name="standard" style:list-style-name="L1">
      <style:graphic-properties draw:stroke="solid" draw:stroke-dash="Dash_20_2"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2"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13" style:family="graphic" style:parent-style-name="objectwithoutfill">
      <style:graphic-properties draw:fill="none" draw:textarea-horizontal-align="center" draw:textarea-vertical-align="middle"/>
    </style:style>
    <style:style style:name="gr14"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15" style:family="graphic" style:parent-style-name="standard">
      <style:graphic-properties draw:stroke="dash" draw:stroke-dash="Fine_20_Dashed" draw:textarea-horizontal-align="center" draw:textarea-vertical-align="middle"/>
    </style:style>
    <style:style style:name="gr16"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1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29" style:family="graphic" style:parent-style-name="standard" style:list-style-name="L1">
      <style:graphic-properties draw:stroke="solid" draw:stroke-dash="Dash_20_2"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30" style:family="graphic" style:parent-style-name="standard" style:list-style-name="L1">
      <style:graphic-properties draw:stroke="solid" draw:stroke-dash="Dash_20_2"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31" style:family="graphic" style:parent-style-name="standard" style:list-style-name="L1">
      <style:graphic-properties draw:stroke="solid" draw:stroke-dash="Dash_20_2"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32" style:family="graphic" style:parent-style-name="standard">
      <style:graphic-properties draw:fill="none" draw:textarea-horizontal-align="center" draw:textarea-vertical-align="middle"/>
    </style:style>
    <style:style style:name="gr33" style:family="graphic" style:parent-style-name="standard">
      <style:graphic-properties draw:marker-end="Arrow_20_concave" draw:marker-end-width="0.3cm" draw:textarea-horizontal-align="center" draw:textarea-vertical-align="middle"/>
    </style:style>
    <style:style style:name="gr34" style:family="graphic" style:parent-style-name="standard">
      <style:graphic-properties draw:fill="none" draw:textarea-vertical-align="middle" draw:auto-grow-height="false" fo:min-height="0.749cm" fo:min-width="0.499cm"/>
    </style:style>
    <style:style style:name="gr35" style:family="graphic" style:parent-style-name="standard">
      <style:graphic-properties draw:fill="gradient" draw:fill-gradient-name="Gradient_20_1a" draw:textarea-vertical-align="middle" draw:auto-grow-height="false" fo:min-height="0cm" fo:min-width="0cm"/>
    </style:style>
    <style:style style:name="gr36" style:family="graphic" style:parent-style-name="standard">
      <style:graphic-properties svg:stroke-width="0.1cm" svg:stroke-color="#008000" draw:marker-start-width="0.45cm" draw:marker-end="Arrow_20_concave" draw:marker-end-width="0.45cm" draw:textarea-horizontal-align="center" draw:textarea-vertical-align="middle" fo:padding-top="0.175cm" fo:padding-bottom="0.175cm" fo:padding-left="0.3cm" fo:padding-right="0.3cm"/>
    </style:style>
    <style:style style:name="gr37" style:family="graphic" style:parent-style-name="standard">
      <style:graphic-properties draw:stroke="solid" svg:stroke-width="0.026cm" svg:stroke-color="#808080" svg:stroke-opacity="100%" draw:stroke-linejoin="miter" draw:fill="none" fo:padding-top="0.138cm" fo:padding-bottom="0.138cm" fo:padding-left="0.263cm" fo:padding-right="0.263cm"/>
    </style:style>
    <style:style style:name="gr38" style:family="graphic" style:parent-style-name="standard">
      <style:graphic-properties draw:stroke="solid" svg:stroke-width="0.026cm" svg:stroke-color="#000000" svg:stroke-opacity="100%" draw:stroke-linejoin="miter" draw:fill="none" fo:padding-top="0.138cm" fo:padding-bottom="0.138cm" fo:padding-left="0.263cm" fo:padding-right="0.263cm"/>
    </style:style>
    <style:style style:name="gr39" style:family="graphic" style:parent-style-name="standard">
      <style:graphic-properties draw:stroke="none" draw:fill="none" draw:auto-grow-width="true" fo:min-height="0.387cm" fo:min-width="0.598cm" fo:padding-top="0cm" fo:padding-bottom="0cm" fo:padding-left="0cm" fo:padding-right="0cm"/>
    </style:style>
    <style:style style:name="gr40" style:family="graphic" style:parent-style-name="standard">
      <style:graphic-properties draw:stroke="none" draw:fill="none" draw:auto-grow-width="true" fo:min-height="0.387cm" fo:min-width="0.597cm" fo:padding-top="0cm" fo:padding-bottom="0cm" fo:padding-left="0cm" fo:padding-right="0cm"/>
    </style:style>
    <style:style style:name="gr41" style:family="graphic" style:parent-style-name="standard">
      <style:graphic-properties draw:stroke="none" draw:fill="none" draw:auto-grow-width="true" fo:min-height="0.387cm" fo:min-width="0.399cm" fo:padding-top="0cm" fo:padding-bottom="0cm" fo:padding-left="0cm" fo:padding-right="0cm"/>
    </style:style>
    <style:style style:name="gr42" style:family="graphic" style:parent-style-name="standard">
      <style:graphic-properties draw:stroke="none" draw:fill="none" draw:auto-grow-width="true" fo:min-height="0.387cm" fo:min-width="0.2cm" fo:padding-top="0cm" fo:padding-bottom="0cm" fo:padding-left="0cm" fo:padding-right="0cm"/>
    </style:style>
    <style:style style:name="gr43" style:family="graphic" style:parent-style-name="standard">
      <style:graphic-properties draw:stroke="none" draw:fill="none" draw:auto-grow-width="true" fo:min-height="0.387cm" fo:min-width="0.202cm" fo:padding-top="0cm" fo:padding-bottom="0cm" fo:padding-left="0cm" fo:padding-right="0cm"/>
    </style:style>
    <style:style style:name="gr44" style:family="graphic" style:parent-style-name="standard">
      <style:graphic-properties draw:stroke="none" draw:fill="none" draw:auto-grow-width="true" fo:min-height="0.386cm" fo:min-width="0.398cm" fo:padding-top="0cm" fo:padding-bottom="0cm" fo:padding-left="0cm" fo:padding-right="0cm"/>
    </style:style>
    <style:style style:name="gr45" style:family="graphic" style:parent-style-name="standard">
      <style:graphic-properties draw:stroke="solid" svg:stroke-width="0.03cm" svg:stroke-color="#000000" draw:marker-start-width="0.27cm" draw:marker-end-width="0.27cm" svg:stroke-opacity="100%" draw:stroke-linejoin="miter" draw:fill="none" fo:padding-top="0.14cm" fo:padding-bottom="0.14cm" fo:padding-left="0.265cm" fo:padding-right="0.265cm"/>
    </style:style>
    <style:style style:name="gr46" style:family="graphic" style:parent-style-name="standard">
      <style:graphic-properties draw:stroke="solid" svg:stroke-width="0.026cm" svg:stroke-color="#ff0000" svg:stroke-opacity="100%" draw:stroke-linejoin="miter" draw:fill="none" fo:padding-top="0.138cm" fo:padding-bottom="0.138cm" fo:padding-left="0.263cm" fo:padding-right="0.263cm"/>
    </style:style>
    <style:style style:name="gr47" style:family="graphic" style:parent-style-name="standard">
      <style:graphic-properties draw:stroke="solid" svg:stroke-width="0.026cm" svg:stroke-color="#008000" svg:stroke-opacity="100%" draw:stroke-linejoin="miter" draw:fill="none" fo:padding-top="0.138cm" fo:padding-bottom="0.138cm" fo:padding-left="0.263cm" fo:padding-right="0.263cm"/>
    </style:style>
    <style:style style:name="gr48" style:family="graphic" style:parent-style-name="standard">
      <style:graphic-properties draw:marker-end="Rounded_20_short_20_Arrow" draw:marker-end-width="0.2cm" draw:textarea-horizontal-align="center" draw:textarea-vertical-align="middle"/>
    </style:style>
    <style:style style:name="gr49" style:family="graphic" style:parent-style-name="standard">
      <style:graphic-properties svg:stroke-width="0.1cm" svg:stroke-color="#ff0000" draw:marker-start-width="0.45cm" draw:marker-end="Arrow_20_concave" draw:marker-end-width="0.45cm" draw:textarea-horizontal-align="center" draw:textarea-vertical-align="middle" fo:padding-top="0.175cm" fo:padding-bottom="0.175cm" fo:padding-left="0.3cm" fo:padding-right="0.3cm"/>
    </style:style>
    <style:style style:name="gr50" style:family="graphic" style:parent-style-name="standard">
      <style:graphic-properties draw:fill="gradient" draw:fill-gradient-name="Gradient_20_1b" draw:textarea-horizontal-align="justify" draw:textarea-vertical-align="middle" draw:auto-grow-height="false"/>
    </style:style>
    <style:style style:name="gr5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gradient" draw:fill-color="#99ccff" draw:fill-gradient-name="Gradient_20_1b"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auto-grow-width="true" fo:min-height="0.52cm" fo:min-width="0.584cm" fo:padding-top="0cm" fo:padding-bottom="0cm" fo:padding-left="0cm" fo:padding-right="0cm" draw:shadow="hidden" draw:shadow-offset-x="0.3cm" draw:shadow-offset-y="0.3cm" draw:shadow-color="#808080"/>
    </style:style>
    <style:style style:name="gr53"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5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auto-grow-width="true" fo:min-height="0.521cm" fo:min-width="0.584cm" fo:padding-top="0cm" fo:padding-bottom="0cm" fo:padding-left="0cm" fo:padding-right="0cm" draw:shadow="hidden" draw:shadow-offset-x="0.3cm" draw:shadow-offset-y="0.3cm" draw:shadow-color="#808080"/>
    </style:style>
    <style:style style:name="gr55"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5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auto-grow-width="true" fo:min-height="0.522cm" fo:min-width="0.584cm" fo:padding-top="0cm" fo:padding-bottom="0cm" fo:padding-left="0cm" fo:padding-right="0cm" draw:shadow="hidden" draw:shadow-offset-x="0.3cm" draw:shadow-offset-y="0.3cm" draw:shadow-color="#808080"/>
    </style:style>
    <style:style style:name="gr57"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58"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auto-grow-width="true" fo:min-height="0.519cm" fo:min-width="0.196cm" fo:padding-top="0cm" fo:padding-bottom="0cm" fo:padding-left="0cm" fo:padding-right="0cm" draw:shadow="hidden" draw:shadow-offset-x="0.3cm" draw:shadow-offset-y="0.3cm" draw:shadow-color="#808080"/>
    </style:style>
    <style:style style:name="gr59"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60"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auto-grow-width="true" fo:min-height="0.519cm" fo:min-width="0.389cm" fo:padding-top="0cm" fo:padding-bottom="0cm" fo:padding-left="0cm" fo:padding-right="0cm" draw:shadow="hidden" draw:shadow-offset-x="0.3cm" draw:shadow-offset-y="0.3cm" draw:shadow-color="#808080"/>
    </style:style>
    <style:style style:name="gr61"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6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auto-grow-width="true" fo:min-height="0.522cm" fo:min-width="0.389cm" fo:padding-top="0cm" fo:padding-bottom="0cm" fo:padding-left="0cm" fo:padding-right="0cm" draw:shadow="hidden" draw:shadow-offset-x="0.3cm" draw:shadow-offset-y="0.3cm" draw:shadow-color="#808080"/>
    </style:style>
    <style:style style:name="gr63"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6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auto-grow-width="true" fo:min-height="0.521cm" fo:min-width="0.389cm" fo:padding-top="0cm" fo:padding-bottom="0cm" fo:padding-left="0cm" fo:padding-right="0cm" draw:shadow="hidden" draw:shadow-offset-x="0.3cm" draw:shadow-offset-y="0.3cm" draw:shadow-color="#808080"/>
    </style:style>
    <style:style style:name="gr65" style:family="graphic" style:parent-style-name="standard" style:list-style-name="L1">
      <style:graphic-properties draw:stroke="solid" draw:stroke-dash="Dash_20_2" svg:stroke-width="0.03cm" svg:stroke-color="#000000" draw:marker-start="" draw:marker-start-width="0.27cm" draw:marker-start-center="false" draw:marker-end="" draw:marker-end-width="0.27cm" draw:marker-end-center="false" svg:stroke-opacity="100%" draw:stroke-linejoin="miter" draw:fill="none" draw:fill-color="#99ccff" fo:padding-top="0.14cm" fo:padding-bottom="0.14cm" fo:padding-left="0.265cm" fo:padding-right="0.265cm" draw:shadow="hidden" draw:shadow-offset-x="0.3cm" draw:shadow-offset-y="0.3cm" draw:shadow-color="#808080"/>
    </style:style>
    <style:style style:name="gr66"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draw:textarea-horizontal-align="center" draw:textarea-vertical-align="middle" fo:padding-top="0.138cm" fo:padding-bottom="0.138cm" fo:padding-left="0.263cm" fo:padding-right="0.263cm" draw:shadow="hidden" draw:shadow-offset-x="0.3cm" draw:shadow-offset-y="0.3cm" draw:shadow-color="#808080"/>
    </style:style>
    <style:style style:name="gr67" style:family="graphic" style:parent-style-name="standard" style:list-style-name="L1">
      <style:graphic-properties draw:stroke="solid" draw:stroke-dash="Dash_20_2" svg:stroke-width="0.026cm" svg:stroke-color="#000000" draw:marker-start="" draw:marker-start-width="0.3cm" draw:marker-start-center="false" draw:marker-end="" draw:marker-end-width="0.3cm" draw:marker-end-center="false" svg:stroke-opacity="100%" draw:stroke-linejoin="miter" draw:fill="none" draw:fill-color="#99ccff" draw:textarea-horizontal-align="center" draw:textarea-vertical-align="middle" fo:padding-top="0.138cm" fo:padding-bottom="0.138cm" fo:padding-left="0.263cm" fo:padding-right="0.263cm" draw:shadow="hidden" draw:shadow-offset-x="0.3cm" draw:shadow-offset-y="0.3cm" draw:shadow-color="#808080"/>
    </style:style>
    <style:style style:name="gr68" style:family="graphic" style:parent-style-name="standard" style:list-style-name="L1">
      <style:graphic-properties draw:stroke="solid" draw:stroke-dash="Dash_20_2" svg:stroke-width="0.02cm" svg:stroke-color="#ff0000" draw:marker-start="" draw:marker-start-width="0.3cm" draw:marker-start-center="false" draw:marker-end="" draw:marker-end-width="0.3cm" draw:marker-end-center="false" svg:stroke-opacity="100%" draw:stroke-linejoin="miter" draw:fill="none" draw:fill-color="#99ccff" fo:padding-top="0.135cm" fo:padding-bottom="0.135cm" fo:padding-left="0.26cm" fo:padding-right="0.26cm" draw:shadow="hidden" draw:shadow-offset-x="0.3cm" draw:shadow-offset-y="0.3cm" draw:shadow-color="#808080"/>
    </style:style>
    <style:style style:name="gr69" style:family="graphic" style:parent-style-name="standard" style:list-style-name="L1">
      <style:graphic-properties draw:stroke="solid" draw:stroke-dash="Dash_20_2" svg:stroke-width="0.026cm" svg:stroke-color="#008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70" style:family="graphic" style:parent-style-name="standard" style:list-style-name="L1">
      <style:graphic-properties draw:stroke="solid" draw:stroke-dash="Dash_20_2" svg:stroke-width="0.026cm" svg:stroke-color="#0000ff"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7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gradient" draw:fill-color="#99ccff" draw:fill-gradient-name="Gradient_20_1a"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solid" draw:stroke-dash="Dash_20_2" svg:stroke-width="0.1cm" svg:stroke-color="#008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7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solid" draw:stroke-dash="Dash_20_2" svg:stroke-width="0cm" svg:stroke-color="#000000" draw:marker-start="" draw:marker-start-width="0.3cm" draw:marker-start-center="false" draw:marker-end="Rounded_20_short_20_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solid" draw:stroke-dash="Dash_20_2" svg:stroke-width="0cm" svg:stroke-color="#000000" draw:marker-start="" draw:marker-start-width="0.3cm" draw:marker-start-center="false" draw:marker-end="Rounded_20_short_20_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solid" draw:stroke-dash="Dash_20_2" svg:stroke-width="0cm" svg:stroke-color="#000000" draw:marker-start="" draw:marker-start-width="0.3cm" draw:marker-start-center="false" draw:marker-end="Rounded_20_short_20_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85" style:family="graphic" style:parent-style-name="standard" style:list-style-name="L1">
      <style:graphic-properties draw:stroke="solid" draw:stroke-dash="Dash_20_2" svg:stroke-width="0cm" svg:stroke-color="#000000" draw:marker-start="" draw:marker-start-width="0.3cm" draw:marker-start-center="false" draw:marker-end="Rounded_20_short_20_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ff" draw:auto-grow-height="true" draw:auto-grow-width="false" fo:max-height="0cm" fo:min-height="0cm" fo:padding-top="0.125cm" fo:padding-bottom="0.125cm" fo:padding-left="0.25cm" fo:padding-right="0.25cm" draw:shadow="hidden" draw:shadow-offset-x="0.3cm" draw:shadow-offset-y="0.3cm" draw:shadow-color="#808080"/>
    </style:style>
    <style:style style:name="gr87"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88" style:family="graphic" style:parent-style-name="standard" style:list-style-name="L1">
      <style:graphic-properties draw:stroke="solid" draw:stroke-dash="Dash_20_2" svg:stroke-width="0.1cm" svg:stroke-color="#0000ff"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8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9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94"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9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6" style:family="graphic" style:parent-style-name="standard" style:list-style-name="L1">
      <style:graphic-properties draw:stroke="solid" draw:stroke-dash="Dash_20_2" svg:stroke-width="0cm" svg:stroke-color="#000000" draw:marker-start="" draw:marker-start-width="0.3cm" draw:marker-start-center="false" draw:marker-end="Arrow"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97" style:family="graphic" style:parent-style-name="standard" style:list-style-name="L1">
      <style:graphic-properties draw:stroke="solid" draw:stroke-dash="Dash_20_2" svg:stroke-width="0cm" svg:stroke-color="#000000" draw:marker-start="" draw:marker-start-width="0.3cm" draw:marker-start-center="false" draw:marker-end="Arrow"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9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99" style:family="graphic" style:parent-style-name="standard" style:list-style-name="L1">
      <style:graphic-properties draw:stroke="solid" draw:stroke-dash="Dash_20_2" svg:stroke-width="0.1cm" svg:stroke-color="#008000" draw:marker-start="" draw:marker-start-width="0.45cm" draw:marker-start-center="false" draw:marker-end="Arrow_20_concave" draw:marker-end-width="0.45cm" draw:marker-end-center="false" draw:fill="none" draw:fill-color="#00b8ff"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100" style:family="graphic" style:parent-style-name="standard" style:list-style-name="L1">
      <style:graphic-properties draw:stroke="solid" draw:stroke-dash="Dash_20_2" svg:stroke-width="0cm" svg:stroke-color="#000000" draw:marker-start="" draw:marker-start-width="0.3cm" draw:marker-start-center="false" draw:marker-end="Arrowhead_20_9"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01" style:family="graphic" style:parent-style-name="standard" style:list-style-name="L1">
      <style:graphic-properties draw:stroke="solid" draw:stroke-dash="Dash_20_2" svg:stroke-width="0cm" svg:stroke-color="#008000" draw:marker-start="" draw:marker-start-width="0.3cm" draw:marker-start-center="false" draw:marker-end="Arrowhead_20_9"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02" style:family="graphic" style:parent-style-name="standard" style:list-style-name="L1">
      <style:graphic-properties draw:stroke="solid" draw:stroke-dash="Dash_20_2" svg:stroke-width="0cm" svg:stroke-color="#008000" draw:marker-start="" draw:marker-start-width="0.3cm" draw:marker-start-center="false" draw:marker-end="" draw:marker-end-width="0.3cm" draw:marker-end-center="false" draw:fill="none" draw:fill-color="#00b8ff" draw:fill-image-width="0cm" draw:fill-image-height="0cm" draw:textarea-vertical-align="middle" draw:auto-grow-height="false" fo:min-height="0.749cm" fo:min-width="0.499cm" draw:shadow="hidden" draw:shadow-offset-x="0.3cm" draw:shadow-offset-y="0.3cm" draw:shadow-color="#808080"/>
    </style:style>
    <style:style style:name="gr103" style:family="graphic" style:parent-style-name="standard" style:list-style-name="L1">
      <style:graphic-properties draw:stroke="solid" draw:stroke-dash="Dash_20_2" svg:stroke-width="0cm" svg:stroke-color="#008000" draw:marker-start="" draw:marker-start-width="0.3cm" draw:marker-start-center="false" draw:marker-end=""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04" style:family="graphic" style:parent-style-name="standard" style:list-style-name="L1">
      <style:graphic-properties draw:stroke="solid" draw:stroke-dash="Dash_20_2" svg:stroke-width="0cm" svg:stroke-color="#008000" draw:marker-start="" draw:marker-start-width="0.3cm" draw:marker-start-center="false" draw:marker-end=""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05" style:family="graphic" style:parent-style-name="standard" style:list-style-name="L1">
      <style:graphic-properties draw:stroke="dash" draw:stroke-dash="Fine_20_Dashed" svg:stroke-width="0cm" svg:stroke-color="#000000" draw:marker-start="" draw:marker-start-width="0.3cm" draw:marker-start-center="false" draw:marker-end="Arrowhead_20_9"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06" style:family="graphic" style:parent-style-name="standard" style:list-style-name="L1">
      <style:graphic-properties draw:stroke="dash" draw:stroke-dash="Fine_20_Dashed" svg:stroke-width="0cm" svg:stroke-color="#008000" draw:marker-start="" draw:marker-start-width="0.3cm" draw:marker-start-center="false" draw:marker-end="Arrowhead_20_9"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07" style:family="graphic" style:parent-style-name="standard">
      <style:graphic-properties draw:marker-end="Arrow" draw:marker-end-width="0.3cm" draw:textarea-horizontal-align="center" draw:textarea-vertical-align="middle"/>
    </style:style>
    <style:style style:name="gr108" style:family="graphic" style:parent-style-name="standard">
      <style:graphic-properties svg:stroke-width="0.1cm" svg:stroke-color="#008000" draw:marker-start-width="0.45cm" draw:marker-end="Arrow_20_concave" draw:marker-end-width="0.45cm" draw:textarea-horizontal-align="center" draw:textarea-vertical-align="middle" fo:padding-top="0.05cm" fo:padding-bottom="0.05cm" fo:padding-left="0.05cm" fo:padding-right="0.05cm"/>
    </style:style>
    <style:style style:name="gr109" style:family="graphic" style:parent-style-name="standard">
      <style:graphic-properties draw:marker-end="Arrowhead_20_9" draw:marker-end-width="0.3cm" draw:textarea-horizontal-align="center" draw:textarea-vertical-align="middle"/>
    </style:style>
    <style:style style:name="gr110" style:family="graphic" style:parent-style-name="standard">
      <style:graphic-properties svg:stroke-color="#008000" draw:marker-end="Arrowhead_20_9" draw:marker-end-width="0.3cm" draw:textarea-horizontal-align="center" draw:textarea-vertical-align="middle"/>
    </style:style>
    <style:style style:name="gr111" style:family="graphic" style:parent-style-name="standard">
      <style:graphic-properties svg:stroke-width="0.1cm" svg:stroke-color="#ff0000" draw:marker-start-width="0.45cm" draw:marker-end="Arrow_20_concave" draw:marker-end-width="0.45cm" draw:textarea-horizontal-align="center" draw:textarea-vertical-align="middle" fo:padding-top="0.05cm" fo:padding-bottom="0.05cm" fo:padding-left="0.05cm" fo:padding-right="0.05cm"/>
    </style:style>
    <style:style style:name="gr112" style:family="graphic" style:parent-style-name="standard">
      <style:graphic-properties svg:stroke-color="#ff0000" draw:marker-end="Arrowhead_20_9" draw:marker-end-width="0.3cm" draw:textarea-horizontal-align="center" draw:textarea-vertical-align="middle"/>
    </style:style>
    <style:style style:name="gr113" style:family="graphic" style:parent-style-name="standard">
      <style:graphic-properties svg:stroke-color="#008000" draw:fill="none" draw:textarea-vertical-align="middle" draw:auto-grow-height="false" fo:min-height="0.749cm" fo:min-width="0.499cm"/>
    </style:style>
    <style:style style:name="gr114" style:family="graphic" style:parent-style-name="standard">
      <style:graphic-properties svg:stroke-color="#008000" draw:textarea-horizontal-align="center" draw:textarea-vertical-align="middle"/>
    </style:style>
    <style:style style:name="gr115" style:family="graphic" style:parent-style-name="standard">
      <style:graphic-properties svg:stroke-color="#ff0000" draw:fill="none" draw:textarea-horizontal-align="center" draw:textarea-vertical-align="middle"/>
    </style:style>
    <style:style style:name="gr116" style:family="graphic" style:parent-style-name="standard">
      <style:graphic-properties svg:stroke-color="#ff0000" draw:textarea-horizontal-align="center" draw:textarea-vertical-align="middle"/>
    </style:style>
    <style:style style:name="gr11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2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2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2"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9"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41"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42"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style>
    <style:style style:name="gr14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style>
    <style:style style:name="gr14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4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style>
    <style:style style:name="gr150" style:family="graphic" style:parent-style-name="standard" style:list-style-name="L1">
      <style:graphic-properties draw:stroke="solid" draw:stroke-dash="Dash_20_2" svg:stroke-width="0.2cm" svg:stroke-color="#000000" draw:marker-start="" draw:marker-start-width="0.6cm" draw:marker-start-center="false" draw:marker-end="Arrow_20_concave" draw:marker-end-width="0.6cm" draw:marker-end-center="false" draw:fill="solid" draw:fill-color="#99ccff" draw:textarea-horizontal-align="center" draw:textarea-vertical-align="middle" fo:padding-top="0.225cm" fo:padding-bottom="0.225cm" fo:padding-left="0.35cm" fo:padding-right="0.35cm" draw:shadow="hidden" draw:shadow-offset-x="0.3cm" draw:shadow-offset-y="0.3cm" draw:shadow-color="#808080"/>
    </style:style>
    <style:style style:name="gr151"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52"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53" style:family="graphic" style:parent-style-name="standard" style:list-style-name="L1">
      <style:graphic-properties draw:stroke="solid" draw:stroke-dash="Dash_20_2" svg:stroke-width="0.1cm" svg:stroke-color="#000000" draw:marker-start="Arrow_20_concave"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54" style:family="graphic" style:parent-style-name="standard" style:list-style-name="L1">
      <style:graphic-properties draw:stroke="solid" draw:stroke-dash="Dash_20_2" svg:stroke-width="0.2cm" svg:stroke-color="#000000" draw:marker-start="" draw:marker-start-width="0.6cm" draw:marker-start-center="false" draw:marker-end="Arrow_20_concave" draw:marker-end-width="0.6cm" draw:marker-end-center="false" draw:fill="solid" draw:fill-color="#99ccff" draw:textarea-horizontal-align="center" draw:textarea-vertical-align="middle" fo:padding-top="0.225cm" fo:padding-bottom="0.225cm" fo:padding-left="0.35cm" fo:padding-right="0.35cm" draw:shadow="hidden" draw:shadow-offset-x="0.3cm" draw:shadow-offset-y="0.3cm" draw:shadow-color="#808080"/>
    </style:style>
    <style:style style:name="gr15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5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ffffff" draw:auto-grow-height="true" draw:auto-grow-width="false" fo:max-height="0cm" fo:min-height="0cm" fo:padding-top="0.125cm" fo:padding-bottom="0.125cm" fo:padding-left="0.25cm" fo:padding-right="0.25cm" draw:shadow="hidden" draw:shadow-offset-x="0.3cm" draw:shadow-offset-y="0.3cm" draw:shadow-color="#808080"/>
    </style:style>
    <style:style style:name="gr157" style:family="graphic" style:parent-style-name="standard">
      <style:graphic-properties draw:marker-end="Arrowhead_20_1" draw:marker-end-width="0.3cm" draw:textarea-horizontal-align="center" draw:textarea-vertical-align="middle"/>
    </style:style>
    <style:style style:name="gr158" style:family="graphic" style:parent-style-name="standard">
      <style:graphic-properties svg:stroke-width="0.1cm" draw:marker-start="" draw:marker-start-width="0.45cm" draw:marker-end="Arrowhead_20_9" draw:marker-end-width="0.45cm" draw:textarea-horizontal-align="center" draw:textarea-vertical-align="middle" fo:padding-top="0.05cm" fo:padding-bottom="0.05cm" fo:padding-left="0.05cm" fo:padding-right="0.05cm"/>
    </style:style>
    <style:style style:name="gr159" style:family="graphic" style:parent-style-name="standard">
      <style:graphic-properties svg:stroke-width="0.1cm" svg:stroke-color="#ff0000" draw:marker-start="" draw:marker-start-width="0.45cm" draw:marker-end="Arrowhead_20_9" draw:marker-end-width="0.45cm" draw:textarea-horizontal-align="center" draw:textarea-vertical-align="middle" fo:padding-top="0.05cm" fo:padding-bottom="0.05cm" fo:padding-left="0.05cm" fo:padding-right="0.05cm"/>
    </style:style>
    <style:style style:name="gr160"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1"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542cm" fo:padding-top="0cm" fo:padding-bottom="0cm" fo:padding-left="0cm" fo:padding-right="0cm" draw:shadow="hidden" draw:shadow-offset-x="0.3cm" draw:shadow-offset-y="0.3cm" draw:shadow-color="#808080"/>
    </style:style>
    <style:style style:name="gr163"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4"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342cm" fo:padding-top="0cm" fo:padding-bottom="0cm" fo:padding-left="0cm" fo:padding-right="0cm" draw:shadow="hidden" draw:shadow-offset-x="0.3cm" draw:shadow-offset-y="0.3cm" draw:shadow-color="#808080"/>
    </style:style>
    <style:style style:name="gr166"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7"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339cm" fo:padding-top="0cm" fo:padding-bottom="0cm" fo:padding-left="0cm" fo:padding-right="0cm" draw:shadow="hidden" draw:shadow-offset-x="0.3cm" draw:shadow-offset-y="0.3cm" draw:shadow-color="#808080"/>
    </style:style>
    <style:style style:name="gr169"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0"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29cm" fo:min-width="0.34cm" fo:padding-top="0cm" fo:padding-bottom="0cm" fo:padding-left="0cm" fo:padding-right="0cm" draw:shadow="hidden" draw:shadow-offset-x="0.3cm" draw:shadow-offset-y="0.3cm" draw:shadow-color="#808080"/>
    </style:style>
    <style:style style:name="gr172"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35cm" fo:min-width="0.325cm" fo:padding-top="0cm" fo:padding-bottom="0cm" fo:padding-left="0cm" fo:padding-right="0cm" draw:shadow="hidden" draw:shadow-offset-x="0.3cm" draw:shadow-offset-y="0.3cm" draw:shadow-color="#808080"/>
    </style:style>
    <style:style style:name="gr175"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6"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161cm" fo:padding-top="0cm" fo:padding-bottom="0cm" fo:padding-left="0cm" fo:padding-right="0cm" draw:shadow="hidden" draw:shadow-offset-x="0.3cm" draw:shadow-offset-y="0.3cm" draw:shadow-color="#808080"/>
    </style:style>
    <style:style style:name="gr178"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9"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35cm" fo:min-width="0.138cm" fo:padding-top="0cm" fo:padding-bottom="0cm" fo:padding-left="0cm" fo:padding-right="0cm" draw:shadow="hidden" draw:shadow-offset-x="0.3cm" draw:shadow-offset-y="0.3cm" draw:shadow-color="#808080"/>
    </style:style>
    <style:style style:name="gr181"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29cm" fo:min-width="0.163cm" fo:padding-top="0cm" fo:padding-bottom="0cm" fo:padding-left="0cm" fo:padding-right="0cm" draw:shadow="hidden" draw:shadow-offset-x="0.3cm" draw:shadow-offset-y="0.3cm" draw:shadow-color="#808080"/>
    </style:style>
    <style:style style:name="gr184"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5"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936cm" fo:padding-top="0cm" fo:padding-bottom="0cm" fo:padding-left="0cm" fo:padding-right="0cm" draw:shadow="hidden" draw:shadow-offset-x="0.3cm" draw:shadow-offset-y="0.3cm" draw:shadow-color="#808080"/>
    </style:style>
    <style:style style:name="gr187"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8"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936cm" fo:padding-top="0cm" fo:padding-bottom="0cm" fo:padding-left="0cm" fo:padding-right="0cm" draw:shadow="hidden" draw:shadow-offset-x="0.3cm" draw:shadow-offset-y="0.3cm" draw:shadow-color="#808080"/>
    </style:style>
    <style:style style:name="gr190"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1"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936cm" fo:padding-top="0cm" fo:padding-bottom="0cm" fo:padding-left="0cm" fo:padding-right="0cm" draw:shadow="hidden" draw:shadow-offset-x="0.3cm" draw:shadow-offset-y="0.3cm" draw:shadow-color="#808080"/>
    </style:style>
    <style:style style:name="gr193"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4"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936cm" fo:padding-top="0cm" fo:padding-bottom="0cm" fo:padding-left="0cm" fo:padding-right="0cm" draw:shadow="hidden" draw:shadow-offset-x="0.3cm" draw:shadow-offset-y="0.3cm" draw:shadow-color="#808080"/>
    </style:style>
    <style:style style:name="gr196"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7"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936cm" fo:padding-top="0cm" fo:padding-bottom="0cm" fo:padding-left="0cm" fo:padding-right="0cm" draw:shadow="hidden" draw:shadow-offset-x="0.3cm" draw:shadow-offset-y="0.3cm" draw:shadow-color="#808080"/>
    </style:style>
    <style:style style:name="gr199"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0"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1cm" fo:min-width="0.957cm" fo:padding-top="0cm" fo:padding-bottom="0cm" fo:padding-left="0cm" fo:padding-right="0cm" draw:shadow="hidden" draw:shadow-offset-x="0.3cm" draw:shadow-offset-y="0.3cm" draw:shadow-color="#808080"/>
    </style:style>
    <style:style style:name="gr20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9cm" fo:min-width="0.233cm" fo:padding-top="0cm" fo:padding-bottom="0cm" fo:padding-left="0cm" fo:padding-right="0cm" draw:shadow="hidden" draw:shadow-offset-x="0.3cm" draw:shadow-offset-y="0.3cm" draw:shadow-color="#808080"/>
    </style:style>
    <style:style style:name="gr204" style:family="graphic" style:parent-style-name="standard" style:list-style-name="L1">
      <style:graphic-properties draw:stroke="solid"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249cm" fo:min-width="0.16cm" fo:padding-top="0cm" fo:padding-bottom="0cm" fo:padding-left="0cm" fo:padding-right="0cm" draw:shadow="hidden" draw:shadow-offset-x="0.3cm" draw:shadow-offset-y="0.3cm" draw:shadow-color="#808080"/>
    </style:style>
    <style:style style:name="gr206" style:family="graphic" style:parent-style-name="standard" style:list-style-name="L1">
      <style:graphic-properties draw:stroke="solid" svg:stroke-width="0.026cm" svg:stroke-color="#008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7"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8"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209" style:family="graphic" style:parent-style-name="standard" style:list-style-name="L1">
      <style:graphic-properties draw:stroke="solid" draw:stroke-dash="Dash_20_2" svg:stroke-width="0cm" svg:stroke-color="#000000" draw:marker-start="" draw:marker-start-width="0.3cm" draw:marker-start-center="false" draw:marker-end="Arrow"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210" style:family="graphic" style:parent-style-name="standard" style:list-style-name="L1">
      <style:graphic-properties draw:stroke="solid" draw:stroke-dash="Dash_20_2" svg:stroke-width="0cm" svg:stroke-color="#000000" draw:marker-start="" draw:marker-start-width="0.3cm" draw:marker-start-center="false" draw:marker-end="Arrow"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211"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none" draw:fill-color="#00b8ff"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212" style:family="graphic" style:parent-style-name="standard" style:list-style-name="L1">
      <style:graphic-properties draw:stroke="solid" draw:stroke-dash="Dash_20_2" svg:stroke-width="0cm" svg:stroke-color="#000000" draw:marker-start="" draw:marker-start-width="0.3cm" draw:marker-start-center="false" draw:marker-end="Arrow"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213" style:family="graphic" style:parent-style-name="standard" style:list-style-name="L1">
      <style:graphic-properties draw:stroke="solid" draw:stroke-dash="Dash_20_2" svg:stroke-width="0cm" svg:stroke-color="#000000" draw:marker-start="" draw:marker-start-width="0.3cm" draw:marker-start-center="false" draw:marker-end="Arrow"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214"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none" draw:fill-color="#00b8ff"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215"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none" draw:fill-color="#00b8ff"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216"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none" draw:fill-color="#00b8ff"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21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1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1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2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2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2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2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2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2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26"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227"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228"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152cm" draw:shadow="hidden" draw:shadow-offset-x="0.3cm" draw:shadow-offset-y="0.3cm" draw:shadow-color="#808080"/>
    </style:style>
    <style:style style:name="gr22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153cm" draw:shadow="hidden" draw:shadow-offset-x="0.3cm" draw:shadow-offset-y="0.3cm" draw:shadow-color="#808080"/>
    </style:style>
    <style:style style:name="gr230"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1"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3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4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41"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8"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0"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1" style:family="graphic" style:parent-style-name="standard" style:list-style-name="L1">
      <style:graphic-properties draw:stroke="solid" draw:stroke-dash="Dash_20_2" svg:stroke-width="0.051cm" svg:stroke-color="#000000" draw:marker-start="" draw:marker-start-width="0.381cm" draw:marker-start-center="false" draw:marker-end="Arrow" draw:marker-end-width="0.381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style>
    <style:style style:name="gr252" style:family="graphic" style:parent-style-name="standard" style:list-style-name="L1">
      <style:graphic-properties draw:stroke="solid" draw:stroke-dash="Dash_20_2" svg:stroke-width="0.051cm" svg:stroke-color="#000000" draw:marker-start="" draw:marker-start-width="0.381cm" draw:marker-start-center="false" draw:marker-end="Arrow" draw:marker-end-width="0.381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style>
    <style:style style:name="gr25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255cm" draw:shadow="hidden" draw:shadow-offset-x="0.3cm" draw:shadow-offset-y="0.3cm" draw:shadow-color="#808080"/>
    </style:style>
    <style:style style:name="gr25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255cm" draw:shadow="hidden" draw:shadow-offset-x="0.3cm" draw:shadow-offset-y="0.3cm" draw:shadow-color="#808080"/>
    </style:style>
    <style:style style:name="gr25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7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7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7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7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7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7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7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7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80"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281"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28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152cm" fo:padding-top="0.125cm" fo:padding-bottom="0.125cm" fo:padding-left="0.25cm" fo:padding-right="0.25cm" draw:shadow="hidden" draw:shadow-offset-x="0.3cm" draw:shadow-offset-y="0.3cm" draw:shadow-color="#808080"/>
    </style:style>
    <style:style style:name="gr28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153cm" fo:padding-top="0.125cm" fo:padding-bottom="0.125cm" fo:padding-left="0.25cm" fo:padding-right="0.25cm" draw:shadow="hidden" draw:shadow-offset-x="0.3cm" draw:shadow-offset-y="0.3cm" draw:shadow-color="#808080"/>
    </style:style>
    <style:style style:name="gr28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8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8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8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88"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8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0"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1"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9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9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4" style:family="graphic" style:parent-style-name="standard">
      <style:graphic-properties draw:stroke="solid" svg:stroke-color="#000000" draw:fill="solid" draw:fill-color="#ffffff" draw:auto-grow-height="true" draw:auto-grow-width="false" fo:max-height="0cm" fo:min-height="0cm"/>
    </style:style>
    <style:style style:name="gr315" style:family="graphic" style:parent-style-name="standard">
      <style:graphic-properties draw:stroke="none" svg:stroke-color="#000000" draw:fill="none" draw:fill-color="#ffffff" draw:textarea-horizontal-align="left" draw:auto-grow-height="true" draw:auto-grow-width="true" fo:min-height="0.571cm" fo:min-width="0cm"/>
    </style:style>
    <style:style style:name="gr31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7"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8"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320"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21"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22"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23"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24"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25"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26"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27"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28"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29"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30"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31" style:family="graphic" style:parent-style-name="standard" style:list-style-name="L1">
      <style:graphic-properties draw:stroke="dash" draw:stroke-dash="Fine_20_Dashed" svg:stroke-width="0.1cm" svg:stroke-color="#ff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3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3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3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3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3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3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3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3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4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41"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342"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34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152cm" fo:padding-top="0.125cm" fo:padding-bottom="0.125cm" fo:padding-left="0.25cm" fo:padding-right="0.25cm" draw:shadow="hidden" draw:shadow-offset-x="0.3cm" draw:shadow-offset-y="0.3cm" draw:shadow-color="#808080"/>
    </style:style>
    <style:style style:name="gr34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153cm" fo:padding-top="0.125cm" fo:padding-bottom="0.125cm" fo:padding-left="0.25cm" fo:padding-right="0.25cm" draw:shadow="hidden" draw:shadow-offset-x="0.3cm" draw:shadow-offset-y="0.3cm" draw:shadow-color="#808080"/>
    </style:style>
    <style:style style:name="gr34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4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4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48"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4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50"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51"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5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5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5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5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5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5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58"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5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6"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7" style:family="graphic" style:parent-style-name="standard" style:list-style-name="L1">
      <style:graphic-properties draw:stroke="solid" draw:stroke-dash="Dash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8"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79"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80"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81"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82"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83" style:family="graphic" style:parent-style-name="standard" style:list-style-name="L1">
      <style:graphic-properties draw:stroke="solid" draw:stroke-dash="Dash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8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style>
    <style:style style:name="gr385" style:family="graphic" style:parent-style-name="standard">
      <style:graphic-properties draw:stroke="none" draw:fill="none" draw:auto-grow-width="true" fo:min-height="0.381cm" fo:min-width="0.585cm" fo:padding-top="0cm" fo:padding-bottom="0cm" fo:padding-left="0cm" fo:padding-right="0cm"/>
    </style:style>
    <style:style style:name="gr386" style:family="graphic" style:parent-style-name="standard">
      <style:graphic-properties draw:stroke="none" draw:fill="none" draw:auto-grow-width="true" fo:min-height="0.382cm" fo:min-width="0.391cm" fo:padding-top="0cm" fo:padding-bottom="0cm" fo:padding-left="0cm" fo:padding-right="0cm"/>
    </style:style>
    <style:style style:name="gr387" style:family="graphic" style:parent-style-name="standard">
      <style:graphic-properties draw:stroke="none" draw:fill="none" draw:auto-grow-width="true" fo:min-height="0.382cm" fo:min-width="0.197cm" fo:padding-top="0cm" fo:padding-bottom="0cm" fo:padding-left="0cm" fo:padding-right="0cm"/>
    </style:style>
    <style:style style:name="gr388" style:family="graphic" style:parent-style-name="standard">
      <style:graphic-properties draw:stroke="none" draw:fill="none" draw:auto-grow-width="true" fo:min-height="0.381cm" fo:min-width="0.196cm" fo:padding-top="0cm" fo:padding-bottom="0cm" fo:padding-left="0cm" fo:padding-right="0cm"/>
    </style:style>
    <style:style style:name="gr389" style:family="graphic" style:parent-style-name="standard">
      <style:graphic-properties draw:stroke="none" draw:fill="none" draw:auto-grow-width="true" fo:min-height="0.381cm" fo:min-width="0.391cm" fo:padding-top="0cm" fo:padding-bottom="0cm" fo:padding-left="0cm" fo:padding-right="0cm"/>
    </style:style>
    <style:style style:name="gr390" style:family="graphic" style:parent-style-name="standard">
      <style:graphic-properties draw:stroke="none" draw:fill="none" draw:auto-grow-width="true" fo:min-height="0.381cm" fo:min-width="0.39cm" fo:padding-top="0cm" fo:padding-bottom="0cm" fo:padding-left="0cm" fo:padding-right="0cm"/>
    </style:style>
    <style:style style:name="gr391" style:family="graphic" style:parent-style-name="standard">
      <style:graphic-properties draw:stroke="none" draw:fill="none" draw:auto-grow-width="true" fo:min-height="0.38cm" fo:min-width="0.391cm" fo:padding-top="0cm" fo:padding-bottom="0cm" fo:padding-left="0cm" fo:padding-right="0cm"/>
    </style:style>
    <style:style style:name="gr392" style:family="graphic" style:parent-style-name="standard">
      <style:graphic-properties draw:stroke="none" draw:fill="none" draw:auto-grow-width="true" fo:min-height="0.381cm" fo:min-width="0.195cm" fo:padding-top="0cm" fo:padding-bottom="0cm" fo:padding-left="0cm" fo:padding-right="0cm"/>
    </style:style>
    <style:style style:name="gr393" style:family="graphic" style:parent-style-name="standard">
      <style:graphic-properties draw:stroke="none" draw:fill="none" draw:auto-grow-width="true" fo:min-height="0.381cm" fo:min-width="0.197cm" fo:padding-top="0cm" fo:padding-bottom="0cm" fo:padding-left="0cm" fo:padding-right="0cm"/>
    </style:style>
    <style:style style:name="gr394" style:family="graphic" style:parent-style-name="standard">
      <style:graphic-properties draw:stroke="none" draw:fill="none" draw:auto-grow-width="true" fo:min-height="0.374cm" fo:min-width="0.572cm" fo:padding-top="0cm" fo:padding-bottom="0cm" fo:padding-left="0cm" fo:padding-right="0cm"/>
    </style:style>
    <style:style style:name="gr395" style:family="graphic" style:parent-style-name="standard">
      <style:graphic-properties draw:stroke="none" draw:fill="none" draw:auto-grow-width="true" fo:min-height="0.374cm" fo:min-width="0.383cm" fo:padding-top="0cm" fo:padding-bottom="0cm" fo:padding-left="0cm" fo:padding-right="0cm"/>
    </style:style>
    <style:style style:name="gr396" style:family="graphic" style:parent-style-name="standard">
      <style:graphic-properties draw:stroke="none" draw:fill="none" draw:auto-grow-width="true" fo:min-height="0.373cm" fo:min-width="0.193cm" fo:padding-top="0cm" fo:padding-bottom="0cm" fo:padding-left="0cm" fo:padding-right="0cm"/>
    </style:style>
    <style:style style:name="gr397" style:family="graphic" style:parent-style-name="standard">
      <style:graphic-properties draw:stroke="none" draw:fill="none" draw:auto-grow-width="true" fo:min-height="0.373cm" fo:min-width="0.192cm" fo:padding-top="0cm" fo:padding-bottom="0cm" fo:padding-left="0cm" fo:padding-right="0cm"/>
    </style:style>
    <style:style style:name="gr398" style:family="graphic" style:parent-style-name="standard">
      <style:graphic-properties draw:stroke="none" draw:fill="none" draw:auto-grow-width="true" fo:min-height="0.373cm" fo:min-width="0.383cm" fo:padding-top="0cm" fo:padding-bottom="0cm" fo:padding-left="0cm" fo:padding-right="0cm"/>
    </style:style>
    <style:style style:name="gr399" style:family="graphic" style:parent-style-name="standard">
      <style:graphic-properties draw:stroke="none" draw:fill="none" draw:auto-grow-width="true" fo:min-height="0.374cm" fo:min-width="0.381cm" fo:padding-top="0cm" fo:padding-bottom="0cm" fo:padding-left="0cm" fo:padding-right="0cm"/>
    </style:style>
    <style:style style:name="gr400" style:family="graphic" style:parent-style-name="standard">
      <style:graphic-properties draw:stroke="none" draw:fill="none" draw:auto-grow-width="true" fo:min-height="0.372cm" fo:min-width="0.382cm" fo:padding-top="0cm" fo:padding-bottom="0cm" fo:padding-left="0cm" fo:padding-right="0cm"/>
    </style:style>
    <style:style style:name="gr401" style:family="graphic" style:parent-style-name="standard">
      <style:graphic-properties draw:stroke="none" draw:fill="none" draw:auto-grow-width="true" fo:min-height="0.374cm" fo:min-width="0.382cm" fo:padding-top="0cm" fo:padding-bottom="0cm" fo:padding-left="0cm" fo:padding-right="0cm"/>
    </style:style>
    <style:style style:name="gr402" style:family="graphic" style:parent-style-name="standard">
      <style:graphic-properties draw:stroke="none" draw:fill="none" draw:auto-grow-width="true" fo:min-height="0.374cm" fo:min-width="0.192cm" fo:padding-top="0cm" fo:padding-bottom="0cm" fo:padding-left="0cm" fo:padding-right="0cm"/>
    </style:style>
    <style:style style:name="gr403" style:family="graphic" style:parent-style-name="standard">
      <style:graphic-properties draw:stroke="none" draw:fill="none" draw:auto-grow-width="true" fo:min-height="0.374cm" fo:min-width="0.193cm" fo:padding-top="0cm" fo:padding-bottom="0cm" fo:padding-left="0cm" fo:padding-right="0cm"/>
    </style:style>
    <style:style style:name="gr404"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574cm" fo:padding-top="0cm" fo:padding-bottom="0cm" fo:padding-left="0cm" fo:padding-right="0cm" draw:shadow="hidden" draw:shadow-offset-x="0.3cm" draw:shadow-offset-y="0.3cm" draw:shadow-color="#808080"/>
    </style:style>
    <style:style style:name="gr406"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08"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3cm" fo:min-width="0.193cm" fo:padding-top="0cm" fo:padding-bottom="0cm" fo:padding-left="0cm" fo:padding-right="0cm" draw:shadow="hidden" draw:shadow-offset-x="0.3cm" draw:shadow-offset-y="0.3cm" draw:shadow-color="#808080"/>
    </style:style>
    <style:style style:name="gr410"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193cm" fo:padding-top="0cm" fo:padding-bottom="0cm" fo:padding-left="0cm" fo:padding-right="0cm" draw:shadow="hidden" draw:shadow-offset-x="0.3cm" draw:shadow-offset-y="0.3cm" draw:shadow-color="#808080"/>
    </style:style>
    <style:style style:name="gr41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14"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3cm" fo:min-width="0.382cm" fo:padding-top="0cm" fo:padding-bottom="0cm" fo:padding-left="0cm" fo:padding-right="0cm" draw:shadow="hidden" draw:shadow-offset-x="0.3cm" draw:shadow-offset-y="0.3cm" draw:shadow-color="#808080"/>
    </style:style>
    <style:style style:name="gr416"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18"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20"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2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24"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4cm" fo:padding-top="0cm" fo:padding-bottom="0cm" fo:padding-left="0cm" fo:padding-right="0cm" draw:shadow="hidden" draw:shadow-offset-x="0.3cm" draw:shadow-offset-y="0.3cm" draw:shadow-color="#808080"/>
    </style:style>
    <style:style style:name="gr426"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193cm" fo:padding-top="0cm" fo:padding-bottom="0cm" fo:padding-left="0cm" fo:padding-right="0cm" draw:shadow="hidden" draw:shadow-offset-x="0.3cm" draw:shadow-offset-y="0.3cm" draw:shadow-color="#808080"/>
    </style:style>
    <style:style style:name="gr428"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193cm" fo:padding-top="0cm" fo:padding-bottom="0cm" fo:padding-left="0cm" fo:padding-right="0cm" draw:shadow="hidden" draw:shadow-offset-x="0.3cm" draw:shadow-offset-y="0.3cm" draw:shadow-color="#808080"/>
    </style:style>
    <style:style style:name="gr430"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193cm" fo:padding-top="0cm" fo:padding-bottom="0cm" fo:padding-left="0cm" fo:padding-right="0cm" draw:shadow="hidden" draw:shadow-offset-x="0.3cm" draw:shadow-offset-y="0.3cm" draw:shadow-color="#808080"/>
    </style:style>
    <style:style style:name="gr43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193cm" fo:padding-top="0cm" fo:padding-bottom="0cm" fo:padding-left="0cm" fo:padding-right="0cm" draw:shadow="hidden" draw:shadow-offset-x="0.3cm" draw:shadow-offset-y="0.3cm" draw:shadow-color="#808080"/>
    </style:style>
    <style:style style:name="gr434"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5" style:family="graphic" style:parent-style-name="standard" style:list-style-name="L1">
      <style:graphic-properties draw:stroke="solid"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6" style:family="graphic" style:parent-style-name="standard" style:list-style-name="L1">
      <style:graphic-properties draw:stroke="solid" svg:stroke-width="0.026cm" svg:stroke-color="#008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7"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8" style:family="graphic" style:parent-style-name="standard">
      <style:graphic-properties draw:stroke="none" draw:fill="none" draw:auto-grow-width="true" fo:min-height="0.349cm" fo:min-width="0.536cm" fo:padding-top="0cm" fo:padding-bottom="0cm" fo:padding-left="0cm" fo:padding-right="0cm"/>
    </style:style>
    <style:style style:name="gr439" style:family="graphic" style:parent-style-name="standard">
      <style:graphic-properties draw:stroke="none" draw:fill="none" draw:auto-grow-width="true" fo:min-height="0.349cm" fo:min-width="0.358cm" fo:padding-top="0cm" fo:padding-bottom="0cm" fo:padding-left="0cm" fo:padding-right="0cm"/>
    </style:style>
    <style:style style:name="gr440" style:family="graphic" style:parent-style-name="standard">
      <style:graphic-properties draw:stroke="none" draw:fill="none" draw:auto-grow-width="true" fo:min-height="0.349cm" fo:min-width="0.18cm" fo:padding-top="0cm" fo:padding-bottom="0cm" fo:padding-left="0cm" fo:padding-right="0cm"/>
    </style:style>
    <style:style style:name="gr441" style:family="graphic" style:parent-style-name="standard">
      <style:graphic-properties draw:stroke="none" draw:fill="none" draw:auto-grow-width="true" fo:min-height="0.349cm" fo:min-width="0.357cm" fo:padding-top="0cm" fo:padding-bottom="0cm" fo:padding-left="0cm" fo:padding-right="0cm"/>
    </style:style>
    <style:style style:name="gr44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3"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4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4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4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4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4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50"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451" style:family="graphic" style:parent-style-name="standard" style:list-style-name="L1">
      <style:graphic-properties draw:stroke="solid" draw:stroke-dash="Dash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45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152cm" fo:padding-top="0.125cm" fo:padding-bottom="0.125cm" fo:padding-left="0.25cm" fo:padding-right="0.25cm" draw:shadow="hidden" draw:shadow-offset-x="0.3cm" draw:shadow-offset-y="0.3cm" draw:shadow-color="#808080"/>
    </style:style>
    <style:style style:name="gr45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153cm" fo:padding-top="0.125cm" fo:padding-bottom="0.125cm" fo:padding-left="0.25cm" fo:padding-right="0.25cm" draw:shadow="hidden" draw:shadow-offset-x="0.3cm" draw:shadow-offset-y="0.3cm" draw:shadow-color="#808080"/>
    </style:style>
    <style:style style:name="gr45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5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5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57"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58"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59"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6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6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70"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1"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2"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3"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8"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79"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80"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8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82"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83" style:family="graphic" style:parent-style-name="standard" style:list-style-name="L1">
      <style:graphic-properties draw:stroke="solid" draw:stroke-dash="Dash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84" style:family="graphic" style:parent-style-name="standard">
      <style:graphic-properties svg:stroke-color="#0000ff" draw:fill="solid" draw:fill-color="#0000ff" draw:textarea-horizontal-align="center" draw:textarea-vertical-align="middle"/>
    </style:style>
    <style:style style:name="gr485" style:family="graphic" style:parent-style-name="standard">
      <style:graphic-properties draw:marker-start="Rounded_20_short_20_Arrow" draw:marker-end="Rounded_20_short_20_Arrow" draw:marker-end-width="0.3cm" draw:textarea-horizontal-align="center" draw:textarea-vertical-align="middle"/>
    </style:style>
    <style:style style:name="pr1" style:family="presentation" style:parent-style-name="Default-title">
      <style:graphic-properties draw:fill-color="#ffffff" fo:min-height="3.256cm"/>
    </style:style>
    <style:style style:name="pr2" style:family="presentation" style:parent-style-name="Default-notes">
      <style:graphic-properties draw:fill-color="#ffffff" fo:min-height="13.114cm"/>
    </style:style>
    <style:style style:name="pr3" style:family="presentation" style:parent-style-name="Default-title">
      <style:graphic-properties draw:fill-color="#ffffff" draw:auto-grow-height="true" fo:min-height="3.507cm"/>
    </style:style>
    <style:style style:name="pr4" style:family="presentation" style:parent-style-name="Default-title">
      <style:graphic-properties fo:min-height="3.256cm"/>
    </style:style>
    <style:style style:name="pr5" style:family="presentation" style:parent-style-name="Default-title">
      <style:graphic-properties draw:fill-color="#ffffff" fo:min-height="3.507cm"/>
    </style:style>
    <style:style style:name="pr6" style:family="presentation" style:parent-style-name="Default-notes">
      <style:graphic-properties draw:fill-color="#ffffff" fo:min-height="10.629cm"/>
    </style:style>
    <style:style style:name="pr7" style:family="presentation" style:parent-style-name="Default-title">
      <style:graphic-properties draw:fill="solid" draw:fill-color="#ffffff" fo:min-height="3.25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5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font-size="36pt"/>
    </style:style>
    <style:style style:name="P5" style:family="paragraph">
      <style:paragraph-properties fo:margin-left="0cm" fo:margin-right="0cm" fo:text-align="end" fo:text-indent="0cm"/>
    </style:style>
    <style:style style:name="P6" style:family="paragraph">
      <style:paragraph-properties fo:margin-left="0.6cm" fo:margin-right="0cm" fo:text-indent="-0.6cm"/>
    </style:style>
    <style:style style:name="P7" style:family="paragraph">
      <style:paragraph-properties fo:text-align="center"/>
    </style:style>
    <style:style style:name="P8"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URW Bookman L'" style:font-style-name="Light" style:font-pitch="variable" fo:font-size="22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P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URW Bookman L'" style:font-style-name="Light" style:font-pitch="variable" fo:font-size="22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P10" style:family="paragraph">
      <style:paragraph-properties fo:margin-left="0cm" fo:margin-right="0cm" fo:text-indent="0cm"/>
      <style:text-properties fo:font-family="'DejaVu Sans Mono'" style:font-family-generic="swiss" style:font-pitch="fixed" fo:font-size="12pt"/>
    </style:style>
    <style:style style:name="P11" style:family="paragraph">
      <style:paragraph-properties fo:margin-left="0cm" fo:margin-right="0cm" fo:margin-top="0cm" fo:margin-bottom="0cm" fo:line-height="100%" fo:text-indent="0cm"/>
    </style:style>
    <style:style style:name="P12"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DejaVu Sans Mono'" style:font-family-generic="swiss" style:font-pitch="fixed" fo:font-size="12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P13" style:family="paragraph">
      <style:paragraph-properties fo:margin-left="0cm" fo:margin-right="0cm" fo:margin-top="0cm" fo:margin-bottom="0cm" fo:line-height="100%" fo:text-align="center" fo:text-indent="0cm"/>
    </style:style>
    <style:style style:name="P14" style:family="paragraph">
      <style:paragraph-properties text:enable-numbering="false" fo:margin-left="0cm" fo:margin-right="0cm" fo:margin-top="0cm" fo:margin-bottom="0.51cm" fo:line-height="100%" fo:text-align="center" fo:text-indent="0cm"/>
      <style:text-properties style:use-window-font-color="true" style:text-outline="false" style:text-line-through-style="none" fo:font-family="'URW Bookman L'" style:font-style-name="Light" style:font-pitch="variable" fo:font-size="28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15" style:family="paragraph">
      <style:paragraph-properties fo:margin-left="0.6cm" fo:margin-right="0cm" fo:text-indent="-0.6cm"/>
      <style:text-properties fo:font-size="20pt"/>
    </style:style>
    <style:style style:name="P16" style:family="paragraph">
      <style:paragraph-properties fo:margin-left="0cm" fo:margin-right="0cm" fo:text-indent="0cm"/>
      <style:text-properties fo:color="#ff0000" fo:font-size="16pt" fo:font-style="italic"/>
    </style:style>
    <style:style style:name="P17"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P18" style:family="paragraph">
      <style:paragraph-properties fo:margin-left="0cm" fo:margin-right="0cm" fo:text-indent="0cm"/>
      <style:text-properties fo:font-size="28pt"/>
    </style:style>
    <style:style style:name="P19" style:family="paragraph">
      <style:paragraph-properties fo:margin-left="0cm" fo:margin-right="0cm" fo:text-indent="0cm"/>
      <style:text-properties fo:font-size="16pt"/>
    </style:style>
    <style:style style:name="P2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Lucidabright" style:font-style-name="Regular" style:font-pitch="variable" fo:font-size="28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21"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URW Bookman L'" style:font-pitch="variable" fo:font-size="28pt" fo:font-style="italic" fo:text-shadow="none" style:text-underline-style="none" fo:font-weight="bold"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22"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Times New Roman'" style:font-pitch="variable" fo:font-size="32pt" fo:font-style="italic"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23"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Lucidabright" style:font-style-name="Regular" style:font-pitch="variable" fo:font-size="28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Lucidabright" style:font-style-name="Regular" style:font-pitch="variable" fo:font-size="28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5"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URW Bookman L'" style:font-pitch="variable" fo:font-size="28pt" fo:font-style="italic" fo:text-shadow="none" style:text-underline-style="none" fo:font-weight="bold"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6" style:family="paragraph">
      <style:text-properties fo:font-size="14pt" style:font-size-asian="14pt" style:font-size-complex="14pt"/>
    </style:style>
    <style:style style:name="P27" style:family="paragraph">
      <style:paragraph-properties fo:margin-left="0cm" fo:margin-right="0cm" fo:text-indent="0cm"/>
      <style:text-properties fo:font-size="18pt"/>
    </style:style>
    <style:style style:name="T1" style:family="text">
      <style:text-properties fo:font-size="54pt"/>
    </style:style>
    <style:style style:name="T2" style:family="text">
      <style:text-properties fo:font-size="36pt"/>
    </style:style>
    <style:style style:name="T3" style:family="text">
      <style:text-properties fo:font-family="'DejaVu Sans Mono'" style:font-family-generic="swiss" style:font-pitch="fixed" fo:font-size="12pt"/>
    </style:style>
    <style:style style:name="T4" style:family="text">
      <style:text-properties fo:font-family="DejaVu" fo:font-size="9pt" fo:font-style="normal" fo:font-weight="normal"/>
    </style:style>
    <style:style style:name="T5" style:family="text">
      <style:text-properties style:use-window-font-color="true" style:text-outline="false" style:text-line-through-style="none" fo:font-family="DejaVu" fo:font-size="9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T6" style:family="text">
      <style:text-properties style:use-window-font-color="true" style:text-outline="false" style:text-line-through-style="none" fo:font-family="'DejaVu Sans Mono'" style:font-family-generic="swiss" style:font-pitch="fixed" fo:font-size="12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T7" style:family="text">
      <style:text-properties style:use-window-font-color="true" style:text-outline="false" style:text-line-through-style="none" fo:font-family="'URW Bookman L'" style:font-style-name="Light" style:font-pitch="variable" fo:font-size="22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T8" style:family="text">
      <style:text-properties style:use-window-font-color="true" style:text-outline="false" style:text-line-through-style="none" fo:font-family="'URW Bookman L'" style:font-style-name="Light" style:font-pitch="variable" fo:font-size="22pt" fo:font-style="normal" fo:text-shadow="none" style:text-underline-style="none" fo:font-weight="normal" style:font-family-asian="'DejaVu Serif'" style:font-style-name-asian="Roman" style:font-family-generic-asian="roman" style:font-pitch-asian="variable" style:font-size-asian="18pt" style:font-style-asian="normal" style:font-weight-asian="normal" style:font-family-complex="'DejaVu Serif'" style:font-style-name-complex="Roman" style:font-family-generic-complex="roman" style:font-pitch-complex="variable" style:font-size-complex="18pt" style:font-style-complex="normal" style:font-weight-complex="normal" style:text-emphasize="none" style:font-relief="none"/>
    </style:style>
    <style:style style:name="T9" style:family="text">
      <style:text-properties style:use-window-font-color="true" style:text-outline="false" style:text-line-through-style="none" fo:font-family="'URW Bookman L'" style:font-style-name="Light" style:font-pitch="variable" fo:font-size="22pt" fo:font-style="italic" fo:text-shadow="none" style:text-underline-style="none" fo:font-weight="bold" style:font-family-asian="'DejaVu Serif'" style:font-style-name-asian="Roman" style:font-family-generic-asian="roman" style:font-pitch-asian="variable" style:font-size-asian="18pt" style:font-style-asian="normal" style:font-weight-asian="normal" style:font-family-complex="'DejaVu Serif'" style:font-style-name-complex="Roman" style:font-family-generic-complex="roman" style:font-pitch-complex="variable" style:font-size-complex="18pt" style:font-style-complex="normal" style:font-weight-complex="normal" style:text-emphasize="none" style:font-relief="none"/>
    </style:style>
    <style:style style:name="T10" style:family="text">
      <style:text-properties fo:color="#ff0000" fo:font-size="16pt" fo:font-style="italic"/>
    </style:style>
    <style:style style:name="T11" style:family="text">
      <style:text-properties fo:color="#ff0000" style:text-position="sub 58%" fo:font-size="16pt" fo:font-style="italic" style:font-size-asian="24pt" style:font-size-complex="24pt"/>
    </style:style>
    <style:style style:name="T12" style:family="text">
      <style:text-properties fo:font-size="28pt"/>
    </style:style>
    <style:style style:name="T13" style:family="text">
      <style:text-properties fo:font-size="16pt"/>
    </style:style>
    <style:style style:name="T14" style:family="text">
      <style:text-properties style:text-position="33% 58%" fo:font-size="16pt"/>
    </style:style>
    <style:style style:name="T15" style:family="text">
      <style:text-properties style:use-window-font-color="true" style:text-outline="false" style:text-line-through-style="none" fo:font-family="'URW Bookman L'" style:font-pitch="variable" fo:font-size="28pt" fo:font-style="italic" fo:text-shadow="none" style:text-underline-style="none" fo:font-weight="bold"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6" style:family="text">
      <style:text-properties style:use-window-font-color="true" style:text-outline="false" style:text-line-through-style="none" fo:font-family="'Times New Roman'" style:font-pitch="variable" fo:font-size="32pt" fo:font-style="italic"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7" style:family="text">
      <style:text-properties fo:font-weight="bold"/>
    </style:style>
    <style:style style:name="T18" style:family="text">
      <style:text-properties fo:font-weight="normal"/>
    </style:style>
    <style:style style:name="T19" style:family="text">
      <style:text-properties fo:font-style="italic" fo:font-weight="bold"/>
    </style:style>
    <style:style style:name="T20" style:family="text">
      <style:text-properties style:use-window-font-color="true" style:text-outline="false" style:text-line-through-style="none" fo:font-family="'URW Bookman L'" style:font-pitch="variable" fo:font-size="28pt" fo:font-style="italic" fo:text-shadow="none" style:text-underline-style="none" fo:font-weight="bold"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1" style:family="text">
      <style:text-properties fo:font-weight="bold" style:font-weight-asian="bold" style:font-weight-complex="bold"/>
    </style:style>
    <style:style style:name="T22" style:family="text">
      <style:text-properties fo:font-size="14pt" style:font-size-asian="14pt" style:font-size-complex="14pt"/>
    </style:style>
    <style:style style:name="T23" style:family="text">
      <style:text-properties fo:font-size="18pt"/>
    </style:style>
    <style:style style:name="T24" style:family="text">
      <style:text-properties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frame presentation:style-name="pr1" draw:text-style-name="P2" draw:layer="layout" svg:width="25.199cm" svg:height="3.256cm" svg:x="1.301cm" svg:y="5.494cm" presentation:class="title" presentation:user-transformed="true">
          <draw:text-box>
            <text:p text:style-name="P1"><text:span text:style-name="T1">Žaidimai bangose</text:span></text:p>
          </draw:text-box>
        </draw:frame>
        <draw:frame draw:style-name="gr1" draw:text-style-name="P4" draw:layer="layout" svg:width="14.5cm" svg:height="1.784cm" svg:x="6.65cm" svg:y="9.917cm">
          <draw:text-box>
            <text:p text:style-name="P3"><text:span text:style-name="T2">Difrakcijos teorija</text:span></text:p>
          </draw:text-box>
        </draw:frame>
        <draw:frame draw:style-name="gr1" draw:text-style-name="P1" draw:layer="layout" svg:width="7.5cm" svg:height="2.131cm" svg:x="18.75cm" svg:y="17.111cm">
          <draw:text-box>
            <text:p text:style-name="P5">Saulius Gražulis<text:line-break/>2012</text:p>
          </draw:text-box>
        </draw:frame>
        <presentation:notes draw:style-name="dp2">
          <draw:page-thumbnail draw:style-name="gr2" draw:layer="layout" svg:width="14.848cm" svg:height="11.135cm" svg:x="3.075cm" svg:y="2.257cm" draw:page-number="1" presentation:class="page"/>
          <draw:frame presentation:style-name="pr2" draw:text-style-name="P6" draw:layer="layout" svg:width="16.799cm" svg:height="13.114cm" svg:x="2.1cm" svg:y="14.107cm" presentation:class="notes" presentation:placeholder="true">
            <draw:text-box/>
          </draw:frame>
        </presentation:notes>
      </draw:page>
      <draw:page draw:name="page2" draw:style-name="dp1" draw:master-page-name="Default" presentation:presentation-page-layout-name="AL1T19">
        <draw:g>
          <draw:circle draw:style-name="gr3" draw:text-style-name="P7" draw:layer="layout" svg:width="0.5cm" svg:height="0.5cm" svg:x="6.983cm" svg:y="12.75cm">
            <text:p/>
          </draw:circle>
          <draw:circle draw:style-name="gr4" draw:text-style-name="P7" draw:layer="layout" svg:width="1.5cm" svg:height="1.5cm" svg:x="6.483cm" svg:y="12.25cm">
            <text:p/>
          </draw:circle>
          <draw:circle draw:style-name="gr4" draw:text-style-name="P7" draw:layer="layout" svg:width="2.5cm" svg:height="2.5cm" svg:x="5.983cm" svg:y="11.75cm">
            <text:p/>
          </draw:circle>
          <draw:circle draw:style-name="gr4" draw:text-style-name="P7" draw:layer="layout" svg:width="3.5cm" svg:height="3.5cm" svg:x="5.483cm" svg:y="11.25cm">
            <text:p/>
          </draw:circle>
          <draw:circle draw:style-name="gr4" draw:text-style-name="P7" draw:layer="layout" svg:width="4.5cm" svg:height="4.5cm" svg:x="4.983cm" svg:y="10.75cm">
            <text:p/>
          </draw:circle>
        </draw:g>
        <draw:g>
          <draw:circle draw:style-name="gr3" draw:text-style-name="P7" draw:layer="layout" svg:width="0.5cm" svg:height="0.5cm" svg:x="10.25cm" svg:y="7.5cm">
            <text:p/>
          </draw:circle>
          <draw:circle draw:style-name="gr4" draw:text-style-name="P7" draw:layer="layout" svg:width="1.5cm" svg:height="1.5cm" svg:x="9.75cm" svg:y="7cm">
            <text:p/>
          </draw:circle>
          <draw:circle draw:style-name="gr4" draw:text-style-name="P7" draw:layer="layout" svg:width="2.5cm" svg:height="2.5cm" svg:x="9.25cm" svg:y="6.5cm">
            <text:p/>
          </draw:circle>
          <draw:circle draw:style-name="gr4" draw:text-style-name="P7" draw:layer="layout" svg:width="3.5cm" svg:height="3.5cm" svg:x="8.75cm" svg:y="6cm">
            <text:p/>
          </draw:circle>
          <draw:circle draw:style-name="gr4" draw:text-style-name="P7" draw:layer="layout" svg:width="4.5cm" svg:height="4.5cm" svg:x="8.25cm" svg:y="5.5cm">
            <text:p/>
          </draw:circle>
        </draw:g>
        <draw:g>
          <draw:circle draw:style-name="gr3" draw:text-style-name="P7" draw:layer="layout" svg:width="0.5cm" svg:height="0.5cm" svg:x="11.983cm" svg:y="14.75cm">
            <text:p/>
          </draw:circle>
          <draw:circle draw:style-name="gr4" draw:text-style-name="P7" draw:layer="layout" svg:width="1.5cm" svg:height="1.5cm" svg:x="11.483cm" svg:y="14.25cm">
            <text:p/>
          </draw:circle>
          <draw:circle draw:style-name="gr4" draw:text-style-name="P7" draw:layer="layout" svg:width="2.5cm" svg:height="2.5cm" svg:x="10.983cm" svg:y="13.75cm">
            <text:p/>
          </draw:circle>
          <draw:circle draw:style-name="gr4" draw:text-style-name="P7" draw:layer="layout" svg:width="3.5cm" svg:height="3.5cm" svg:x="10.483cm" svg:y="13.25cm">
            <text:p/>
          </draw:circle>
          <draw:circle draw:style-name="gr4" draw:text-style-name="P7" draw:layer="layout" svg:width="4.5cm" svg:height="4.5cm" svg:x="9.983cm" svg:y="12.75cm">
            <text:p/>
          </draw:circle>
        </draw:g>
        <draw:line draw:style-name="gr4" draw:text-style-name="P7" draw:layer="layout" svg:x1="3.983cm" svg:y1="4.75cm" svg:x2="4cm" svg:y2="19cm">
          <text:p/>
        </draw:line>
        <draw:line draw:style-name="gr4" draw:text-style-name="P7" draw:layer="layout" svg:x1="4.5cm" svg:y1="4.75cm" svg:x2="4.5cm" svg:y2="19cm">
          <text:p/>
        </draw:line>
        <draw:line draw:style-name="gr4" draw:text-style-name="P7" draw:layer="layout" svg:x1="5cm" svg:y1="4.75cm" svg:x2="5cm" svg:y2="19cm">
          <text:p/>
        </draw:line>
        <draw:line draw:style-name="gr4" draw:text-style-name="P7" draw:layer="layout" svg:x1="5.5cm" svg:y1="4.75cm" svg:x2="5.5cm" svg:y2="19cm">
          <text:p/>
        </draw:line>
        <draw:line draw:style-name="gr4" draw:text-style-name="P7" draw:layer="layout" svg:x1="6cm" svg:y1="4.75cm" svg:x2="6cm" svg:y2="19cm">
          <text:p/>
        </draw:line>
        <draw:line draw:style-name="gr4" draw:text-style-name="P7" draw:layer="layout" svg:x1="10.483cm" svg:y1="7.75cm" svg:x2="15.75cm" svg:y2="4cm">
          <text:p/>
        </draw:line>
        <draw:line draw:style-name="gr4" draw:text-style-name="P7" draw:layer="layout" svg:x1="7.25cm" svg:y1="13cm" svg:x2="17.5cm" svg:y2="5.75cm">
          <text:p/>
        </draw:line>
        <draw:line draw:style-name="gr4" draw:text-style-name="P7" draw:layer="layout" svg:x1="12.25cm" svg:y1="15cm" svg:x2="20.25cm" svg:y2="9.25cm">
          <text:p/>
        </draw:line>
        <draw:line draw:style-name="gr5" draw:text-style-name="P7" draw:layer="layout" svg:x1="3.5cm" svg:y1="13cm" svg:x2="7.25cm" svg:y2="13cm">
          <text:p/>
        </draw:line>
        <draw:line draw:style-name="gr4" draw:text-style-name="P7" draw:layer="layout" svg:x1="10.5cm" svg:y1="7.75cm" svg:x2="3.5cm" svg:y2="7.75cm">
          <text:p/>
        </draw:line>
        <draw:frame draw:style-name="gr6" draw:layer="layout" svg:width="9.284cm" svg:height="1.109cm" svg:x="16.5cm" svg:y="14.141cm">
          <draw:object xlink:href="./Object 2" xlink:type="simple" xlink:show="embed" xlink:actuate="onLoad"/>
          <draw:image xlink:href="./ObjectReplacements/Object 2" xlink:type="simple" xlink:show="embed" xlink:actuate="onLoad"/>
        </draw:frame>
        <draw:frame presentation:style-name="pr3" draw:text-style-name="P1" draw:layer="layout" svg:width="25.199cm" svg:height="3.507cm" svg:x="1.551cm" svg:y="0.25cm" presentation:class="title" presentation:user-transformed="true">
          <draw:text-box>
            <text:p text:style-name="P1">Rentgeno spindulių sklaidymas</text:p>
          </draw:text-box>
        </draw:frame>
        <draw:line draw:style-name="gr7" draw:text-style-name="P7" draw:layer="layout" svg:x1="3.5cm" svg:y1="15cm" svg:x2="12.25cm" svg:y2="15cm">
          <text:p/>
        </draw:line>
        <draw:frame draw:style-name="gr6" draw:layer="layout" svg:width="0.844cm" svg:height="1.231cm" svg:x="2cm" svg:y="11.519cm">
          <draw:object xlink:href="./Object 4" xlink:type="simple" xlink:show="embed" xlink:actuate="onLoad"/>
          <draw:image xlink:href="./ObjectReplacements/Object 4" xlink:type="simple" xlink:show="embed" xlink:actuate="onLoad"/>
        </draw:frame>
        <draw:frame draw:style-name="gr6" draw:layer="layout" svg:width="1.258cm" svg:height="1.531cm" svg:x="8.75cm" svg:y="9.969cm">
          <draw:object xlink:href="./Object 18" xlink:type="simple" xlink:show="embed" xlink:actuate="onLoad"/>
          <draw:image xlink:href="./ObjectReplacements/Object 18" xlink:type="simple" xlink:show="embed" xlink:actuate="onLoad"/>
        </draw:frame>
        <draw:line draw:style-name="gr8" draw:text-style-name="P7" draw:layer="layout" svg:x1="2.017cm" svg:y1="7.75cm" svg:x2="6.267cm" svg:y2="7.75cm">
          <text:p/>
        </draw:line>
        <draw:line draw:style-name="gr8" draw:text-style-name="P7" draw:layer="layout" svg:x1="2cm" svg:y1="13cm" svg:x2="6.25cm" svg:y2="13cm">
          <text:p/>
        </draw:line>
        <draw:line draw:style-name="gr8" draw:text-style-name="P7" draw:layer="layout" svg:x1="2cm" svg:y1="15cm" svg:x2="6.25cm" svg:y2="15cm">
          <text:p/>
        </draw:line>
        <draw:line draw:style-name="gr8" draw:text-style-name="P7" draw:layer="layout" svg:x1="10.516cm" svg:y1="7.75cm" svg:x2="14cm" svg:y2="5.25cm">
          <text:p/>
        </draw:line>
        <draw:line draw:style-name="gr8" draw:text-style-name="P7" draw:layer="layout" svg:x1="7.25cm" svg:y1="13cm" svg:x2="10.734cm" svg:y2="10.5cm">
          <text:p/>
        </draw:line>
        <draw:line draw:style-name="gr8" draw:text-style-name="P7" draw:layer="layout" svg:x1="12.266cm" svg:y1="15cm" svg:x2="15.75cm" svg:y2="12.5cm">
          <text:p/>
        </draw:line>
        <draw:frame draw:style-name="gr6" draw:layer="layout" svg:width="3.075cm" svg:height="2.055cm" svg:x="21.5cm" svg:y="5cm">
          <draw:object xlink:href="./Object 29" xlink:type="simple" xlink:show="embed" xlink:actuate="onLoad"/>
          <draw:image xlink:href="./ObjectReplacements/Object 29" xlink:type="simple" xlink:show="embed" xlink:actuate="onLoad"/>
        </draw:frame>
        <draw:frame draw:style-name="gr6" draw:layer="layout" svg:width="2.744cm" svg:height="2.058cm" svg:x="21.665cm" svg:y="7.5cm">
          <draw:object xlink:href="./Object 30" xlink:type="simple" xlink:show="embed" xlink:actuate="onLoad"/>
          <draw:image xlink:href="./ObjectReplacements/Object 30" xlink:type="simple" xlink:show="embed" xlink:actuate="onLoad"/>
        </draw:frame>
        <draw:frame draw:style-name="gr9" draw:text-style-name="P1" draw:layer="layout" svg:width="18.25cm" svg:height="2.131cm" svg:x="7.25cm" svg:y="18cm">
          <draw:text-box>
            <text:p text:style-name="P3">Plokščiai bangai atsimušus į įkrautą dalelę, ši pradeda skleisti sferines bangas.</text:p>
          </draw:text-box>
        </draw:frame>
        <draw:g>
          <draw:polyline draw:style-name="gr10" draw:text-style-name="P8" draw:layer="layout" svg:width="3.178cm" svg:height="2.442cm" svg:x="2.903cm" svg:y="6.5cm" svg:viewBox="0 0 3179 2443" draw:points="0,555 35,774 64,1014 99,1260 127,1505 162,1734 191,1947 225,2132 254,2274 288,2378 324,2432 352,2438 388,2400 415,2307 451,2171 479,1995 515,1789 543,1560 579,1320 614,1074 642,834 676,611 706,409 740,240 769,114 803,32 833,0 867,16 902,82 930,190 965,349 994,534 1029,752 1058,987 1093,1233 1121,1478 1156,1712 1190,1931 1220,2115 1254,2263 1283,2372 1317,2432 1347,2443 1381,2404 1410,2318 1444,2187 1480,2018 1508,1811 1544,1587 1571,1347 1608,1096 1635,856 1671,632 1699,425 1735,255 1769,125 1798,38 1832,0 1862,10 1896,70 1925,180 1959,327 1989,512 2023,731 2058,964 2086,1210 2121,1456 2150,1690 2185,1909 2214,2094 2249,2252 2277,2361 2312,2427 2346,2443 2376,2411 2410,2329 2439,2203 2473,2034 2503,1832 2537,1609 2565,1369 2600,1123 2636,883 2664,654 2700,447 2728,272 2764,135 2791,43 2827,5 2855,10 2891,65 2925,169 2954,310 2988,495 3017,709 3052,938 3080,1183 3115,1429 3144,1669 3179,1887">
            <text:p/>
          </draw:polyline>
        </draw:g>
        <draw:g>
          <draw:polyline draw:style-name="gr11" draw:text-style-name="P8" draw:layer="layout" svg:width="3.178cm" svg:height="1.249cm" draw:transform="rotate (0.558505360638185) translate (10.677000000001cm 6.75800000000519cm)" svg:viewBox="0 0 3179 1250" draw:points="0,284 36,396 65,521 99,646 127,770 162,887 191,997 225,1091 254,1164 289,1217 325,1245 352,1247 388,1228 415,1181 451,1111 479,1021 515,916 543,798 579,676 614,550 644,427 677,312 706,209 742,124 769,59 803,16 833,0 867,8 902,42 931,97 965,179 995,273 1028,385 1058,505 1093,631 1121,756 1157,876 1189,988 1220,1082 1254,1158 1283,1214 1317,1244 1346,1250 1381,1231 1410,1186 1445,1119 1482,1035 1508,927 1546,812 1571,689 1608,561 1637,438 1671,323 1699,217 1735,131 1769,64 1798,20 1833,0 1862,6 1896,36 1925,92 1959,168 1990,262 2025,375 2059,494 2086,619 2121,745 2149,865 2185,977 2214,1071 2251,1153 2277,1208 2313,1243 2346,1250 2376,1235 2410,1191 2440,1127 2473,1042 2505,939 2537,824 2565,700 2601,575 2637,453 2664,334 2701,230 2730,141 2765,69 2792,23 2828,4 2855,6 2893,34 2925,86 2954,158 2988,253 3018,364 3053,480 3081,604 3116,732 3146,855 3179,966">
            <text:p/>
          </draw:polyline>
        </draw:g>
        <presentation:notes draw:style-name="dp2">
          <draw:page-thumbnail draw:style-name="gr2" draw:layer="layout" svg:width="14.848cm" svg:height="11.135cm" svg:x="3.075cm" svg:y="2.257cm" draw:page-number="2" presentation:class="page"/>
          <draw:frame presentation:style-name="pr2" draw:text-style-name="P6" draw:layer="layout" svg:width="16.799cm" svg:height="13.114cm" svg:x="2.1cm" svg:y="14.107cm" presentation:class="notes" presentation:placeholder="true">
            <draw:text-box/>
          </draw:frame>
        </presentation:notes>
      </draw:page>
      <draw:page draw:name="page3" draw:style-name="dp1" draw:master-page-name="Default" presentation:presentation-page-layout-name="AL1T19">
        <draw:frame presentation:style-name="pr4" draw:layer="layout" svg:width="25.199cm" svg:height="3.625cm" svg:x="1.551cm" svg:y="0.75cm" presentation:class="title" presentation:user-transformed="true">
          <draw:text-box>
            <text:p>Krūvio sklaidymas – Tomsono (Thomson) formulė</text:p>
          </draw:text-box>
        </draw:frame>
        <draw:frame draw:style-name="gr6" draw:layer="layout" svg:width="13.236cm" svg:height="3.383cm" svg:x="7cm" svg:y="6.5cm">
          <draw:object xlink:href="./Object 58" xlink:type="simple" xlink:show="embed" xlink:actuate="onLoad"/>
          <draw:image xlink:href="./ObjectReplacements/Object 58" xlink:type="simple" xlink:show="embed" xlink:actuate="onLoad"/>
        </draw:frame>
        <draw:frame draw:style-name="gr6" draw:layer="layout" svg:width="5.848cm" svg:height="1.329cm" svg:x="10.75cm" svg:y="11.421cm">
          <draw:object xlink:href="./Object 59" xlink:type="simple" xlink:show="embed" xlink:actuate="onLoad"/>
          <draw:image xlink:href="./ObjectReplacements/Object 59" xlink:type="simple" xlink:show="embed" xlink:actuate="onLoad"/>
        </draw:frame>
        <draw:frame draw:style-name="gr9" draw:text-style-name="P1" draw:layer="layout" svg:width="24.25cm" svg:height="3.071cm" svg:x="2.25cm" svg:y="16.75cm">
          <draw:text-box>
            <text:p text:style-name="P3">Medžiagoje Rentgeno spindulius sklaido praktiškai tik elektronai, protonų (ir sunkesnių) dalelių sklaidymo galime nepaisyti.</text:p>
          </draw:text-box>
        </draw:frame>
        <presentation:notes draw:style-name="dp2">
          <draw:page-thumbnail draw:style-name="gr2"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Default" presentation:presentation-page-layout-name="AL1T19">
        <draw:frame presentation:style-name="pr1" draw:text-style-name="P1" draw:layer="layout" svg:width="25.199cm" svg:height="3.625cm" svg:x="1.75cm" svg:y="0.06cm" presentation:class="title" presentation:user-transformed="true">
          <draw:text-box>
            <text:p text:style-name="P1">Rentgeno spindulių sklaidymas (2)</text:p>
          </draw:text-box>
        </draw:frame>
        <draw:circle draw:style-name="gr3" draw:text-style-name="P7" draw:layer="layout" svg:width="0.5cm" svg:height="0.5cm" svg:x="15.406cm" svg:y="14cm">
          <text:p/>
        </draw:circle>
        <draw:line draw:style-name="gr4" draw:text-style-name="P7" draw:layer="layout" svg:x1="7.5cm" svg:y1="4cm" svg:x2="7.516cm" svg:y2="18cm">
          <text:p/>
        </draw:line>
        <draw:line draw:style-name="gr4" draw:text-style-name="P7" draw:layer="layout" svg:x1="8cm" svg:y1="4cm" svg:x2="8cm" svg:y2="18cm">
          <text:p/>
        </draw:line>
        <draw:line draw:style-name="gr4" draw:text-style-name="P7" draw:layer="layout" svg:x1="8.5cm" svg:y1="4cm" svg:x2="8.5cm" svg:y2="18cm">
          <text:p/>
        </draw:line>
        <draw:line draw:style-name="gr4" draw:text-style-name="P7" draw:layer="layout" svg:x1="9cm" svg:y1="4cm" svg:x2="9cm" svg:y2="18cm">
          <text:p/>
        </draw:line>
        <draw:line draw:style-name="gr4" draw:text-style-name="P7" draw:layer="layout" svg:x1="9.5cm" svg:y1="4cm" svg:x2="9.5cm" svg:y2="18cm">
          <text:p/>
        </draw:line>
        <draw:line draw:style-name="gr4" draw:text-style-name="P7" draw:layer="layout" svg:x1="14cm" svg:y1="7.5cm" svg:x2="20cm" svg:y2="3.25cm">
          <text:p/>
        </draw:line>
        <draw:line draw:style-name="gr4" draw:text-style-name="P7" draw:layer="layout" svg:x1="15.656cm" svg:y1="14.25cm" svg:x2="22.5cm" svg:y2="9.25cm">
          <text:p/>
        </draw:line>
        <draw:line draw:style-name="gr4" draw:text-style-name="P7" draw:layer="layout" svg:x1="14cm" svg:y1="7.5cm" svg:x2="17.656cm" svg:y2="12.75cm">
          <text:p/>
        </draw:line>
        <draw:line draw:style-name="gr4" draw:text-style-name="P7" draw:layer="layout" svg:x1="14cm" svg:y1="7.5cm" svg:x2="7cm" svg:y2="7.5cm">
          <text:p/>
        </draw:line>
        <draw:line draw:style-name="gr4" draw:text-style-name="P7" draw:layer="layout" svg:x1="14cm" svg:y1="14.25cm" svg:x2="14cm" svg:y2="7.5cm">
          <text:p/>
        </draw:line>
        <draw:line draw:style-name="gr4" draw:text-style-name="P7" draw:layer="layout" svg:x1="14cm" svg:y1="7.5cm" svg:x2="15.767cm" svg:y2="14.25cm">
          <text:p/>
        </draw:line>
        <draw:frame draw:style-name="gr6" draw:layer="layout" svg:width="0.658cm" svg:height="1.222cm" svg:x="15.062cm" svg:y="10.25cm">
          <draw:object xlink:href="./Object 17" xlink:type="simple" xlink:show="embed" xlink:actuate="onLoad"/>
          <draw:image xlink:href="./ObjectReplacements/Object 17" xlink:type="simple" xlink:show="embed" xlink:actuate="onLoad"/>
        </draw:frame>
        <draw:line draw:style-name="gr7" draw:text-style-name="P7" draw:layer="layout" svg:x1="7.017cm" svg:y1="14.25cm" svg:x2="15.75cm" svg:y2="14.25cm">
          <text:p/>
        </draw:line>
        <draw:line draw:style-name="gr8" draw:text-style-name="P7" draw:layer="layout" svg:x1="18.406cm" svg:y1="12.25cm" svg:x2="21.484cm" svg:y2="10cm">
          <text:p/>
        </draw:line>
        <draw:line draw:style-name="gr12" draw:text-style-name="P7" draw:layer="layout" svg:x1="14cm" svg:y1="14.25cm" svg:x2="15.75cm" svg:y2="14.25cm">
          <text:p/>
        </draw:line>
        <draw:polyline draw:style-name="gr13" draw:text-style-name="P7" draw:layer="layout" svg:width="0.5cm" svg:height="0.5cm" draw:transform="rotate (0.610865238198015) translate (17.4050000000015cm 12.3770000000025cm)" svg:viewBox="0 0 501 501" draw:points="0,2 501,0 501,501">
          <text:p/>
        </draw:polyline>
        <draw:polyline draw:style-name="gr13" draw:text-style-name="P7" draw:layer="layout" svg:width="0.499cm" svg:height="0.499cm" svg:x="14cm" svg:y="13.75cm" svg:viewBox="0 0 500 500" draw:points="0,0 500,0 500,500">
          <text:p/>
        </draw:polyline>
        <draw:line draw:style-name="gr8" draw:text-style-name="P7" draw:layer="layout" svg:x1="14.25cm" svg:y1="7.5cm" svg:x2="18.5cm" svg:y2="7.5cm">
          <text:p/>
        </draw:line>
        <draw:line draw:style-name="gr7" draw:text-style-name="P7" draw:layer="layout" svg:x1="19.75cm" svg:y1="7.5cm" svg:x2="14cm" svg:y2="7.5cm">
          <text:p/>
        </draw:line>
        <draw:line draw:style-name="gr7" draw:text-style-name="P7" draw:layer="layout" svg:x1="19.5cm" svg:y1="14.25cm" svg:x2="15.75cm" svg:y2="14.25cm">
          <text:p/>
        </draw:line>
        <draw:frame draw:style-name="gr6" draw:layer="layout" svg:width="0.844cm" svg:height="1.231cm" svg:x="10.156cm" svg:y="6.019cm">
          <draw:object xlink:href="./Object 19" xlink:type="simple" xlink:show="embed" xlink:actuate="onLoad"/>
          <draw:image xlink:href="./ObjectReplacements/Object 19" xlink:type="simple" xlink:show="embed" xlink:actuate="onLoad"/>
        </draw:frame>
        <draw:frame draw:style-name="gr6" draw:layer="layout" svg:width="1.258cm" svg:height="1.531cm" svg:x="15.5cm" svg:y="3.969cm">
          <draw:object xlink:href="./Object 20" xlink:type="simple" xlink:show="embed" xlink:actuate="onLoad"/>
          <draw:image xlink:href="./ObjectReplacements/Object 20" xlink:type="simple" xlink:show="embed" xlink:actuate="onLoad"/>
        </draw:frame>
        <draw:frame draw:style-name="gr6" draw:layer="layout" svg:width="0.844cm" svg:height="1.231cm" svg:x="16.75cm" svg:y="7.75cm">
          <draw:object xlink:href="./Object 21" xlink:type="simple" xlink:show="embed" xlink:actuate="onLoad"/>
          <draw:image xlink:href="./ObjectReplacements/Object 21" xlink:type="simple" xlink:show="embed" xlink:actuate="onLoad"/>
        </draw:frame>
        <draw:line draw:style-name="gr14" draw:text-style-name="P7" draw:layer="layout" svg:x1="18.5cm" svg:y1="7.5cm" svg:x2="17.5cm" svg:y2="5cm">
          <text:p/>
        </draw:line>
        <draw:line draw:style-name="gr15" draw:text-style-name="P7" draw:layer="layout" svg:x1="8.75cm" svg:y1="9.25cm" svg:x2="19.25cm" svg:y2="5.75cm">
          <text:p/>
        </draw:line>
        <draw:line draw:style-name="gr8" draw:text-style-name="P7" draw:layer="layout" svg:x1="14.016cm" svg:y1="7.5cm" svg:x2="17.5cm" svg:y2="5cm">
          <text:p/>
        </draw:line>
        <draw:line draw:style-name="gr8" draw:text-style-name="P7" draw:layer="layout" svg:x1="7cm" svg:y1="7.5cm" svg:x2="11.25cm" svg:y2="7.5cm">
          <text:p/>
        </draw:line>
        <draw:line draw:style-name="gr8" draw:text-style-name="P7" draw:layer="layout" svg:x1="7cm" svg:y1="14.25cm" svg:x2="11.25cm" svg:y2="14.25cm">
          <text:p/>
        </draw:line>
        <draw:path draw:style-name="gr16" draw:text-style-name="P7" draw:layer="layout" svg:width="0.52cm" svg:height="0.707cm" svg:x="16.295cm" svg:y="5.847cm" svg:viewBox="0 0 521 708" svg:d="m0 0c387 281 521 708 521 708">
          <text:p/>
        </draw:path>
        <draw:frame draw:style-name="gr6" draw:layer="layout" svg:width="0.624cm" svg:height="0.968cm" svg:x="16.75cm" svg:y="5.5cm">
          <draw:object xlink:href="./Object 25" xlink:type="simple" xlink:show="embed" xlink:actuate="onLoad"/>
          <draw:image xlink:href="./ObjectReplacements/Object 25" xlink:type="simple" xlink:show="embed" xlink:actuate="onLoad"/>
        </draw:frame>
        <draw:frame draw:style-name="gr6" draw:layer="layout" svg:width="0.624cm" svg:height="0.968cm" svg:x="17.126cm" svg:y="6.5cm">
          <draw:object xlink:href="./Object 26" xlink:type="simple" xlink:show="embed" xlink:actuate="onLoad"/>
          <draw:image xlink:href="./ObjectReplacements/Object 26" xlink:type="simple" xlink:show="embed" xlink:actuate="onLoad"/>
        </draw:frame>
        <draw:path draw:style-name="gr16" draw:text-style-name="P7" draw:layer="layout" svg:width="0.192cm" svg:height="0.95cm" svg:x="16.799cm" svg:y="6.54cm" svg:viewBox="0 0 193 951" svg:d="m0 0c204 336 231 951 151 951">
          <text:p/>
        </draw:path>
        <draw:path draw:style-name="gr16" draw:text-style-name="P7" draw:layer="layout" svg:width="0.467cm" svg:height="0.668cm" svg:x="16.134cm" svg:y="6.007cm" svg:viewBox="0 0 468 669" svg:d="m0 0c387 281 468 669 468 669">
          <text:p/>
        </draw:path>
        <draw:path draw:style-name="gr16" draw:text-style-name="P7" draw:layer="layout" svg:width="0.15cm" svg:height="0.883cm" svg:x="16.602cm" svg:y="6.622cm" svg:viewBox="0 0 151 884" svg:d="m0 0c160 468 188 884 108 884">
          <text:p/>
        </draw:path>
        <draw:polyline draw:style-name="gr13" draw:text-style-name="P7" draw:layer="layout" svg:width="0.335cm" svg:height="0.494cm" draw:transform="rotate (-0.121649448864005) translate (17.4619999999986cm 5.79800000000221cm)" svg:viewBox="0 0 336 495" draw:points="180,495 0,172 336,0">
          <text:p/>
        </draw:polyline>
        <draw:frame draw:style-name="gr6" draw:layer="layout" svg:width="0.821cm" svg:height="1.142cm" svg:x="14.429cm" svg:y="14.25cm">
          <draw:object xlink:href="./Object 23" xlink:type="simple" xlink:show="embed" xlink:actuate="onLoad"/>
          <draw:image xlink:href="./ObjectReplacements/Object 23" xlink:type="simple" xlink:show="embed" xlink:actuate="onLoad"/>
        </draw:frame>
        <draw:frame draw:style-name="gr6" draw:layer="layout" svg:width="0.717cm" svg:height="1.142cm" svg:x="17cm" svg:y="13cm">
          <draw:object xlink:href="./Object 24" xlink:type="simple" xlink:show="embed" xlink:actuate="onLoad"/>
          <draw:image xlink:href="./ObjectReplacements/Object 24" xlink:type="simple" xlink:show="embed" xlink:actuate="onLoad"/>
        </draw:frame>
        <draw:line draw:style-name="gr12" draw:text-style-name="P7" draw:layer="layout" svg:x1="17.656cm" svg:y1="12.75cm" svg:x2="15.656cm" svg:y2="14.25cm">
          <text:p/>
        </draw:line>
        <draw:frame draw:style-name="gr9" draw:text-style-name="P1" draw:layer="layout" svg:width="24.5cm" svg:height="2.131cm" svg:x="1.75cm" svg:y="18.25cm">
          <draw:text-box>
            <text:p text:style-name="P3">Skirtingose vietose esančių dalelių išsklaidytos bangos nukeliauja skirtingą kelią</text:p>
          </draw:text-box>
        </draw:frame>
        <draw:g>
          <draw:circle draw:style-name="gr17" draw:text-style-name="P9" draw:layer="layout" svg:width="0.5cm" svg:height="0.5cm" svg:x="15.406cm" svg:y="14cm">
            <text:p/>
          </draw:circle>
          <draw:circle draw:style-name="gr18" draw:text-style-name="P9" draw:layer="layout" svg:width="1.5cm" svg:height="1.5cm" svg:x="14.906cm" svg:y="13.5cm">
            <text:p/>
          </draw:circle>
          <draw:circle draw:style-name="gr19" draw:text-style-name="P9" draw:layer="layout" svg:width="2.5cm" svg:height="2.5cm" svg:x="14.406cm" svg:y="13cm">
            <text:p/>
          </draw:circle>
          <draw:circle draw:style-name="gr20" draw:text-style-name="P9" draw:layer="layout" svg:width="3.5cm" svg:height="3.5cm" svg:x="13.906cm" svg:y="12.5cm">
            <text:p/>
          </draw:circle>
          <draw:circle draw:style-name="gr21" draw:text-style-name="P9" draw:layer="layout" svg:width="4.5cm" svg:height="4.5cm" svg:x="13.406cm" svg:y="12cm">
            <text:p/>
          </draw:circle>
        </draw:g>
        <draw:g>
          <draw:circle draw:style-name="gr22" draw:text-style-name="P9" draw:layer="layout" svg:width="0.5cm" svg:height="0.5cm" svg:x="13.75cm" svg:y="7.25cm">
            <text:p/>
          </draw:circle>
          <draw:circle draw:style-name="gr23" draw:text-style-name="P9" draw:layer="layout" svg:width="1.5cm" svg:height="1.5cm" svg:x="13.25cm" svg:y="6.75cm">
            <text:p/>
          </draw:circle>
          <draw:circle draw:style-name="gr24" draw:text-style-name="P9" draw:layer="layout" svg:width="2.5cm" svg:height="2.5cm" svg:x="12.75cm" svg:y="6.25cm">
            <text:p/>
          </draw:circle>
          <draw:circle draw:style-name="gr25" draw:text-style-name="P9" draw:layer="layout" svg:width="3.5cm" svg:height="3.5cm" svg:x="12.25cm" svg:y="5.75cm">
            <text:p/>
          </draw:circle>
          <draw:circle draw:style-name="gr26" draw:text-style-name="P9" draw:layer="layout" svg:width="4.5cm" svg:height="4.5cm" svg:x="11.75cm" svg:y="5.25cm">
            <text:p/>
          </draw:circle>
        </draw:g>
        <draw:line draw:style-name="gr27" draw:text-style-name="P9" draw:layer="layout" svg:x1="13.983cm" svg:y1="7.5cm" svg:x2="19.25cm" svg:y2="3.75cm">
          <text:p/>
        </draw:line>
        <draw:line draw:style-name="gr28" draw:text-style-name="P9" draw:layer="layout" svg:x1="14.016cm" svg:y1="7.5cm" svg:x2="17.5cm" svg:y2="5cm">
          <text:p/>
        </draw:line>
        <draw:g>
          <draw:polyline draw:style-name="gr29" draw:text-style-name="P8" draw:layer="layout" svg:width="3.18cm" svg:height="1.251cm" draw:transform="rotate (0.558505360638185) translate (14.176000000001cm 6.50800000000519cm)" svg:viewBox="0 0 3181 1252" draw:points="0,284 36,396 66,521 100,646 129,770 163,886 192,997 227,1091 255,1166 291,1218 325,1245 352,1247 390,1228 417,1181 452,1111 479,1021 516,916 543,798 580,676 616,551 644,427 677,312 706,209 744,125 769,59 803,16 833,0 868,7 902,42 933,98 966,179 995,273 1031,387 1060,506 1093,631 1124,758 1157,876 1192,990 1221,1083 1255,1159 1283,1214 1318,1245 1349,1252 1381,1231 1410,1186 1445,1119 1483,1035 1510,927 1547,812 1571,689 1609,561 1637,438 1672,323 1701,218 1737,131 1770,64 1798,20 1833,0 1863,6 1898,37 1925,92 1960,168 1990,262 2027,375 2061,495 2087,620 2121,745 2152,867 2187,977 2215,1071 2253,1154 2277,1208 2314,1243 2348,1251 2376,1235 2412,1192 2440,1127 2473,1042 2507,940 2538,824 2566,700 2601,575 2637,453 2666,336 2701,230 2732,142 2765,69 2794,24 2828,4 2855,6 2893,34 2926,86 2956,159 2989,254 3019,364 3053,480 3082,604 3116,732 3148,855 3181,967">
            <text:p/>
          </draw:polyline>
        </draw:g>
        <draw:g>
          <draw:polyline draw:style-name="gr30" draw:text-style-name="P8" draw:layer="layout" svg:width="3.182cm" svg:height="1.247cm" draw:transform="rotate (0.558505360638185) translate (15.350000000001cm 13.5080000000051cm)" svg:viewBox="0 0 3183 1248" draw:points="0,284 36,396 66,521 100,646 129,770 165,886 192,997 227,1090 254,1164 291,1216 325,1245 352,1247 390,1228 417,1181 452,1111 479,1021 517,915 543,798 580,676 615,550 644,427 677,312 707,207 744,123 769,59 804,15 833,0 870,5 902,42 933,96 966,179 996,271 1032,384 1062,504 1093,631 1122,756 1157,876 1193,986 1221,1082 1254,1158 1283,1214 1318,1244 1350,1248 1382,1229 1410,1186 1446,1117 1483,1035 1512,925 1547,812 1571,689 1610,561 1637,438 1672,323 1703,216 1737,131 1771,63 1799,18 1833,0 1863,6 1900,36 1925,92 1960,168 1990,262 2027,374 2063,492 2086,619 2121,745 2153,863 2187,977 2218,1069 2253,1152 2277,1208 2314,1243 2350,1248 2377,1233 2412,1190 2440,1127 2474,1040 2509,937 2538,824 2566,700 2603,572 2637,453 2664,334 2701,230 2734,139 2766,67 2794,22 2828,4 2858,5 2893,34 2927,85 2958,157 2989,253 3019,364 3054,478 3085,603 3116,732 3148,854 3183,965">
            <text:p/>
          </draw:polyline>
        </draw:g>
        <draw:g>
          <draw:polyline draw:style-name="gr31" draw:text-style-name="P8" draw:layer="layout" svg:width="3.178cm" svg:height="2.442cm" svg:x="6.904cm" svg:y="6.307cm" svg:viewBox="0 0 3179 2443" draw:points="0,555 35,774 64,1014 99,1260 127,1505 162,1734 191,1947 225,2132 254,2274 288,2378 324,2432 352,2438 388,2400 415,2307 451,2171 479,1995 515,1789 543,1560 579,1320 614,1074 642,834 676,611 706,409 740,240 769,114 803,32 833,0 867,16 902,82 930,190 965,349 994,534 1029,752 1058,987 1093,1233 1121,1478 1156,1712 1190,1931 1220,2115 1254,2263 1283,2372 1317,2432 1347,2443 1381,2404 1410,2318 1444,2187 1480,2018 1508,1811 1544,1587 1571,1347 1608,1096 1635,856 1671,632 1699,425 1735,255 1769,125 1798,38 1832,0 1862,10 1896,70 1925,180 1959,327 1989,512 2023,731 2058,964 2086,1210 2121,1456 2150,1690 2185,1909 2214,2094 2249,2252 2277,2361 2312,2427 2346,2443 2376,2411 2410,2329 2439,2203 2473,2034 2503,1832 2537,1609 2565,1369 2600,1123 2636,883 2664,654 2700,447 2728,272 2764,135 2791,43 2827,5 2855,10 2891,65 2925,169 2954,310 2988,495 3017,709 3052,938 3080,1183 3115,1429 3144,1669 3179,1887">
            <text:p/>
          </draw:polyline>
        </draw:g>
        <presentation:notes draw:style-name="dp2">
          <draw:page-thumbnail draw:style-name="gr2" draw:layer="layout" svg:width="14.848cm" svg:height="11.135cm" svg:x="3.075cm" svg:y="2.257cm" draw:page-number="4" presentation:class="page"/>
          <draw:frame presentation:style-name="pr2" draw:text-style-name="P6" draw:layer="layout" svg:width="16.799cm" svg:height="13.114cm" svg:x="2.1cm" svg:y="14.107cm" presentation:class="notes" presentation:placeholder="true">
            <draw:text-box/>
          </draw:frame>
        </presentation:notes>
      </draw:page>
      <draw:page draw:name="page5" draw:style-name="dp1" draw:master-page-name="Default" presentation:presentation-page-layout-name="AL1T19">
        <draw:frame presentation:style-name="pr1" draw:text-style-name="P1" draw:layer="layout" svg:width="25.199cm" svg:height="3.256cm" svg:x="1.4cm" svg:y="0.962cm" presentation:class="title" presentation:user-transformed="true">
          <draw:text-box>
            <text:p text:style-name="P1">Harmoninių bangų sudėtis</text:p>
          </draw:text-box>
        </draw:frame>
        <draw:circle draw:style-name="gr32" draw:text-style-name="P7" draw:layer="layout" svg:width="10cm" svg:height="10cm" svg:x="3cm" svg:y="6cm">
          <text:p/>
        </draw:circle>
        <draw:line draw:style-name="gr33" draw:text-style-name="P7" draw:layer="layout" svg:x1="1.75cm" svg:y1="11cm" svg:x2="14.5cm" svg:y2="11cm">
          <text:p/>
        </draw:line>
        <draw:line draw:style-name="gr33" draw:text-style-name="P7" draw:layer="layout" svg:x1="8cm" svg:y1="16.75cm" svg:x2="8cm" svg:y2="4.75cm">
          <text:p/>
        </draw:line>
        <draw:custom-shape draw:style-name="gr34" draw:text-style-name="P7" draw:layer="layout" svg:width="7.5cm" svg:height="7.5cm" svg:x="4.25cm" svg:y="7.2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9" draw:text-style-name="P1" draw:layer="layout" svg:width="20cm" svg:height="2.131cm" svg:x="4.25cm" svg:y="18cm">
          <draw:text-box>
            <text:p text:style-name="P3">Harmoninės bangos gali būti pavaizduotos kaip besisukantys vektoriai.</text:p>
          </draw:text-box>
        </draw:frame>
        <draw:custom-shape draw:style-name="gr35" draw:text-style-name="P7" draw:layer="layout" svg:width="2cm" svg:height="2cm" svg:x="7cm" svg:y="10cm">
          <text:p/>
          <draw:enhanced-geometry svg:viewBox="0 0 21600 21600" draw:mirror-vertical="false" draw:mirror-horizontal="true" draw:text-areas="0 0 21600 21600" draw:type="circular-arrow" draw:modifiers="-114.319080665376 17.6523573640845 5998.172299504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36" draw:text-style-name="P7" draw:layer="layout" svg:x1="8cm" svg:y1="11cm" svg:x2="9.5cm" svg:y2="7.5cm">
          <text:p/>
        </draw:line>
        <draw:frame draw:style-name="gr1" draw:text-style-name="P10" draw:layer="layout" svg:width="1.25cm" svg:height="0.747cm" svg:x="8cm" svg:y="5.25cm">
          <draw:text-box>
            <text:p text:style-name="P1"><text:span text:style-name="T3">20</text:span></text:p>
          </draw:text-box>
        </draw:frame>
        <draw:frame draw:style-name="gr1" draw:text-style-name="P10" draw:layer="layout" svg:width="1.5cm" svg:height="0.747cm" svg:x="8cm" svg:y="16.003cm">
          <draw:text-box>
            <text:p text:style-name="P1"><text:span text:style-name="T3">-20</text:span></text:p>
          </draw:text-box>
        </draw:frame>
        <draw:custom-shape draw:style-name="gr34" draw:text-style-name="P7" draw:layer="layout" svg:width="3.5cm" svg:height="4cm" svg:x="6.25cm" svg:y="9cm">
          <text:p/>
          <draw:enhanced-geometry draw:glue-point-type="segments" draw:type="mso-spt100" draw:modifiers="-0.0710770718185801 -23.79377640471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6" draw:layer="layout" svg:width="2.011cm" svg:height="0.795cm" svg:x="8.739cm" svg:y="11.205cm">
          <draw:object xlink:href="./Object 38" xlink:type="simple" xlink:show="embed" xlink:actuate="onLoad"/>
          <draw:image xlink:href="./ObjectReplacements/Object 38" xlink:type="simple" xlink:show="embed" xlink:actuate="onLoad"/>
        </draw:frame>
        <draw:g>
          <draw:g>
            <draw:line draw:style-name="gr37" draw:layer="layout" svg:x1="15.457cm" svg:y1="15.981cm" svg:x2="27.249cm" svg:y2="15.981cm">
              <text:p/>
            </draw:line>
          </draw:g>
          <draw:path draw:style-name="gr38" draw:layer="layout" svg:width="11.791cm" svg:height="0cm" svg:x="15.457cm" svg:y="15.981cm" svg:viewBox="0 0 11792 0" svg:d="m0 0h203m11589 0h-200">
            <text:p/>
          </draw:path>
          <draw:g>
            <draw:frame draw:style-name="gr39" draw:text-style-name="P1" draw:layer="layout" svg:width="0.598cm" svg:height="0.387cm" svg:x="14.76cm" svg:y="15.613cm">
              <draw:text-box>
                <text:p text:style-name="P1"><text:span text:style-name="T4">-20</text:span></text:p>
              </draw:text-box>
            </draw:frame>
          </draw:g>
          <draw:g>
            <draw:path draw:style-name="gr38" draw:layer="layout" svg:width="11.791cm" svg:height="0cm" svg:x="15.457cm" svg:y="14.734cm" svg:viewBox="0 0 11792 0" svg:d="m0 0h203m11589 0h-200">
              <text:p/>
            </draw:path>
            <draw:g>
              <draw:frame draw:style-name="gr39" draw:text-style-name="P1" draw:layer="layout" svg:width="0.598cm" svg:height="0.387cm" svg:x="14.758cm" svg:y="14.625cm">
                <draw:text-box>
                  <text:p text:style-name="P1"><text:span text:style-name="T4">-15</text:span></text:p>
                </draw:text-box>
              </draw:frame>
            </draw:g>
          </draw:g>
          <draw:g>
            <draw:path draw:style-name="gr38" draw:layer="layout" svg:width="11.791cm" svg:height="0cm" svg:x="15.457cm" svg:y="13.486cm" svg:viewBox="0 0 11792 0" svg:d="m0 0h203m11589 0h-200">
              <text:p/>
            </draw:path>
            <draw:g>
              <draw:frame draw:style-name="gr40" draw:text-style-name="P1" draw:layer="layout" svg:width="0.597cm" svg:height="0.387cm" svg:x="14.75cm" svg:y="13.377cm">
                <draw:text-box>
                  <text:p text:style-name="P1"><text:span text:style-name="T4">-10</text:span></text:p>
                </draw:text-box>
              </draw:frame>
            </draw:g>
          </draw:g>
          <draw:g>
            <draw:path draw:style-name="gr38" draw:layer="layout" svg:width="11.791cm" svg:height="0cm" svg:x="15.457cm" svg:y="12.239cm" svg:viewBox="0 0 11792 0" svg:d="m0 0h203m11589 0h-200">
              <text:p/>
            </draw:path>
            <draw:g>
              <draw:frame draw:style-name="gr41" draw:text-style-name="P1" draw:layer="layout" svg:width="0.399cm" svg:height="0.387cm" svg:x="14.943cm" svg:y="12.135cm">
                <draw:text-box>
                  <text:p text:style-name="P1"><text:span text:style-name="T4">-5</text:span></text:p>
                </draw:text-box>
              </draw:frame>
            </draw:g>
          </draw:g>
          <draw:g>
            <draw:line draw:style-name="gr37" draw:layer="layout" svg:x1="15.457cm" svg:y1="10.991cm" svg:x2="27.249cm" svg:y2="10.991cm">
              <text:p/>
            </draw:line>
          </draw:g>
          <draw:g>
            <draw:path draw:style-name="gr38" draw:layer="layout" svg:width="11.791cm" svg:height="0cm" svg:x="15.457cm" svg:y="10.991cm" svg:viewBox="0 0 11792 0" svg:d="m0 0h203m11589 0h-200">
              <text:p/>
            </draw:path>
            <draw:g>
              <draw:frame draw:style-name="gr42" draw:text-style-name="P1" draw:layer="layout" svg:width="0.205cm" svg:height="0.387cm" svg:x="15.108cm" svg:y="10.882cm">
                <draw:text-box>
                  <text:p text:style-name="P1"><text:span text:style-name="T4">0</text:span></text:p>
                </draw:text-box>
              </draw:frame>
            </draw:g>
          </draw:g>
          <draw:g>
            <draw:path draw:style-name="gr38" draw:layer="layout" svg:width="11.791cm" svg:height="0cm" svg:x="15.457cm" svg:y="9.743cm" svg:viewBox="0 0 11792 0" svg:d="m0 0h203m11589 0h-200">
              <text:p/>
            </draw:path>
            <draw:g>
              <draw:frame draw:style-name="gr43" draw:text-style-name="P1" draw:layer="layout" svg:width="0.205cm" svg:height="0.387cm" svg:x="15.124cm" svg:y="9.64cm">
                <draw:text-box>
                  <text:p text:style-name="P1"><text:span text:style-name="T4">5</text:span></text:p>
                </draw:text-box>
              </draw:frame>
            </draw:g>
          </draw:g>
          <draw:g>
            <draw:path draw:style-name="gr38" draw:layer="layout" svg:width="11.791cm" svg:height="0cm" svg:x="15.457cm" svg:y="8.496cm" svg:viewBox="0 0 11792 0" svg:d="m0 0h203m11589 0h-200">
              <text:p/>
            </draw:path>
            <draw:g>
              <draw:frame draw:style-name="gr41" draw:text-style-name="P1" draw:layer="layout" svg:width="0.408cm" svg:height="0.387cm" svg:x="14.934cm" svg:y="8.386cm">
                <draw:text-box>
                  <text:p text:style-name="P1"><text:span text:style-name="T4">10</text:span></text:p>
                </draw:text-box>
              </draw:frame>
            </draw:g>
          </draw:g>
          <draw:g>
            <draw:path draw:style-name="gr38" draw:layer="layout" svg:width="11.791cm" svg:height="0cm" svg:x="15.457cm" svg:y="7.248cm" svg:viewBox="0 0 11792 0" svg:d="m0 0h203m11589 0h-200">
              <text:p/>
            </draw:path>
            <draw:g>
              <draw:frame draw:style-name="gr41" draw:text-style-name="P1" draw:layer="layout" svg:width="0.408cm" svg:height="0.387cm" svg:x="14.942cm" svg:y="7.14cm">
                <draw:text-box>
                  <text:p text:style-name="P1"><text:span text:style-name="T4">15</text:span></text:p>
                </draw:text-box>
              </draw:frame>
            </draw:g>
          </draw:g>
          <draw:g>
            <draw:line draw:style-name="gr37" draw:layer="layout" svg:x1="15.457cm" svg:y1="6cm" svg:x2="27.249cm" svg:y2="6cm">
              <text:p/>
            </draw:line>
          </draw:g>
          <draw:path draw:style-name="gr38" draw:layer="layout" svg:width="11.791cm" svg:height="0cm" svg:x="15.457cm" svg:y="6cm" svg:viewBox="0 0 11792 0" svg:d="m0 0h203m11589 0h-200">
            <text:p/>
          </draw:path>
          <draw:g>
            <draw:frame draw:style-name="gr44" draw:text-style-name="P1" draw:layer="layout" svg:width="0.408cm" svg:height="0.386cm" svg:x="14.877cm" svg:y="6.046cm">
              <draw:text-box>
                <text:p text:style-name="P1"><text:span text:style-name="T4">20</text:span></text:p>
              </draw:text-box>
            </draw:frame>
          </draw:g>
          <draw:path draw:style-name="gr45" draw:layer="layout" svg:width="11.792cm" svg:height="9.98cm" svg:x="15.457cm" svg:y="6cm" svg:viewBox="0 0 11793 9981" svg:d="m0 4991h11793m-5896 4990v-9981">
            <text:p/>
          </draw:path>
          <draw:g>
            <draw:polyline draw:style-name="gr38" draw:layer="layout" svg:width="11.792cm" svg:height="9.98cm" svg:x="15.457cm" svg:y="6cm" svg:viewBox="0 0 11793 9981" draw:points="0,9981 11793,9981 11793,0 0,0 0,9981">
              <text:p/>
            </draw:polyline>
          </draw:g>
          <draw:polyline draw:style-name="gr46" draw:layer="layout" svg:width="11.792cm" svg:height="9.98cm" svg:x="15.457cm" svg:y="6cm" svg:viewBox="0 0 11793 9981" draw:points="0,2763 0,2807 23,2874 23,2919 23,2986 23,3052 46,3098 46,3164 46,3209 46,3275 67,3343 67,3387 67,3454 67,3520 90,3565 90,3632 90,3699 90,3765 113,3809 113,3878 113,3943 135,4010 135,4055 135,4122 135,4189 157,4255 157,4300 157,4367 157,4434 180,4501 180,4568 180,4612 180,4678 203,4747 203,4813 203,4879 203,4946 225,4991 225,5058 225,5124 247,5191 247,5258 247,5302 247,5369 270,5436 270,5503 270,5570 270,5614 292,5682 292,5749 292,5815 292,5882 315,5927 315,5993 315,6061 315,6126 337,6171 337,6238 337,6305 360,6373 360,6417 360,6483 360,6550 382,6595 382,6661 382,6728 382,6773 404,6840 404,6885 404,6951 404,7018 426,7062 426,7130 426,7174 426,7241 449,7286 449,7352 449,7397 472,7465 472,7508 472,7574 472,7620 493,7664 493,7731 493,7776 493,7821 517,7887 517,7931 517,7976 517,8043 539,8088 539,8132 539,8176 539,8221 561,8265 561,8333 561,8377 583,8422 583,8466 583,8511 583,8556 605,8601 605,8645 605,8667 605,8711 629,8756 629,8800 629,8845 629,8889 650,8912 650,8956 650,9001 650,9024 674,9068 674,9112 674,9135 695,9180 695,9201 695,9246 695,9269 719,9313 719,9336 719,9380 719,9401 741,9425 741,9447 741,9491 741,9514 763,9536 763,9558 763,9580 763,9603 785,9625 785,9647 785,9669 807,9692 807,9713 807,9736 807,9759 831,9781 831,9803 831,9825 852,9848 852,9870 852,9891 875,9891 875,9915 875,9936 898,9936 898,9960 919,9960 919,9981 942,9981 964,9981 988,9981 988,9960 1009,9960 1009,9936 1032,9936 1032,9915 1032,9891 1055,9891 1055,9870 1055,9848 1077,9848 1077,9825 1077,9803 1077,9781 1098,9781 1098,9759 1098,9736 1098,9713 1121,9692 1121,9669 1121,9647 1144,9625 1144,9603 1144,9580 1144,9558 1167,9536 1167,9491 1167,9469 1167,9447 1188,9425 1188,9380 1188,9357 1188,9336 1212,9290 1212,9269 1212,9224 1212,9201 1233,9156 1233,9135 1233,9090 1257,9068 1257,9024 1257,8979 1257,8934 1277,8912 1277,8867 1277,8823 1277,8778 1302,8756 1302,8711 1302,8667 1302,8621 1323,8577 1323,8533 1323,8489 1323,8444 1346,8400 1346,8355 1346,8310 1368,8265 1368,8199 1368,8155 1368,8110 1390,8065 1390,8020 1390,7954 1390,7910 1413,7865 1413,7821 1413,7753 1413,7709 1434,7642 1434,7597 1434,7553 1434,7486 1458,7441 1458,7375 1458,7330 1480,7263 1480,7219 1480,7152 1480,7107 1503,7041 1503,6996 1503,6929 1503,6862 1525,6817 1525,6750 1525,6706 1525,6639 1547,6572 1547,6528 1547,6462 1547,6394 1570,6350 1570,6283 1570,6216 1592,6149 1592,6106 1592,6037 1592,5971 1614,5904 1614,5860 1614,5793 1614,5726 1637,5659 1637,5593 1637,5547 1637,5481 1660,5414 1660,5347 1660,5281 1660,5236 1683,5169 1683,5102 1683,5035 1704,4969 1704,4902 1704,4857 1704,4791 1727,4723 1727,4658 1727,4589 1727,4545 1749,4479 1749,4411 1749,4345 1749,4278 1772,4234 1772,4166 1772,4099 1772,4033 1794,3987 1794,3922 1794,3854 1817,3788 1817,3743 1817,3676 1817,3610 1840,3543 1840,3498 1840,3432 1840,3364 1862,3319 1862,3253 1862,3187 1862,3142 1884,3075 1884,3031 1884,2963 1884,2919 1906,2852 1906,2785 1906,2740 1928,2674 1928,2629 1928,2563 1928,2519 1951,2473 1951,2406 1951,2362 1951,2295 1973,2251 1973,2206 1973,2139 1973,2095 1997,2050 1997,1984 1997,1939 1997,1895 2018,1849 2018,1805 2018,1739 2041,1693 2041,1649 2041,1604 2041,1560 2062,1515 2062,1471 2062,1426 2062,1381 2086,1336 2086,1293 2086,1248 2086,1226 2108,1180 2108,1136 2108,1091 2108,1048 2131,1025 2131,981 2131,936 2153,913 2153,869 2153,824 2153,803 2175,758 2175,735 2175,691 2175,668 2198,646 2198,601 2198,579 2198,556 2219,513 2219,490 2219,469 2219,445 2242,424 2242,400 2242,356 2265,335 2265,311 2265,290 2265,267 2288,267 2288,245 2288,223 2288,201 2310,179 2310,156 2310,133 2332,133 2332,112 2332,89 2355,67 2355,44 2377,44 2377,23 2399,23 2399,0 2421,0 2445,0 2466,0 2466,23 2489,23 2489,44 2511,67 2511,89 2534,112 2534,133 2534,156 2555,156 2555,179 2555,201 2555,223 2579,223 2579,245 2579,267 2601,290 2601,311 2601,335 2601,356 2625,380 2625,400 2625,424 2625,469 2645,490 2645,513 2645,535 2645,556 2669,601 2669,624 2669,668 2669,691 2690,714 2690,758 2690,780 2713,824 2713,847 2713,892 2713,936 2734,959 2734,1003 2734,1048 2734,1070 2758,1115 2758,1159 2758,1204 2758,1248 2781,1293 2781,1315 2781,1359 2781,1404 2803,1448 2803,1493 2803,1537 2825,1583 2825,1626 2825,1693 2825,1739 2847,1783 2847,1828 2847,1872 2847,1916 2871,1984 2871,2028 2871,2073 2871,2117 2892,2183 2892,2228 2892,2272 2892,2340 2916,2384 2916,2450 2916,2495 2938,2539 2938,2608 2938,2652 2938,2718 2960,2763 2960,2830 2960,2896 2960,2942 2983,3008 2983,3052 2983,3120 2983,3164 3004,3230 3004,3299 3004,3343 3004,3409 3027,3476 3027,3520 3027,3587 3049,3654 3049,3722 3049,3765 3049,3832 3072,3898 3072,3967 3072,4010 3072,4077 3095,4144 3095,4211 3095,4255 3095,4323 3117,4390 3117,4456 3117,4523 3117,4568 3140,4634 3140,4702 3140,4767 3161,4835 3161,4879 3161,4946 3161,5013 3184,5079 3184,5147 3184,5191 3184,5258 3206,5326 3206,5391 3206,5458 3206,5525 3230,5570 3230,5637 3230,5703 3230,5771 3251,5815 3251,5882 3251,5948 3274,6016 3274,6082 3274,6126 3274,6194 3296,6261 3296,6305 3296,6373 3296,6438 3319,6506 3319,6550 3319,6617 3319,6684 3340,6728 3340,6795 3340,6840 3340,6906 3363,6974 3363,7018 3363,7085 3386,7130 3386,7197 3386,7241 3386,7308 3410,7352 3410,7419 3410,7465 3410,7530 3430,7574 3430,7642 3430,7686 3430,7731 3454,7797 3454,7841 3454,7887 3454,7954 3475,7999 3475,8043 3475,8088 3499,8132 3499,8199 3499,8245 3499,8288 3519,8333 3519,8377 3519,8422 3519,8466 3543,8511 3543,8556 3543,8601 3543,8645 3566,8689 3566,8734 3566,8778 3566,8823 3587,8845 3587,8889 3587,8934 3610,8979 3610,9001 3610,9045 3610,9090 3632,9112 3632,9156 3632,9180 3632,9224 3655,9246 3655,9290 3655,9313 3655,9336 3676,9380 3676,9401 3676,9425 3676,9469 3699,9491 3699,9514 3699,9536 3723,9558 3723,9603 3723,9625 3723,9647 3745,9669 3745,9692 3745,9713 3745,9736 3767,9736 3767,9759 3767,9781 3767,9803 3788,9825 3788,9848 3788,9870 3812,9870 3812,9891 3833,9915 3833,9936 3856,9936 3856,9960 3879,9960 3879,9981 3902,9981 3924,9981 3946,9960 3969,9936 3969,9915 3991,9915 3991,9891 3991,9870 4014,9870 4014,9848 4014,9825 4036,9803 4036,9781 4036,9759 4059,9759 4059,9736 4059,9713 4059,9692 4081,9669 4081,9647 4081,9625 4081,9603 4104,9580 4104,9536 4104,9514 4104,9491 4125,9469 4125,9447 4125,9401 4125,9380 4148,9357 4148,9313 4148,9290 4170,9246 4170,9224 4170,9180 4170,9156 4194,9112 4194,9090 4194,9045 4194,9001 4215,8979 4215,8934 4215,8889 4215,8867 4239,8823 4239,8778 4239,8734 4239,8689 4260,8645 4260,8601 4260,8556 4283,8511 4283,8466 4283,8422 4283,8377 4304,8333 4304,8288 4304,8245 4304,8199 4327,8155 4327,8110 4327,8043 4327,7999 4351,7954 4351,7910 4351,7841 4351,7797 4372,7753 4372,7686 4372,7642 4395,7574 4395,7530 4395,7486 4395,7419 4417,7375 4417,7308 4417,7263 4417,7197 4440,7152 4440,7085 4440,7041 4440,6974 4461,6906 4461,6862 4461,6795 4461,6750 4484,6684 4484,6617 4484,6572 4508,6506 4508,6438 4508,6394 4508,6327 4530,6261 4530,6194 4530,6149 4530,6082 4552,6016 4552,5948 4552,5904 4552,5838 4573,5771 4573,5703 4573,5637 4573,5593 4597,5525 4597,5458 4597,5391 4619,5326 4619,5281 4619,5213 4619,5147 4641,5079 4641,5013 4641,4969 4641,4902 4664,4835 4664,4767 4664,4702 4664,4658 4687,4589 4687,4523 4687,4456 4687,4390 4708,4345 4708,4278 4708,4211 4731,4144 4731,4077 4731,4033 4731,3967 4753,3898 4753,3832 4753,3788 4753,3722 4776,3654 4776,3587 4776,3543 4776,3476 4797,3409 4797,3364 4797,3299 4797,3230 4821,3187 4821,3120 4821,3075 4843,3008 4843,2942 4843,2896 4843,2830 4866,2785 4866,2718 4866,2674 4866,2608 4887,2563 4887,2495 4887,2450 4887,2406 4910,2340 4910,2295 4910,2228 4910,2183 4932,2139 4932,2073 4932,2028 4955,1984 4955,1939 4955,1872 4955,1828 4977,1783 4977,1739 4977,1693 4977,1649 5000,1604 5000,1560 5000,1515 5000,1471 5023,1426 5023,1381 5023,1336 5023,1293 5045,1248 5045,1204 5045,1159 5067,1115 5067,1091 5067,1048 5067,1003 5089,981 5089,936 5089,892 5089,869 5112,824 5112,803 5112,758 5112,735 5135,691 5135,668 5135,624 5135,601 5157,579 5157,535 5157,513 5180,490 5180,469 5180,445 5180,400 5202,380 5202,356 5202,335 5202,311 5224,290 5224,267 5224,245 5224,223 5246,223 5246,201 5246,179 5246,156 5269,156 5269,133 5269,112 5292,112 5292,89 5292,67 5314,67 5314,44 5337,23 5359,0 5382,0 5403,0 5403,23 5426,23 5426,44 5448,44 5448,67 5472,89 5472,112 5493,133 5493,156 5516,179 5516,201 5516,223 5516,245 5538,245 5538,267 5538,290 5538,311 5561,335 5561,356 5561,380 5561,424 5582,445 5582,469 5582,490 5582,513 5606,556 5606,579 5606,601 5628,624 5628,668 5628,691 5628,735 5651,758 5651,803 5651,824 5651,869 5672,892 5672,936 5672,981 5672,1003 5695,1048 5695,1091 5695,1136 5695,1159 5717,1204 5717,1248 5717,1293 5739,1336 5739,1381 5739,1426 5739,1471 5762,1515 5762,1560 5762,1604 5762,1649 5785,1693 5785,1739 5785,1783 5785,1849 5808,1895 5808,1939 5808,1984 5808,2028 5829,2095 5829,2139 5829,2183 5852,2251 5852,2295 5852,2340 5852,2406 5874,2450 5874,2519 5874,2563 5874,2629 5897,2674 5897,2740 5897,2785 5897,2852 5919,2896 5919,2963 5919,3008 5919,3075 5940,3142 5940,3187 5940,3253 5940,3299 5965,3364 5965,3432 5965,3476 5986,3543 5986,3610 5986,3676 5986,3722 6009,3788 6009,3854 6009,3898 6009,3967 6031,4033 6031,4099 6031,4166 6031,4211 6054,4278 6054,4345 6054,4411 6054,4456 6076,4523 6076,4589 6076,4658 6098,4723 6098,4767 6098,4835 6098,4902 6121,4969 6121,5035 6121,5102 6121,5147 6144,5213 6144,5281 6144,5347 6144,5414 6166,5458 6166,5525 6166,5593 6166,5659 6188,5726 6188,5771 6188,5838 6210,5904 6210,5971 6210,6016 6210,6082 6233,6149 6233,6216 6233,6261 6233,6327 6254,6394 6254,6462 6254,6506 6254,6572 6278,6639 6278,6684 6278,6750 6278,6817 6300,6862 6300,6929 6300,6974 6323,7041 6323,7085 6323,7152 6323,7219 6345,7263 6345,7330 6345,7375 6345,7419 6367,7486 6367,7530 6367,7597 6367,7642 6390,7709 6390,7753 6390,7797 6390,7865 6412,7910 6412,7954 6412,7999 6435,8065 6435,8110 6435,8155 6435,8199 6457,8245 6457,8288 6457,8355 6457,8400 6480,8444 6480,8489 6480,8533 6480,8577 6503,8621 6503,8667 6503,8689 6503,8734 6524,8778 6524,8823 6524,8867 6547,8912 6547,8934 6547,8979 6547,9024 6569,9045 6569,9090 6569,9135 6569,9156 6593,9201 6593,9224 6593,9269 6593,9290 6614,9313 6614,9357 6614,9380 6614,9425 6637,9447 6637,9469 6637,9491 6659,9514 6659,9558 6659,9580 6659,9603 6682,9625 6682,9647 6682,9669 6682,9692 6704,9713 6704,9736 6704,9759 6725,9781 6725,9803 6725,9825 6750,9848 6750,9870 6770,9891 6770,9915 6794,9936 6794,9960 6816,9960 6816,9981 6839,9981 6860,9981 6883,9981 6883,9960 6906,9960 6906,9936 6929,9936 6929,9915 6929,9891 6950,9891 6950,9870 6950,9848 6973,9825 6973,9803 6995,9781 6995,9759 6995,9736 6995,9713 7018,9713 7018,9692 7018,9669 7018,9647 7039,9625 7039,9580 7039,9558 7039,9536 7062,9514 7062,9491 7062,9469 7062,9425 7085,9401 7085,9380 7085,9336 7108,9313 7108,9290 7108,9246 7108,9224 7130,9180 7130,9156 7130,9112 7130,9068 7152,9045 7152,9001 7152,8956 7152,8934 7175,8889 7175,8845 7175,8800 7175,8756 7197,8734 7197,8689 7197,8645 7219,8601 7219,8556 7219,8511 7219,8466 7242,8422 7242,8377 7242,8333 7242,8288 7265,8245 7265,8176 7265,8132 7265,8088 7288,8043 7288,7999 7288,7931 7288,7887 7308,7841 7308,7776 7308,7731 7332,7686 7332,7620 7332,7574 7332,7508 7353,7465 7353,7419 7353,7352 7353,7308 7377,7241 7377,7197 7377,7130 7377,7085 7398,7018 7398,6951 7398,6906 7398,6840 7422,6795 7422,6728 7422,6661 7444,6617 7444,6550 7444,6483 7444,6438 7466,6373 7466,6305 7466,6238 7466,6194 7488,6126 7488,6061 7488,5993 7488,5948 7511,5882 7511,5815 7511,5749 7511,5703 7533,5637 7533,5570 7533,5503 7555,5436 7555,5391 7555,5326 7555,5258 7578,5191 7578,5124 7578,5079 7578,5013 7601,4946 7601,4879 7601,4813 7601,4747 7623,4702 7623,4634 7623,4568 7623,4501 7645,4434 7645,4390 7645,4323 7667,4255 7667,4189 7667,4122 7667,4077 7690,4010 7690,3943 7690,3878 7690,3832 7713,3765 7713,3699 7713,3654 7713,3587 7735,3520 7735,3454 7735,3409 7735,3343 7758,3275 7758,3230 7758,3164 7780,3120 7780,3052 7780,2986 7780,2942 7803,2874 7803,2830 7803,2763 7803,2718 7824,2652 7824,2608 7824,2539 7824,2495 7847,2429 7847,2384 7847,2340 7847,2272 7870,2228 7870,2162 7870,2117 7893,2073 7893,2028 7893,1960 7893,1916 7915,1872 7915,1828 7915,1783 7915,1715 7937,1670 7937,1626 7937,1583 7937,1537 7960,1493 7960,1448 7960,1404 7960,1359 7981,1315 7981,1270 7981,1226 8004,1204 8004,1159 8004,1115 8004,1070 8026,1048 8026,1003 8026,959 8026,913 8050,892 8050,847 8050,824 8050,780 8072,758 8072,714 8072,691 8072,646 8093,624 8093,601 8093,556 8117,535 8117,513 8117,490 8117,445 8138,424 8138,400 8138,380 8138,356 8161,335 8161,311 8161,290 8161,267 8182,245 8182,223 8182,201 8207,179 8207,156 8207,133 8229,133 8229,112 8229,89 8251,89 8251,67 8251,44 8273,44 8273,23 8296,23 8296,0 8318,0 8339,0 8363,0 8363,23 8386,23 8386,44 8408,67 8408,89 8430,112 8430,133 8452,156 8452,179 8452,201 8475,223 8475,245 8475,267 8475,290 8496,311 8496,335 8496,356 8496,380 8520,400 8520,424 8520,445 8520,469 8543,490 8543,535 8543,556 8565,579 8565,601 8565,646 8565,668 8587,714 8587,735 8587,780 8587,803 8609,847 8609,869 8609,913 8609,959 8631,981 8631,1025 8631,1070 8631,1091 8654,1136 8654,1180 8654,1226 8676,1270 8676,1293 8676,1336 8676,1381 8700,1426 8700,1471 8700,1515 8700,1560 8721,1604 8721,1649 8721,1715 8721,1759 8745,1805 8745,1849 8745,1895 8745,1939 8765,2006 8765,2050 8765,2095 8789,2162 8789,2206 8789,2251 8789,2317 8810,2362 8810,2406 8810,2473 8810,2519 8835,2584 8835,2629 8835,2695 8835,2740 8856,2807 8856,2852 8856,2919 8856,2963 8878,3031 8878,3098 8878,3142 8901,3209 8901,3253 8901,3319 8901,3387 8923,3432 8923,3498 8923,3565 8923,3610 8945,3676 8945,3743 8945,3809 8945,3854 8967,3922 8967,3987 8967,4055 8967,4099 8991,4166 8991,4234 8991,4300 9013,4367 9013,4411 9013,4479 9013,4545 9035,4612 9035,4678 9035,4723 9035,4791 9058,4857 9058,4923 9058,4991 9058,5035 9080,5102 9080,5169 9080,5236 9080,5302 9102,5369 9102,5414 9102,5481 9124,5547 9124,5614 9124,5682 9124,5726 9147,5793 9147,5860 9147,5927 9147,5971 9171,6037 9171,6106 9171,6171 9171,6216 9192,6283 9192,6350 9192,6417 9192,6462 9215,6528 9215,6595 9215,6639 9237,6706 9237,6773 9237,6817 9237,6885 9260,6929 9260,6996 9260,7062 9260,7107 9281,7174 9281,7219 9281,7286 9281,7330 9304,7397 9304,7441 9304,7508 9304,7553 9328,7597 9328,7664 9328,7709 9350,7753 9350,7821 9350,7865 9350,7910 9372,7976 9372,8020 9372,8065 9372,8110 9394,8176 9394,8221 9394,8265 9394,8310 9416,8355 9416,8400 9416,8444 9416,8489 9439,8533 9439,8577 9439,8621 9460,8667 9460,8711 9460,8756 9460,8800 9485,8823 9485,8867 9485,8912 9485,8956 9506,8979 9506,9024 9506,9068 9506,9090 9530,9135 9530,9156 9530,9201 9530,9224 9550,9269 9550,9290 9550,9336 9574,9357 9574,9401 9574,9425 9574,9447 9595,9469 9595,9514 9595,9536 9595,9558 9618,9580 9618,9603 9618,9625 9618,9647 9641,9669 9641,9692 9641,9713 9641,9736 9664,9759 9664,9781 9686,9803 9686,9825 9686,9848 9707,9870 9707,9891 9707,9915 9730,9915 9730,9936 9752,9960 9775,9981 9798,9981 9820,9981 9843,9960 9865,9936 9865,9915 9887,9915 9887,9891 9909,9870 9909,9848 9909,9825 9932,9803 9932,9781 9932,9759 9955,9736 9955,9713 9955,9692 9955,9669 9977,9647 9977,9625 9977,9603 9977,9580 9999,9558 9999,9536 9999,9514 10022,9491 10022,9447 10022,9425 10022,9401 10043,9357 10043,9336 10043,9313 10043,9269 10066,9246 10066,9201 10066,9180 10066,9135 10088,9112 10088,9068 10088,9024 10088,9001 10113,8956 10113,8912 10113,8867 10133,8845 10133,8800 10133,8756 10133,8711 10157,8667 10157,8621 10157,8577 10157,8533 10178,8489 10178,8444 10178,8400 10178,8355 10202,8310 10202,8265 10202,8221 10202,8176 10222,8132 10222,8065 10222,8020 10245,7976 10245,7931 10245,7865 10245,7821 10268,7776 10268,7709 10268,7664 10268,7620 10291,7553 10291,7508 10291,7441 10291,7397 10314,7330 10314,7286 10314,7219 10314,7174 10335,7107 10335,7062 10335,6996 10359,6951 10359,6885 10359,6840 10359,6773 10380,6706 10380,6661 10380,6595 10380,6528 10403,6483 10403,6417 10403,6350 10403,6283 10425,6238 10425,6171 10425,6106 10425,6061 10449,5993 10449,5927 10449,5860 10471,5793 10471,5749 10471,5682 10471,5614 10492,5547 10492,5481 10492,5436 10492,5369 10515,5302 10515,5236 10515,5169 10515,5124 10537,5058 10537,4991 10537,4923 10537,4857 10560,4813 10560,4747 10560,4678 10582,4612 10582,4545 10582,4501 10582,4434 10605,4367 10605,4300 10605,4234 10605,4189 10628,4122 10628,4055 10628,3987 10628,3922 10649,3878 10649,3809 10649,3743 10649,3699 10672,3632 10672,3565 10672,3498 10694,3454 10694,3387 10694,3319 10694,3275 10717,3209 10717,3164 10717,3098 10717,3031 10739,2986 10739,2919 10739,2874 10739,2807 10762,2763 10762,2695 10762,2652 10762,2584 10784,2539 10784,2473 10784,2429 10807,2362 10807,2317 10807,2272 10807,2206 10828,2162 10828,2117 10828,2050 10828,2006 10851,1960 10851,1916 10851,1849 10851,1805 10873,1759 10873,1715 10873,1670 10873,1626 10897,1583 10897,1537 10897,1493 10918,1448 10918,1404 10918,1359 10918,1315 10942,1270 10942,1226 10942,1180 10942,1136 10963,1115 10963,1070 10963,1025 10963,981 10987,959 10987,913 10987,869 10987,847 11007,803 11007,780 11007,735 11030,714 11030,668 11030,646 11030,624 11053,579 11053,556 11053,535 11053,490 11076,469 11076,445 11076,424 11076,400 11098,380 11098,356 11098,335 11098,311 11120,290 11120,267 11120,245 11143,223 11143,201 11143,179 11164,156 11164,133 11164,112 11187,89 11187,67 11210,67 11210,44 11210,23 11233,23 11255,0 11277,0 11300,0 11300,23 11322,23 11322,44 11344,44 11344,67 11366,67 11366,89 11366,112 11389,133 11389,156 11389,179 11413,201 11413,223 11413,245 11434,267 11434,290 11434,311 11434,335 11457,356 11457,380 11457,400 11479,424 11479,445 11479,469 11479,513 11502,535 11502,556 11502,579 11502,624 11524,646 11524,691 11524,714 11524,735 11546,780 11546,824 11546,847 11546,892 11569,913 11569,959 11569,1003 11592,1025 11592,1070 11592,1115 11592,1159 11613,1180 11613,1226 11613,1270 11613,1315 11636,1359 11636,1404 11636,1448 11636,1493 11658,1537 11658,1583 11658,1626 11658,1670 11682,1715 11682,1759 11682,1805 11702,1872 11702,1916 11702,1960 11702,2006 11727,2073 11727,2117 11727,2162 11727,2206 11748,2272 11748,2317 11748,2384 11748,2429 11771,2473 11771,2539 11771,2584 11771,2652 11793,2695 11793,2763">
            <text:p/>
          </draw:polyline>
          <draw:polyline draw:style-name="gr47" draw:layer="layout" svg:width="11.769cm" svg:height="7.486cm" svg:x="15.48cm" svg:y="7.248cm" svg:viewBox="0 0 11770 7487" draw:points="0,335 0,356 0,379 0,401 23,423 23,445 23,468 23,491 44,512 44,535 44,557 44,580 67,624 67,647 67,669 67,691 90,713 90,758 90,780 112,803 112,848 112,869 112,891 134,935 134,959 134,980 134,1024 157,1048 157,1093 157,1114 157,1159 180,1181 180,1225 180,1248 180,1292 202,1337 202,1360 202,1404 224,1449 224,1470 224,1515 224,1559 247,1583 247,1627 247,1672 247,1715 269,1738 269,1783 269,1827 269,1872 292,1916 292,1961 292,1983 292,2028 314,2072 314,2117 314,2161 337,2207 337,2250 337,2295 337,2339 359,2384 359,2428 359,2474 359,2518 381,2563 381,2607 381,2651 381,2696 403,2740 403,2785 403,2829 403,2874 426,2918 426,2963 426,3007 449,3052 449,3097 449,3142 449,3186 470,3231 470,3275 470,3342 470,3387 494,3431 494,3476 494,3520 494,3565 516,3609 516,3654 516,3698 516,3766 538,3811 538,3854 538,3899 560,3943 560,3988 560,4033 560,4078 582,4122 582,4188 582,4233 582,4277 606,4322 606,4366 606,4411 606,4455 627,4501 627,4545 627,4590 627,4634 651,4679 651,4723 651,4768 672,4813 672,4858 672,4902 672,4947 696,4991 696,5036 696,5080 696,5126 718,5169 718,5214 718,5258 718,5302 740,5347 740,5391 740,5437 740,5481 762,5526 762,5547 762,5592 784,5637 784,5681 784,5726 784,5771 808,5793 808,5837 808,5882 808,5926 829,5950 829,5993 829,6038 829,6061 852,6105 852,6150 852,6171 852,6217 875,6238 875,6282 875,6306 896,6350 896,6372 896,6416 896,6439 919,6484 919,6505 919,6550 919,6573 941,6617 941,6639 941,6662 941,6684 965,6729 965,6751 965,6773 965,6817 986,6841 986,6862 986,6885 1009,6907 1009,6929 1009,6951 1009,6974 1032,7018 1032,7041 1032,7062 1032,7086 1054,7086 1054,7107 1054,7130 1054,7152 1075,7175 1075,7196 1075,7219 1098,7241 1098,7264 1098,7285 1121,7285 1121,7309 1121,7330 1144,7353 1144,7374 1165,7397 1165,7419 1189,7441 1210,7464 1234,7464 1234,7487 1254,7487 1279,7487 1300,7487 1300,7464 1323,7464 1323,7441 1345,7441 1345,7419 1367,7397 1367,7374 1390,7374 1390,7353 1390,7330 1411,7309 1411,7285 1411,7264 1435,7241 1435,7219 1457,7196 1457,7175 1457,7152 1480,7130 1480,7107 1480,7086 1480,7062 1502,7041 1502,7018 1502,6997 1502,6974 1524,6951 1524,6929 1524,6885 1524,6862 1547,6841 1547,6817 1547,6795 1569,6751 1569,6729 1569,6706 1569,6684 1591,6639 1591,6617 1591,6594 1591,6550 1614,6528 1614,6484 1614,6461 1614,6416 1637,6395 1637,6372 1637,6326 1637,6282 1660,6261 1660,6217 1660,6194 1681,6150 1681,6105 1681,6082 1681,6038 1704,6015 1704,5971 1704,5926 1704,5882 1726,5860 1726,5816 1726,5771 1726,5726 1749,5703 1749,5659 1749,5615 1749,5570 1771,5526 1771,5481 1771,5458 1794,5414 1794,5370 1794,5325 1794,5281 1817,5235 1817,5191 1817,5146 1817,5102 1839,5057 1839,5013 1839,4968 1839,4923 1861,4879 1861,4835 1861,4790 1861,4746 1883,4702 1883,4657 1883,4612 1905,4567 1905,4523 1905,4478 1905,4434 1928,4389 1928,4346 1928,4277 1928,4233 1950,4188 1950,4143 1950,4099 1950,4055 1974,4011 1974,3966 1974,3922 1974,3877 1995,3811 1995,3766 1995,3722 2018,3676 2018,3632 2018,3588 2018,3543 2039,3499 2039,3454 2039,3387 2039,3342 2063,3298 2063,3253 2063,3208 2063,3163 2085,3119 2085,3075 2085,3031 2085,2987 2108,2941 2108,2874 2108,2829 2130,2785 2130,2740 2130,2696 2130,2651 2152,2607 2152,2563 2152,2518 2152,2474 2175,2428 2175,2384 2175,2339 2175,2295 2196,2250 2196,2228 2196,2184 2196,2139 2219,2095 2219,2051 2219,2005 2242,1961 2242,1916 2242,1872 2242,1850 2265,1804 2265,1760 2265,1715 2265,1672 2287,1648 2287,1604 2287,1559 2287,1537 2309,1493 2309,1449 2309,1427 2309,1381 2332,1337 2332,1315 2332,1271 2354,1225 2354,1203 2354,1159 2354,1137 2376,1093 2376,1069 2376,1024 2376,1004 2398,959 2398,935 2398,914 2398,869 2422,848 2422,825 2422,780 2422,758 2443,736 2443,713 2443,669 2466,647 2466,624 2466,601 2466,580 2488,557 2488,512 2488,491 2488,468 2511,445 2511,423 2511,401 2511,379 2532,356 2532,335 2532,313 2556,289 2556,268 2556,245 2578,245 2578,224 2578,200 2602,179 2602,156 2602,134 2622,134 2622,111 2622,89 2646,89 2646,68 2646,45 2667,45 2667,23 2690,23 2711,0 2735,0 2758,0 2780,23 2802,23 2802,45 2824,45 2824,68 2824,89 2848,89 2848,111 2848,134 2869,134 2869,156 2869,179 2893,200 2893,224 2915,245 2915,268 2915,289 2937,313 2937,335 2937,356 2960,379 2960,401 2960,423 2960,445 2981,468 2981,491 2981,512 2981,535 3004,580 3004,601 3004,624 3026,647 3026,669 3026,691 3026,736 3049,758 3049,780 3049,825 3049,848 3072,869 3072,914 3072,935 3072,959 3094,1004 3094,1024 3094,1069 3094,1093 3117,1137 3117,1159 3117,1203 3138,1225 3138,1271 3138,1292 3138,1337 3161,1381 3161,1404 3161,1449 3161,1493 3183,1515 3183,1559 3183,1604 3183,1648 3207,1672 3207,1715 3207,1760 3207,1804 3228,1827 3228,1872 3228,1916 3251,1961 3251,2005 3251,2051 3251,2095 3273,2139 3273,2161 3273,2207 3273,2250 3296,2295 3296,2339 3296,2384 3296,2428 3317,2474 3317,2518 3317,2563 3317,2607 3340,2651 3340,2696 3340,2740 3363,2785 3363,2829 3363,2874 3363,2918 3387,2963 3387,3031 3387,3075 3387,3119 3407,3163 3407,3208 3407,3253 3407,3298 3431,3342 3431,3387 3431,3431 3431,3476 3452,3543 3452,3588 3452,3632 3476,3676 3476,3722 3476,3766 3476,3811 3496,3854 3496,3899 3496,3966 3496,4011 3520,4055 3520,4099 3520,4143 3520,4188 3543,4233 3543,4277 3543,4322 3543,4366 3564,4411 3564,4478 3564,4523 3587,4567 3587,4612 3587,4657 3587,4702 3609,4746 3609,4790 3609,4835 3609,4879 3632,4923 3632,4968 3632,5013 3632,5057 3653,5102 3653,5146 3653,5191 3653,5235 3676,5281 3676,5325 3676,5370 3700,5391 3700,5437 3700,5481 3700,5526 3722,5570 3722,5615 3722,5659 3722,5681 3744,5726 3744,5771 3744,5816 3744,5860 3765,5882 3765,5926 3765,5971 3765,5993 3789,6038 3789,6082 3789,6105 3810,6150 3810,6194 3810,6217 3810,6261 3833,6282 3833,6326 3833,6350 3833,6395 3856,6416 3856,6461 3856,6484 3856,6528 3879,6550 3879,6573 3879,6617 3879,6639 3901,6684 3901,6706 3901,6729 3923,6751 3923,6795 3923,6817 3923,6841 3946,6862 3946,6885 3946,6907 3946,6951 3968,6974 3968,6997 3968,7018 3968,7041 3991,7062 3991,7086 3991,7107 3991,7130 4013,7152 4013,7175 4036,7196 4036,7219 4036,7241 4058,7264 4058,7285 4058,7309 4081,7330 4081,7353 4102,7374 4102,7397 4125,7419 4125,7441 4147,7441 4147,7464 4171,7464 4171,7487 4192,7487 4216,7487 4237,7487 4260,7464 4281,7464 4281,7441 4304,7419 4304,7397 4328,7374 4328,7353 4349,7330 4349,7309 4372,7285 4372,7264 4372,7241 4394,7241 4394,7219 4394,7196 4394,7175 4417,7152 4417,7130 4417,7107 4438,7086 4438,7062 4438,7041 4438,7018 4461,6997 4461,6951 4461,6929 4485,6907 4485,6885 4485,6862 4485,6841 4507,6817 4507,6773 4507,6751 4507,6729 4529,6706 4529,6662 4529,6639 4529,6617 4550,6573 4550,6550 4550,6505 4550,6484 4574,6461 4574,6416 4574,6395 4596,6350 4596,6326 4596,6282 4596,6238 4618,6217 4618,6171 4618,6150 4618,6105 4641,6061 4641,6038 4641,5993 4641,5950 4664,5926 4664,5882 4664,5837 4664,5793 4685,5771 4685,5726 4685,5681 4708,5637 4708,5592 4708,5570 4708,5526 4730,5481 4730,5437 4730,5391 4730,5347 4753,5302 4753,5258 4753,5214 4753,5191 4774,5146 4774,5102 4774,5057 4774,5013 4798,4968 4798,4923 4798,4879 4820,4835 4820,4790 4820,4746 4820,4702 4843,4634 4843,4590 4843,4545 4843,4501 4864,4455 4864,4411 4864,4366 4864,4322 4887,4277 4887,4233 4887,4188 4887,4143 4909,4099 4909,4033 4909,3988 4932,3943 4932,3899 4932,3854 4932,3811 4954,3766 4954,3722 4954,3676 4954,3609 4977,3565 4977,3520 4977,3476 4977,3431 5000,3387 5000,3342 5000,3298 5000,3253 5022,3186 5022,3142 5022,3097 5044,3052 5044,3007 5044,2963 5044,2918 5066,2874 5066,2829 5066,2785 5066,2740 5089,2696 5089,2651 5089,2607 5089,2563 5112,2518 5112,2474 5112,2428 5112,2384 5134,2339 5134,2295 5134,2250 5157,2207 5157,2161 5157,2117 5157,2072 5179,2028 5179,2005 5179,1961 5179,1916 5201,1872 5201,1827 5201,1783 5201,1760 5223,1715 5223,1672 5223,1627 5223,1604 5246,1559 5246,1515 5246,1470 5269,1449 5269,1404 5269,1360 5269,1337 5291,1292 5291,1271 5291,1225 5291,1203 5314,1159 5314,1114 5314,1093 5314,1048 5336,1024 5336,1004 5336,959 5336,935 5359,891 5359,869 5359,848 5380,803 5380,780 5380,758 5380,713 5403,691 5403,669 5403,647 5403,624 5425,601 5425,557 5425,535 5425,512 5449,491 5449,468 5449,445 5449,423 5470,401 5470,379 5470,356 5493,335 5493,313 5493,289 5515,268 5515,245 5515,224 5538,200 5538,179 5538,156 5559,156 5559,134 5559,111 5583,89 5605,68 5605,45 5628,45 5628,23 5649,23 5649,0 5672,0 5694,0 5716,0 5716,23 5739,23 5739,45 5762,45 5762,68 5785,68 5785,89 5785,111 5806,111 5806,134 5829,156 5829,179 5829,200 5851,200 5851,224 5851,245 5851,268 5874,268 5874,289 5874,313 5874,335 5896,356 5896,379 5896,401 5896,423 5917,445 5917,468 5917,491 5917,512 5942,535 5942,557 5942,580 5963,601 5963,624 5963,647 5963,691 5986,713 5986,736 5986,758 5986,803 6008,825 6008,848 6008,891 6008,914 6031,935 6031,980 6031,1004 6031,1048 6053,1069 6053,1114 6053,1137 6075,1181 6075,1203 6075,1248 6075,1271 6098,1315 6098,1337 6098,1381 6098,1427 6121,1449 6121,1493 6121,1537 6121,1583 6143,1604 6143,1648 6143,1694 6143,1738 6165,1760 6165,1804 6165,1850 6187,1894 6187,1939 6187,1961 6187,2005 6210,2051 6210,2095 6210,2139 6210,2184 6231,2228 6231,2273 6231,2317 6231,2363 6255,2407 6255,2452 6255,2495 6255,2540 6277,2584 6277,2630 6277,2674 6300,2719 6300,2763 6300,2808 6300,2852 6322,2897 6322,2941 6322,2987 6322,3031 6344,3075 6344,3119 6344,3163 6344,3208 6367,3253 6367,3320 6367,3364 6367,3410 6389,3454 6389,3499 6389,3543 6412,3588 6412,3632 6412,3676 6412,3743 6434,3787 6434,3832 6434,3877 6434,3922 6457,3966 6457,4011 6457,4055 6457,4099 6480,4143 6480,4211 6480,4256 6480,4300 6501,4346 6501,4389 6501,4434 6524,4478 6524,4523 6524,4567 6524,4612 6546,4657 6546,4702 6546,4746 6546,4790 6570,4835 6570,4879 6570,4923 6570,4968 6591,5013 6591,5057 6591,5102 6591,5146 6614,5191 6614,5235 6614,5281 6636,5325 6636,5370 6636,5414 6636,5458 6659,5502 6659,5547 6659,5570 6659,5615 6681,5659 6681,5703 6681,5748 6681,5771 6702,5816 6702,5860 6702,5905 6702,5926 6727,5971 6727,6015 6727,6038 6747,6082 6747,6127 6747,6150 6747,6194 6771,6238 6771,6261 6771,6306 6771,6326 6793,6372 6793,6395 6793,6439 6793,6461 6816,6505 6816,6528 6816,6550 6816,6594 6837,6617 6837,6662 6837,6684 6860,6706 6860,6729 6860,6773 6860,6795 6883,6817 6883,6841 6883,6862 6883,6907 6906,6929 6906,6951 6906,6974 6906,6997 6927,7018 6927,7041 6927,7062 6927,7086 6950,7107 6950,7130 6950,7152 6972,7175 6972,7196 6972,7219 6995,7241 6995,7264 6995,7285 7016,7309 7016,7330 7016,7353 7039,7353 7039,7374 7039,7397 7062,7397 7062,7419 7085,7419 7085,7441 7107,7464 7129,7464 7129,7487 7152,7487 7174,7487 7196,7487 7196,7464 7219,7464 7219,7441 7242,7441 7242,7419 7265,7397 7265,7374 7285,7353 7285,7330 7309,7330 7309,7309 7309,7285 7330,7264 7330,7241 7330,7219 7354,7196 7354,7175 7354,7152 7354,7130 7375,7107 7375,7086 7375,7062 7375,7041 7399,7018 7399,6997 7399,6974 7421,6951 7421,6929 7421,6907 7421,6885 7443,6862 7443,6841 7443,6795 7443,6773 7465,6751 7465,6729 7465,6684 7465,6662 7488,6639 7488,6594 7488,6573 7488,6550 7510,6505 7510,6484 7510,6439 7532,6416 7532,6372 7532,6350 7532,6306 7555,6282 7555,6238 7555,6217 7555,6171 7578,6127 7578,6105 7578,6061 7578,6015 7600,5993 7600,5950 7600,5905 7600,5882 7622,5837 7622,5793 7622,5748 7644,5703 7644,5681 7644,5637 7644,5592 7667,5547 7667,5502 7667,5458 7667,5437 7690,5391 7690,5347 7690,5302 7690,5258 7712,5214 7712,5169 7712,5126 7712,5080 7735,5036 7735,4991 7735,4947 7757,4902 7757,4858 7757,4813 7757,4768 7780,4723 7780,4679 7780,4634 7780,4590 7801,4545 7801,4501 7801,4455 7801,4411 7824,4366 7824,4300 7824,4256 7824,4211 7847,4167 7847,4122 7847,4078 7870,4033 7870,3988 7870,3943 7870,3899 7892,3832 7892,3787 7892,3743 7892,3698 7914,3654 7914,3609 7914,3565 7914,3520 7937,3476 7937,3410 7937,3364 7937,3320 7958,3275 7958,3231 7958,3186 7981,3142 7981,3097 7981,3052 7981,3007 8003,2963 8003,2918 8003,2852 8003,2808 8027,2763 8027,2719 8027,2674 8027,2630 8049,2584 8049,2540 8049,2495 8049,2452 8070,2407 8070,2363 8070,2317 8094,2273 8094,2228 8094,2207 8094,2161 8115,2117 8115,2072 8115,2028 8115,1983 8138,1939 8138,1894 8138,1872 8138,1827 8159,1783 8159,1738 8159,1694 8159,1672 8184,1627 8184,1583 8184,1537 8206,1515 8206,1470 8206,1427 8206,1404 8228,1360 8228,1315 8228,1292 8228,1248 8250,1225 8250,1181 8250,1159 8250,1114 8273,1093 8273,1048 8273,1024 8273,980 8295,959 8295,914 8295,891 8316,869 8316,825 8316,803 8316,780 8340,736 8340,713 8340,691 8340,669 8363,647 8363,601 8363,580 8363,557 8385,535 8385,512 8385,491 8385,468 8407,445 8407,423 8407,401 8429,379 8429,356 8429,335 8429,313 8452,289 8452,268 8452,245 8473,224 8473,200 8473,179 8497,179 8497,156 8497,134 8520,111 8520,89 8542,89 8542,68 8564,45 8564,23 8586,23 8586,0 8608,0 8631,0 8653,0 8677,0 8677,23 8698,23 8698,45 8722,68 8722,89 8742,89 8742,111 8766,134 8766,156 8766,179 8787,179 8787,200 8787,224 8812,245 8812,268 8812,289 8833,313 8833,335 8833,356 8833,379 8855,401 8855,423 8855,445 8878,468 8878,491 8878,512 8878,535 8900,557 8900,580 8900,601 8900,624 8922,669 8922,691 8922,713 8922,736 8944,780 8944,803 8944,825 8944,869 8968,891 8968,914 8968,959 8990,980 8990,1024 8990,1048 8990,1069 9012,1114 9012,1137 9012,1181 9012,1225 9035,1248 9035,1292 9035,1315 9035,1360 9057,1404 9057,1427 9057,1470 9057,1515 9079,1537 9079,1583 9079,1627 9101,1648 9101,1694 9101,1738 9101,1783 9124,1827 9124,1850 9124,1894 9124,1939 9148,1983 9148,2028 9148,2072 9148,2117 9169,2139 9169,2184 9169,2228 9169,2273 9192,2317 9192,2363 9192,2407 9214,2452 9214,2495 9214,2540 9214,2584 9237,2630 9237,2674 9237,2719 9237,2763 9258,2808 9258,2852 9258,2897 9258,2941 9281,2987 9281,3052 9281,3097 9281,3142 9305,3186 9305,3231 9305,3275 9327,3320 9327,3364 9327,3410 9327,3454 9349,3499 9349,3565 9349,3609 9349,3654 9371,3698 9371,3743 9371,3787 9371,3832 9393,3877 9393,3922 9393,3988 9393,4033 9416,4078 9416,4122 9416,4167 9437,4211 9437,4256 9437,4300 9437,4346 9462,4389 9462,4455 9462,4501 9462,4545 9483,4590 9483,4634 9483,4679 9483,4723 9507,4768 9507,4813 9507,4858 9507,4902 9527,4947 9527,4991 9527,5036 9551,5080 9551,5126 9551,5169 9551,5214 9572,5258 9572,5302 9572,5347 9572,5391 9595,5414 9595,5458 9595,5502 9595,5547 9618,5592 9618,5637 9618,5659 9618,5703 9641,5748 9641,5793 9641,5837 9663,5860 9663,5905 9663,5950 9663,5993 9684,6015 9684,6061 9684,6105 9684,6127 9707,6171 9707,6194 9707,6238 9707,6282 9729,6306 9729,6350 9729,6372 9729,6416 9752,6439 9752,6484 9752,6505 9775,6528 9775,6573 9775,6594 9775,6639 9797,6662 9797,6684 9797,6706 9797,6751 9820,6773 9820,6795 9820,6817 9820,6862 9842,6885 9842,6907 9842,6929 9842,6951 9864,6974 9864,6997 9864,7018 9886,7041 9886,7062 9886,7086 9886,7107 9909,7130 9909,7152 9909,7175 9909,7196 9932,7196 9932,7219 9932,7241 9932,7264 9954,7264 9954,7285 9954,7309 9976,7330 9976,7353 9999,7374 9999,7397 10020,7419 10020,7441 10043,7441 10043,7464 10065,7464 10065,7487 10090,7487 10110,7487 10134,7487 10155,7464 10179,7441 10179,7419 10199,7419 10199,7397 10222,7397 10222,7374 10222,7353 10245,7353 10245,7330 10245,7309 10268,7285 10268,7264 10268,7241 10291,7219 10291,7196 10291,7175 10312,7152 10312,7130 10312,7107 10336,7086 10336,7062 10336,7041 10336,7018 10357,6997 10357,6974 10357,6951 10357,6929 10380,6907 10380,6885 10380,6841 10380,6817 10402,6795 10402,6773 10402,6751 10402,6706 10426,6684 10426,6662 10426,6617 10448,6594 10448,6573 10448,6528 10448,6505 10469,6461 10469,6439 10469,6395 10469,6372 10492,6326 10492,6306 10492,6261 10492,6238 10514,6194 10514,6171 10514,6127 10514,6082 10537,6061 10537,6015 10537,5971 10559,5950 10559,5905 10559,5860 10559,5816 10582,5793 10582,5748 10582,5703 10582,5659 10605,5615 10605,5592 10605,5547 10605,5502 10626,5458 10626,5414 10626,5370 10626,5325 10649,5281 10649,5235 10649,5214 10671,5169 10671,5126 10671,5080 10671,5036 10694,4991 10694,4947 10694,4902 10694,4858 10716,4813 10716,4768 10716,4723 10716,4679 10739,4612 10739,4567 10739,4523 10739,4478 10761,4434 10761,4389 10761,4346 10784,4300 10784,4256 10784,4211 10784,4167 10805,4122 10805,4055 10805,4011 10805,3966 10828,3922 10828,3877 10828,3832 10828,3787 10850,3743 10850,3698 10850,3632 10850,3588 10874,3543 10874,3499 10874,3454 10895,3410 10895,3364 10895,3320 10895,3275 10919,3231 10919,3163 10919,3119 10919,3075 10940,3031 10940,2987 10940,2941 10940,2897 10964,2852 10964,2808 10964,2763 10964,2719 10984,2674 10984,2630 10984,2584 11007,2540 11007,2495 11007,2452 11007,2407 11030,2363 11030,2317 11030,2273 11030,2228 11053,2184 11053,2139 11053,2095 11053,2051 11075,2005 11075,1983 11075,1939 11075,1894 11097,1850 11097,1804 11097,1760 11120,1738 11120,1694 11120,1648 11120,1604 11141,1583 11141,1537 11141,1493 11141,1470 11164,1427 11164,1381 11164,1360 11164,1315 11187,1271 11187,1248 11187,1203 11187,1181 11210,1137 11210,1114 11210,1069 11232,1048 11232,1004 11232,980 11232,935 11254,914 11254,891 11254,848 11254,825 11277,803 11277,758 11277,736 11277,713 11299,691 11299,647 11299,624 11299,601 11321,580 11321,557 11321,535 11343,512 11343,491 11343,468 11343,445 11366,423 11366,401 11366,379 11366,356 11390,335 11390,313 11390,289 11390,268 11411,268 11411,245 11411,224 11411,200 11434,200 11434,179 11434,156 11456,156 11456,134 11456,111 11479,111 11479,89 11479,68 11501,68 11501,45 11523,45 11523,23 11546,23 11546,0 11569,0 11590,0 11613,0 11613,23 11635,23 11635,45 11659,45 11659,68 11679,68 11679,89 11704,111 11704,134 11704,156 11725,156 11725,179 11725,200 11748,224 11748,245 11748,268 11770,289 11770,313">
            <text:p/>
          </draw:polyline>
          <draw:g>
            <draw:polyline draw:style-name="gr38" draw:layer="layout" svg:width="11.792cm" svg:height="9.98cm" svg:x="15.457cm" svg:y="6cm" svg:viewBox="0 0 11793 9981" draw:points="0,9981 11793,9981 11793,0 0,0 0,9981">
              <text:p/>
            </draw:polyline>
          </draw:g>
        </draw:g>
        <draw:line draw:style-name="gr48" draw:text-style-name="P7" draw:layer="layout" svg:x1="9.5cm" svg:y1="7.5cm" svg:x2="18.372cm" svg:y2="7.496cm">
          <text:p/>
        </draw:line>
        <draw:line draw:style-name="gr48" draw:text-style-name="P7" draw:layer="layout" svg:x1="12.5cm" svg:y1="8.75cm" svg:x2="18.378cm" svg:y2="8.75cm">
          <text:p/>
        </draw:line>
        <draw:line draw:style-name="gr48" draw:text-style-name="P7" draw:layer="layout" svg:x1="18.372cm" svg:y1="7.496cm" svg:x2="18.372cm" svg:y2="10.996cm">
          <text:p/>
        </draw:line>
        <draw:line draw:style-name="gr49" draw:text-style-name="P7" draw:layer="layout" svg:x1="8cm" svg:y1="11cm" svg:x2="12.5cm" svg:y2="8.75cm">
          <text:p/>
        </draw:line>
        <draw:custom-shape draw:style-name="gr50" draw:text-style-name="P7" draw:layer="layout" svg:width="3cm" svg:height="1cm" svg:x="18.75cm" svg:y="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layer="layout" svg:width="0.697cm" svg:height="0.795cm" svg:x="10cm" svg:y="10cm">
          <draw:object xlink:href="./Object 40" xlink:type="simple" xlink:show="embed" xlink:actuate="onLoad"/>
          <draw:image xlink:href="./ObjectReplacements/Object 40" xlink:type="simple" xlink:show="embed" xlink:actuate="onLoad"/>
        </draw:frame>
        <presentation:notes draw:style-name="dp2">
          <draw:page-thumbnail draw:style-name="gr2" draw:layer="layout" svg:width="14.848cm" svg:height="11.135cm" svg:x="3.075cm" svg:y="2.257cm" draw:page-number="5" presentation:class="page"/>
          <draw:frame presentation:style-name="pr2" draw:text-style-name="P6" draw:layer="layout" svg:width="16.799cm" svg:height="13.114cm" svg:x="2.1cm" svg:y="14.107cm" presentation:class="notes" presentation:placeholder="true">
            <draw:text-box/>
          </draw:frame>
        </presentation:notes>
      </draw:page>
      <draw:page draw:name="page6" draw:style-name="dp1" draw:master-page-name="Default" presentation:presentation-page-layout-name="AL1T19">
        <draw:custom-shape draw:style-name="gr51" draw:text-style-name="P9" draw:layer="layout" svg:width="3cm" svg:height="1cm" svg:x="22cm" svg:y="4.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52" draw:text-style-name="P8" draw:layer="layout" svg:width="0.584cm" svg:height="0.52cm" svg:x="14.75cm" svg:y="18.833cm">
              <draw:text-box>
                <text:p text:style-name="P11"><text:span text:style-name="T5">-30</text:span></text:p>
              </draw:text-box>
            </draw:frame>
          </draw:g>
          <draw:path draw:style-name="gr53" draw:text-style-name="P8" draw:layer="layout" svg:width="11.798cm" svg:height="0cm" svg:x="15.45cm" svg:y="16.508cm" svg:viewBox="0 0 11799 0" svg:d="m0 0h203m11596 0h-201">
            <text:p/>
          </draw:path>
          <draw:g>
            <draw:frame draw:style-name="gr54" draw:text-style-name="P8" draw:layer="layout" svg:width="0.584cm" svg:height="0.521cm" svg:x="14.75cm" svg:y="16.328cm">
              <draw:text-box>
                <text:p text:style-name="P11"><text:span text:style-name="T5">-20</text:span></text:p>
              </draw:text-box>
            </draw:frame>
          </draw:g>
          <draw:path draw:style-name="gr55" draw:text-style-name="P8" draw:layer="layout" svg:width="11.798cm" svg:height="0cm" svg:x="15.45cm" svg:y="14.005cm" svg:viewBox="0 0 11799 0" svg:d="m0 0h203m11596 0h-201">
            <text:p/>
          </draw:path>
          <draw:g>
            <draw:frame draw:style-name="gr56" draw:text-style-name="P8" draw:layer="layout" svg:width="0.584cm" svg:height="0.522cm" svg:x="14.75cm" svg:y="13.823cm">
              <draw:text-box>
                <text:p text:style-name="P11"><text:span text:style-name="T5">-10</text:span></text:p>
              </draw:text-box>
            </draw:frame>
          </draw:g>
          <draw:path draw:style-name="gr57" draw:text-style-name="P8" draw:layer="layout" svg:width="11.798cm" svg:height="0cm" svg:x="15.45cm" svg:y="11.5cm" svg:viewBox="0 0 11799 0" svg:d="m0 0h203m11596 0h-201">
            <text:p/>
          </draw:path>
          <draw:g>
            <draw:frame draw:style-name="gr58" draw:text-style-name="P8" draw:layer="layout" svg:width="0.205cm" svg:height="0.519cm" svg:x="15.102cm" svg:y="11.321cm">
              <draw:text-box>
                <text:p text:style-name="P11"><text:span text:style-name="T5">0</text:span></text:p>
              </draw:text-box>
            </draw:frame>
          </draw:g>
          <draw:path draw:style-name="gr59" draw:text-style-name="P8" draw:layer="layout" svg:width="11.798cm" svg:height="0cm" svg:x="15.45cm" svg:y="8.995cm" svg:viewBox="0 0 11799 0" svg:d="m0 0h203m11596 0h-201">
            <text:p/>
          </draw:path>
          <draw:g>
            <draw:frame draw:style-name="gr60" draw:text-style-name="P8" draw:layer="layout" svg:width="0.408cm" svg:height="0.519cm" svg:x="14.928cm" svg:y="8.815cm">
              <draw:text-box>
                <text:p text:style-name="P11"><text:span text:style-name="T5">10</text:span></text:p>
              </draw:text-box>
            </draw:frame>
          </draw:g>
          <draw:path draw:style-name="gr61" draw:text-style-name="P8" draw:layer="layout" svg:width="11.798cm" svg:height="0cm" svg:x="15.45cm" svg:y="6.492cm" svg:viewBox="0 0 11799 0" svg:d="m0 0h203m11596 0h-201">
            <text:p/>
          </draw:path>
          <draw:g>
            <draw:frame draw:style-name="gr62" draw:text-style-name="P8" draw:layer="layout" svg:width="0.408cm" svg:height="0.522cm" svg:x="14.918cm" svg:y="6.31cm">
              <draw:text-box>
                <text:p text:style-name="P11"><text:span text:style-name="T5">20</text:span></text:p>
              </draw:text-box>
            </draw:frame>
          </draw:g>
          <draw:path draw:style-name="gr63" draw:text-style-name="P8" draw:layer="layout" svg:width="11.798cm" svg:height="0cm" svg:x="15.45cm" svg:y="3.987cm" svg:viewBox="0 0 11799 0" svg:d="m0 0h203m11596 0h-201">
            <text:p/>
          </draw:path>
          <draw:g>
            <draw:frame draw:style-name="gr64" draw:text-style-name="P8" draw:layer="layout" svg:width="0.408cm" svg:height="0.521cm" svg:x="14.92cm" svg:y="3.806cm">
              <draw:text-box>
                <text:p text:style-name="P11"><text:span text:style-name="T5">30</text:span></text:p>
              </draw:text-box>
            </draw:frame>
          </draw:g>
          <draw:path draw:style-name="gr65" draw:text-style-name="P8" draw:layer="layout" svg:width="11.799cm" svg:height="16.499cm" svg:x="15.45cm" svg:y="3.25cm" svg:viewBox="0 0 11800 16500" svg:d="m0 8250h11800m-5900 8250v-16500">
            <text:p/>
          </draw:path>
          <draw:line draw:style-name="gr66" draw:text-style-name="P9" draw:layer="layout" svg:x1="27.25cm" svg:y1="17.639cm" svg:x2="27.25cm" svg:y2="3.25cm">
            <text:p/>
          </draw:line>
          <draw:line draw:style-name="gr67" draw:text-style-name="P9" draw:layer="layout" svg:x1="15.45cm" svg:y1="3.25cm" svg:x2="15.45cm" svg:y2="19.75cm">
            <text:p/>
          </draw:line>
          <draw:polyline draw:style-name="gr68" draw:text-style-name="P8" draw:layer="layout" svg:width="11.799cm" svg:height="10.019cm" svg:x="15.45cm" svg:y="6.492cm" svg:viewBox="0 0 11800 10020" draw:points="0,2762 0,2834 22,2873 22,2948 22,2983 22,3056 45,3131 45,3166 45,3239 45,3279 67,3352 67,3425 67,3462 67,3535 91,3570 91,3645 91,3718 91,3756 112,3830 112,3904 112,3941 136,4015 136,4087 136,4125 136,4198 157,4272 157,4308 157,4384 157,4456 181,4531 181,4567 181,4640 181,4715 203,4751 203,4823 203,4898 203,4971 226,5008 226,5082 226,5154 247,5194 247,5268 247,5339 247,5378 269,5451 269,5525 269,5599 269,5633 292,5709 292,5782 292,5818 292,5891 314,5967 314,6002 314,6076 314,6151 338,6187 338,6261 338,6335 359,6371 359,6446 359,6518 359,6555 382,6629 382,6666 382,6738 382,6813 404,6850 404,6923 404,6962 404,7035 428,7071 428,7144 428,7217 428,7254 449,7328 449,7366 449,7440 471,7475 471,7551 471,7585 471,7659 494,7699 494,7733 494,7806 494,7845 516,7919 516,7955 516,7990 516,8065 539,8102 539,8138 539,8213 539,8250 561,8286 561,8361 561,8396 585,8434 585,8469 585,8544 585,8581 606,8617 606,8655 606,8692 606,8728 629,8802 629,8838 629,8876 629,8912 651,8949 651,8986 651,9023 651,9059 673,9097 673,9135 673,9169 696,9208 696,9243 696,9280 696,9317 718,9317 718,9354 718,9390 718,9428 740,9466 740,9500 740,9539 763,9574 763,9614 763,9649 786,9649 786,9686 786,9722 808,9722 808,9759 808,9797 831,9797 831,9832 831,9870 852,9870 852,9905 876,9905 876,9945 898,9980 920,9980 920,10020 943,10020 964,10020 988,10020 988,9980 1011,9980 1033,9945 1056,9905 1056,9870 1077,9870 1077,9832 1099,9797 1099,9759 1099,9722 1122,9722 1122,9686 1144,9649 1144,9614 1144,9574 1167,9539 1167,9500 1167,9466 1188,9428 1188,9390 1188,9354 1212,9317 1212,9280 1212,9243 1212,9208 1235,9208 1235,9169 1235,9135 1257,9097 1257,9059 1257,9023 1257,8986 1280,8949 1280,8876 1280,8838 1280,8802 1302,8766 1302,8728 1302,8692 1302,8655 1323,8617 1323,8544 1323,8507 1323,8469 1346,8434 1346,8361 1346,8322 1368,8286 1368,8250 1368,8176 1368,8138 1391,8102 1391,8030 1391,7990 1391,7919 1413,7882 1413,7845 1413,7771 1413,7733 1436,7659 1436,7624 1436,7585 1436,7513 1459,7475 1459,7402 1459,7366 1481,7293 1481,7254 1481,7182 1481,7108 1504,7071 1504,6997 1504,6962 1504,6886 1527,6850 1527,6777 1527,6702 1527,6666 1548,6592 1548,6555 1548,6482 1548,6407 1570,6371 1570,6298 1570,6222 1593,6187 1593,6115 1593,6040 1593,6002 1615,5930 1615,5856 1615,5818 1615,5745 1638,5671 1638,5633 1638,5560 1638,5487 1661,5451 1661,5378 1661,5302 1661,5229 1683,5194 1683,5119 1683,5046 1705,5008 1705,4934 1705,4862 1705,4788 1728,4751 1728,4677 1728,4603 1728,4567 1751,4492 1751,4418 1751,4384 1751,4308 1772,4236 1772,4161 1772,4125 1772,4049 1795,3976 1795,3941 1795,3867 1816,3794 1816,3756 1816,3684 1816,3645 1840,3570 1840,3499 1840,3462 1840,3387 1863,3314 1863,3279 1863,3204 1863,3166 1886,3094 1886,3020 1886,2983 1886,2908 1907,2873 1907,2800 1907,2762 1930,2688 1930,2652 1930,2577 1930,2542 1952,2469 1952,2431 1952,2357 1952,2320 1974,2246 1974,2210 1974,2172 1974,2100 1997,2062 1997,1989 1997,1951 1997,1915 2019,1841 2019,1803 2019,1768 2041,1731 2041,1656 2041,1620 2041,1584 2063,1510 2063,1472 2063,1436 2063,1399 2088,1364 2088,1324 2088,1253 2088,1216 2109,1179 2109,1140 2109,1105 2109,1067 2133,1033 2133,993 2133,958 2154,919 2154,885 2154,848 2154,809 2176,774 2176,736 2176,700 2176,662 2199,662 2199,627 2199,588 2199,552 2220,516 2220,478 2220,442 2244,442 2244,405 2244,369 2265,369 2265,331 2265,296 2288,257 2288,220 2311,184 2311,147 2334,147 2334,111 2356,72 2380,36 2400,36 2400,0 2422,0 2445,0 2467,36 2491,36 2491,72 2512,72 2512,111 2536,111 2536,147 2558,184 2558,220 2581,257 2581,296 2603,296 2603,331 2603,369 2624,405 2624,442 2624,478 2647,478 2647,516 2647,552 2647,588 2670,588 2670,627 2670,662 2670,700 2692,736 2692,774 2692,809 2714,848 2714,885 2714,919 2714,958 2738,993 2738,1033 2738,1067 2738,1105 2759,1140 2759,1179 2759,1216 2759,1253 2783,1289 2783,1324 2783,1364 2783,1436 2804,1472 2804,1510 2804,1547 2828,1584 2828,1656 2828,1695 2828,1731 2849,1803 2849,1841 2849,1878 2849,1951 2871,1989 2871,2026 2871,2100 2871,2136 2894,2172 2894,2246 2894,2283 2894,2357 2916,2393 2916,2469 2916,2503 2939,2577 2939,2617 2939,2688 2939,2724 2962,2800 2962,2834 2962,2908 2962,2948 2985,3020 2985,3056 2985,3131 2985,3204 3006,3239 3006,3314 3006,3352 3006,3425 3029,3499 3029,3535 3029,3610 3051,3684 3051,3718 3051,3794 3051,3830 3073,3904 3073,3976 3073,4015 3073,4087 3096,4161 3096,4236 3096,4272 3096,4346 3118,4418 3118,4456 3118,4531 3118,4603 3140,4640 3140,4715 3140,4788 3163,4862 3163,4898 3163,4971 3163,5046 3187,5082 3187,5154 3187,5229 3187,5268 3209,5339 3209,5413 3209,5487 3209,5525 3231,5599 3231,5671 3231,5709 3231,5782 3252,5856 3252,5891 3252,5967 3276,6040 3276,6076 3276,6151 3276,6222 3298,6261 3298,6335 3298,6407 3298,6446 3320,6518 3320,6592 3320,6629 3320,6702 3343,6738 3343,6813 3343,6886 3343,6923 3364,6997 3364,7035 3364,7108 3388,7144 3388,7217 3388,7254 3388,7328 3411,7366 3411,7440 3411,7475 3411,7551 3433,7585 3433,7659 3433,7699 3433,7771 3456,7806 3456,7882 3456,7919 3456,7955 3477,8030 3477,8065 3477,8102 3500,8176 3500,8213 3500,8250 3500,8322 3522,8361 3522,8396 3522,8434 3522,8507 3544,8544 3544,8581 3544,8617 3544,8655 3567,8728 3567,8766 3567,8802 3567,8838 3589,8876 3589,8912 3589,8949 3612,8986 3612,9023 3612,9059 3612,9097 3635,9135 3635,9169 3635,9208 3635,9243 3657,9280 3657,9317 3657,9354 3680,9390 3680,9428 3680,9466 3680,9500 3702,9500 3702,9539 3702,9574 3723,9614 3723,9649 3747,9686 3747,9722 3747,9759 3768,9759 3768,9797 3768,9832 3791,9832 3791,9870 3814,9905 3836,9945 3836,9980 3859,9980 3881,9980 3881,10020 3904,10020 3927,10020 3948,9980 3970,9980 3970,9945 3993,9945 3993,9905 4015,9905 4015,9870 4015,9832 4038,9832 4038,9797 4061,9759 4061,9722 4083,9686 4083,9649 4083,9614 4105,9614 4105,9574 4105,9539 4128,9500 4128,9466 4128,9428 4128,9390 4151,9390 4151,9354 4151,9317 4172,9280 4172,9243 4172,9208 4172,9169 4195,9135 4195,9097 4195,9059 4195,9023 4217,8986 4217,8949 4217,8912 4217,8876 4240,8838 4240,8802 4240,8766 4240,8728 4263,8692 4263,8617 4263,8581 4286,8544 4286,8507 4286,8469 4286,8396 4307,8361 4307,8322 4307,8286 4307,8213 4330,8176 4330,8138 4330,8065 4330,8030 4352,7990 4352,7919 4352,7882 4352,7806 4374,7771 4374,7699 4374,7659 4397,7624 4397,7551 4397,7513 4397,7440 4419,7402 4419,7328 4419,7293 4419,7217 4442,7182 4442,7108 4442,7071 4442,6997 4463,6923 4463,6886 4463,6813 4463,6777 4488,6702 4488,6629 4488,6592 4509,6518 4509,6482 4509,6407 4509,6335 4533,6298 4533,6222 4533,6151 4533,6115 4554,6040 4554,5967 4554,5930 4554,5856 4576,5782 4576,5745 4576,5671 4576,5599 4599,5525 4599,5487 4599,5413 4621,5339 4621,5302 4621,5229 4621,5154 4644,5119 4644,5046 4644,4971 4644,4898 4665,4862 4665,4788 4665,4715 4665,4677 4688,4603 4688,4531 4688,4492 4688,4418 4711,4346 4711,4272 4711,4236 4734,4161 4734,4087 4734,4049 4734,3976 4756,3904 4756,3867 4756,3794 4756,3718 4780,3684 4780,3610 4780,3535 4780,3499 4800,3425 4800,3387 4800,3314 4800,3239 4823,3204 4823,3131 4823,3094 4846,3020 4846,2983 4846,2908 4846,2834 4867,2800 4867,2724 4867,2688 4867,2617 4891,2577 4891,2503 4891,2469 4891,2393 4912,2357 4912,2320 4912,2246 4912,2210 4936,2136 4936,2100 4936,2026 4958,1989 4958,1951 4958,1878 4958,1841 4981,1803 4981,1731 4981,1695 4981,1656 5003,1620 5003,1547 5003,1510 5003,1472 5024,1436 5024,1399 5024,1324 5024,1289 5047,1253 5047,1216 5047,1179 5070,1140 5070,1105 5070,1067 5070,1033 5092,993 5092,958 5092,919 5092,885 5114,848 5114,809 5114,774 5114,736 5138,700 5138,662 5138,627 5159,588 5159,552 5159,516 5183,478 5183,442 5183,405 5204,405 5204,369 5204,331 5228,296 5228,257 5250,220 5250,184 5271,147 5271,111 5294,111 5294,72 5316,72 5316,36 5339,36 5362,0 5384,0 5406,0 5406,36 5429,36 5451,36 5451,72 5474,111 5474,147 5496,147 5496,184 5518,184 5518,220 5518,257 5540,257 5540,296 5540,331 5563,369 5563,405 5587,442 5587,478 5587,516 5609,552 5609,588 5609,627 5631,662 5631,700 5631,736 5653,774 5653,809 5653,848 5653,885 5676,919 5676,958 5676,993 5676,1033 5698,1067 5698,1105 5698,1140 5698,1179 5720,1216 5720,1253 5720,1289 5742,1364 5742,1399 5742,1436 5742,1472 5764,1510 5764,1584 5764,1620 5764,1656 5788,1695 5788,1768 5788,1803 5788,1841 5811,1915 5811,1951 5811,1989 5811,2062 5833,2100 5833,2136 5833,2210 5856,2246 5856,2320 5856,2357 5856,2431 5878,2469 5878,2542 5878,2577 5878,2652 5900,2688 5900,2762 5900,2800 5900,2873 5922,2908 5922,2983 5922,3020 5922,3094 5944,3131 5944,3204 5944,3279 5944,3314 5967,3387 5967,3425 5967,3499 5989,3570 5989,3610 5989,3684 5989,3756 6012,3794 6012,3867 6012,3941 6012,3976 6035,4049 6035,4125 6035,4161 6035,4236 6057,4308 6057,4346 6057,4418 6057,4492 6080,4531 6080,4603 6080,4677 6103,4751 6103,4788 6103,4862 6103,4934 6123,4971 6123,5046 6123,5119 6123,5154 6147,5229 6147,5302 6147,5378 6147,5413 6168,5487 6168,5560 6168,5599 6168,5671 6191,5745 6191,5782 6191,5856 6214,5930 6214,5967 6214,6040 6214,6115 6236,6151 6236,6222 6236,6298 6236,6335 6259,6407 6259,6482 6259,6518 6259,6592 6282,6666 6282,6702 6282,6777 6282,6813 6304,6886 6304,6962 6304,6997 6327,7071 6327,7108 6327,7182 6327,7217 6348,7293 6348,7328 6348,7402 6348,7440 6370,7513 6370,7551 6370,7624 6370,7659 6393,7733 6393,7771 6393,7845 6393,7882 6415,7919 6415,7990 6415,8030 6439,8065 6439,8138 6439,8176 6439,8213 6460,8286 6460,8322 6460,8361 6460,8396 6483,8469 6483,8507 6483,8544 6483,8581 6506,8655 6506,8692 6506,8728 6506,8766 6528,8802 6528,8838 6528,8876 6551,8912 6551,8949 6551,8986 6551,9023 6572,9059 6572,9097 6572,9135 6572,9169 6595,9208 6595,9243 6595,9280 6595,9317 6617,9354 6617,9390 6617,9428 6640,9466 6640,9500 6640,9539 6663,9539 6663,9574 6663,9614 6686,9649 6686,9686 6686,9722 6707,9722 6707,9759 6707,9797 6730,9797 6730,9832 6730,9870 6752,9870 6752,9905 6774,9905 6774,9945 6797,9945 6797,9980 6818,9980 6818,10020 6842,10020 6863,10020 6888,10020 6888,9980 6910,9980 6933,9945 6933,9905 6954,9905 6954,9870 6977,9870 6977,9832 6999,9797 6999,9759 7021,9722 7021,9686 7021,9649 7044,9649 7044,9614 7044,9574 7065,9539 7065,9500 7065,9466 7088,9428 7088,9390 7088,9354 7111,9354 7111,9317 7111,9280 7111,9243 7135,9208 7135,9169 7135,9135 7135,9097 7156,9059 7156,9023 7156,8986 7156,8949 7180,8912 7180,8876 7180,8838 7180,8802 7200,8766 7200,8692 7200,8655 7223,8617 7223,8581 7223,8544 7223,8507 7246,8434 7246,8396 7246,8361 7246,8286 7268,8250 7268,8213 7268,8176 7268,8102 7291,8065 7291,8030 7291,7955 7291,7919 7313,7845 7313,7806 7313,7771 7336,7699 7336,7659 7336,7585 7336,7551 7358,7475 7358,7440 7358,7366 7358,7328 7381,7254 7381,7217 7381,7144 7381,7108 7403,7035 7403,6997 7403,6923 7403,6850 7424,6813 7424,6738 7424,6702 7447,6629 7447,6555 7447,6518 7447,6446 7470,6371 7470,6335 7470,6261 7470,6222 7492,6151 7492,6076 7492,6040 7492,5967 7515,5891 7515,5856 7515,5782 7515,5709 7538,5633 7538,5599 7538,5525 7559,5451 7559,5413 7559,5339 7559,5268 7583,5229 7583,5154 7583,5082 7583,5008 7604,4971 7604,4898 7604,4823 7604,4788 7628,4715 7628,4640 7628,4567 7628,4531 7650,4456 7650,4384 7650,4346 7671,4272 7671,4198 7671,4161 7671,4087 7694,4015 7694,3976 7694,3904 7694,3830 7716,3794 7716,3718 7716,3645 7716,3610 7739,3535 7739,3462 7739,3425 7739,3352 7763,3314 7763,3239 7763,3166 7784,3131 7784,3056 7784,3020 7784,2948 7807,2908 7807,2834 7807,2762 7807,2724 7829,2652 7829,2617 7829,2542 7829,2503 7851,2431 7851,2393 7851,2357 7851,2283 7874,2246 7874,2172 7874,2136 7896,2100 7896,2026 7896,1989 7896,1915 7918,1878 7918,1841 7918,1768 7918,1731 7941,1695 7941,1656 7941,1584 7941,1547 7963,1510 7963,1472 7963,1399 7963,1364 7987,1324 7987,1289 7987,1253 8009,1216 8009,1179 8009,1140 8009,1067 8031,1033 8031,993 8031,958 8031,919 8053,885 8053,848 8053,809 8076,774 8076,736 8076,700 8076,662 8098,627 8098,588 8120,552 8120,516 8120,478 8142,442 8142,405 8142,369 8165,331 8165,296 8188,257 8188,220 8188,184 8211,184 8211,147 8233,147 8233,111 8256,72 8278,36 8300,36 8300,0 8322,0 8345,0 8367,0 8367,36 8389,36 8389,72 8412,72 8412,111 8435,111 8435,147 8457,147 8457,184 8457,220 8480,220 8480,257 8480,296 8502,296 8502,331 8502,369 8523,405 8523,442 8523,478 8547,516 8547,552 8569,588 8569,627 8569,662 8569,700 8592,700 8592,736 8592,774 8592,809 8614,848 8614,885 8614,919 8614,958 8636,993 8636,1033 8636,1067 8636,1105 8659,1140 8659,1179 8659,1216 8682,1289 8682,1324 8682,1364 8682,1399 8704,1436 8704,1472 8704,1547 8704,1584 8727,1620 8727,1656 8727,1731 8727,1768 8748,1803 8748,1878 8748,1915 8748,1951 8770,2026 8770,2062 8770,2100 8794,2172 8794,2210 8794,2283 8794,2320 8815,2357 8815,2431 8815,2469 8815,2542 8839,2577 8839,2652 8839,2688 8839,2762 8860,2800 8860,2873 8860,2948 8860,2983 8883,3056 8883,3094 8883,3166 8906,3204 8906,3279 8906,3352 8906,3387 8928,3462 8928,3499 8928,3570 8928,3645 8951,3684 8951,3756 8951,3830 8951,3867 8973,3941 8973,4015 8973,4049 8973,4125 8995,4198 8995,4236 8995,4308 9017,4384 9017,4418 9017,4492 9017,4567 9040,4640 9040,4677 9040,4751 9040,4823 9063,4862 9063,4934 9063,5008 9063,5046 9086,5119 9086,5194 9086,5268 9086,5302 9107,5378 9107,5451 9107,5487 9131,5560 9131,5633 9131,5671 9131,5745 9152,5818 9152,5891 9152,5930 9152,6002 9174,6076 9174,6115 9174,6187 9174,6261 9198,6298 9198,6371 9198,6446 9198,6482 9218,6555 9218,6592 9218,6666 9242,6738 9242,6777 9242,6850 9242,6886 9263,6962 9263,7035 9263,7071 9263,7144 9288,7182 9288,7254 9288,7293 9288,7366 9310,7402 9310,7475 9310,7513 9310,7585 9333,7624 9333,7699 9333,7733 9354,7771 9354,7845 9354,7882 9354,7955 9377,7990 9377,8030 9377,8102 9377,8138 9399,8176 9399,8250 9399,8286 9399,8322 9421,8396 9421,8434 9421,8469 9421,8507 9444,8544 9444,8617 9444,8655 9465,8692 9465,8728 9465,8766 9465,8802 9488,8876 9488,8912 9488,8949 9488,8986 9511,9023 9511,9059 9511,9097 9511,9135 9535,9169 9535,9208 9535,9243 9556,9280 9556,9317 9556,9354 9580,9390 9580,9428 9580,9466 9601,9500 9601,9539 9601,9574 9623,9614 9623,9649 9623,9686 9646,9686 9646,9722 9646,9759 9668,9797 9668,9832 9691,9832 9691,9870 9713,9905 9713,9945 9736,9945 9736,9980 9758,9980 9781,9980 9781,10020 9803,10020 9826,10020 9826,9980 9847,9980 9870,9980 9870,9945 9892,9945 9892,9905 9915,9905 9915,9870 9938,9832 9938,9797 9959,9759 9959,9722 9959,9686 9983,9686 9983,9649 9983,9614 10005,9574 10005,9539 10028,9500 10028,9466 10028,9428 10050,9390 10050,9354 10050,9317 10050,9280 10071,9280 10071,9243 10071,9208 10071,9169 10094,9135 10094,9097 10094,9059 10094,9023 10116,8986 10116,8949 10116,8912 10139,8876 10139,8838 10139,8766 10139,8728 10163,8692 10163,8655 10163,8617 10163,8581 10184,8507 10184,8469 10184,8434 10184,8396 10207,8322 10207,8286 10207,8250 10207,8213 10230,8138 10230,8102 10230,8065 10251,7990 10251,7955 10251,7882 10251,7845 10274,7806 10274,7733 10274,7699 10274,7624 10295,7585 10295,7513 10295,7475 10295,7402 10318,7366 10318,7293 10318,7254 10318,7182 10341,7144 10341,7071 10341,7035 10363,6962 10363,6923 10363,6850 10363,6777 10387,6738 10387,6666 10387,6629 10387,6555 10409,6482 10409,6446 10409,6371 10409,6298 10431,6261 10431,6187 10431,6115 10431,6076 10454,6002 10454,5930 10454,5891 10476,5818 10476,5745 10476,5709 10476,5633 10498,5560 10498,5525 10498,5451 10498,5378 10520,5339 10520,5268 10520,5194 10520,5119 10542,5082 10542,5008 10542,4934 10542,4898 10565,4823 10565,4751 10565,4677 10588,4640 10588,4567 10588,4492 10588,4456 10611,4384 10611,4308 10611,4272 10611,4198 10634,4125 10634,4087 10634,4015 10634,3941 10656,3904 10656,3830 10656,3756 10656,3718 10678,3645 10678,3570 10678,3535 10700,3462 10700,3387 10700,3352 10700,3279 10722,3239 10722,3166 10722,3094 10722,3056 10745,2983 10745,2948 10745,2873 10745,2834 10767,2762 10767,2724 10767,2652 10767,2617 10789,2542 10789,2503 10789,2431 10812,2393 10812,2320 10812,2283 10812,2210 10835,2172 10835,2136 10835,2062 10835,2026 10858,1951 10858,1915 10858,1878 10858,1803 10880,1768 10880,1731 10880,1695 10880,1620 10902,1584 10902,1547 10902,1510 10923,1436 10923,1399 10923,1364 10923,1324 10947,1289 10947,1253 10947,1179 10947,1140 10969,1105 10969,1067 10969,1033 10969,993 10992,958 10992,919 10992,885 10992,848 11014,809 11014,774 11014,736 11037,736 11037,700 11037,662 11037,627 11059,588 11059,552 11059,516 11082,478 11082,442 11082,405 11104,369 11104,331 11127,296 11127,257 11148,220 11148,184 11170,147 11170,111 11194,111 11194,72 11215,72 11215,36 11239,36 11261,36 11261,0 11284,0 11306,0 11306,36 11328,36 11351,72 11373,72 11373,111 11395,147 11395,184 11417,184 11417,220 11417,257 11440,257 11440,296 11440,331 11463,369 11463,405 11487,442 11487,478 11487,516 11507,552 11507,588 11507,627 11531,662 11531,700 11531,736 11531,774 11552,774 11552,809 11552,848 11552,885 11574,919 11574,958 11574,993 11598,1033 11598,1067 11598,1105 11598,1140 11618,1216 11618,1253 11618,1289 11618,1324 11642,1364 11642,1399 11642,1472 11642,1510 11664,1547 11664,1584 11664,1620 11664,1695 11688,1731 11688,1768 11688,1841 11710,1878 11710,1915 11710,1989 11710,2026 11733,2062 11733,2136 11733,2172 11733,2246 11754,2283 11754,2320 11754,2393 11754,2431 11777,2503 11777,2542 11777,2617 11777,2652 11800,2724 11800,2762">
            <text:p/>
          </draw:polyline>
          <draw:g>
            <draw:polyline draw:style-name="gr69" draw:text-style-name="P8" draw:layer="layout" svg:width="11.799cm" svg:height="7.516cm" svg:x="15.45cm" svg:y="7.742cm" svg:viewBox="0 0 11800 7517" draw:points="0,297 0,332 22,332 22,370 22,405 45,444 45,480 45,516 67,516 67,553 67,590 91,628 91,664 91,701 112,736 112,776 136,811 136,850 136,884 136,921 157,921 157,960 157,995 157,1033 181,1069 181,1107 181,1142 181,1181 203,1215 203,1253 203,1291 226,1326 226,1364 226,1400 247,1438 247,1473 247,1512 247,1549 269,1584 269,1622 269,1697 269,1733 292,1769 292,1804 292,1843 292,1880 314,1916 314,1953 314,1989 314,2028 338,2100 338,2137 338,2174 359,2211 359,2248 359,2284 359,2359 382,2395 382,2431 382,2468 382,2505 404,2579 404,2617 404,2653 404,2690 428,2764 428,2799 428,2836 428,2875 449,2910 449,2984 449,3022 471,3057 471,3133 471,3167 471,3206 494,3241 494,3315 494,3353 494,3388 516,3427 516,3501 516,3537 516,3572 539,3647 539,3684 539,3720 539,3759 561,3833 561,3869 561,3907 585,3944 585,4018 585,4052 585,4090 606,4164 606,4201 606,4238 606,4275 629,4349 629,4387 629,4421 629,4459 651,4532 651,4570 651,4606 651,4642 673,4718 673,4752 673,4791 696,4826 696,4901 696,4937 696,4974 718,5011 718,5049 718,5122 718,5157 740,5197 740,5232 740,5270 740,5342 763,5380 763,5416 763,5454 763,5488 786,5528 786,5563 786,5602 808,5674 808,5712 808,5748 808,5785 831,5821 831,5859 831,5894 831,5933 852,5967 852,6005 852,6043 852,6079 876,6116 876,6154 876,6190 876,6225 898,6264 898,6301 898,6336 920,6374 920,6410 920,6449 920,6485 943,6485 943,6521 943,6558 943,6595 964,6632 964,6669 964,6705 988,6741 988,6780 988,6816 1011,6852 1011,6889 1033,6926 1033,6964 1033,7000 1056,7038 1056,7072 1056,7111 1077,7111 1077,7147 1077,7184 1099,7184 1099,7220 1099,7257 1122,7257 1122,7296 1144,7331 1144,7369 1167,7369 1167,7405 1188,7405 1188,7443 1212,7443 1212,7478 1235,7478 1257,7478 1257,7517 1280,7517 1302,7517 1323,7517 1323,7478 1346,7478 1368,7478 1368,7443 1391,7443 1391,7405 1413,7405 1413,7369 1413,7331 1436,7331 1436,7296 1459,7257 1481,7220 1481,7184 1481,7147 1504,7147 1504,7111 1504,7072 1527,7072 1527,7038 1527,7000 1548,6964 1548,6926 1548,6889 1570,6852 1570,6816 1593,6780 1593,6741 1593,6705 1615,6669 1615,6632 1615,6595 1615,6558 1638,6558 1638,6521 1638,6485 1638,6449 1661,6410 1661,6374 1661,6336 1661,6301 1683,6264 1683,6225 1705,6190 1705,6154 1705,6116 1705,6079 1728,6043 1728,6005 1728,5933 1728,5894 1751,5859 1751,5821 1751,5785 1751,5748 1772,5712 1772,5674 1772,5636 1772,5602 1795,5563 1795,5528 1795,5454 1816,5416 1816,5380 1816,5342 1816,5305 1840,5270 1840,5197 1840,5157 1840,5122 1863,5085 1863,5049 1863,4974 1863,4937 1886,4901 1886,4865 1886,4826 1886,4752 1907,4718 1907,4680 1907,4642 1930,4570 1930,4532 1930,4495 1930,4459 1952,4387 1952,4349 1952,4311 1952,4275 1974,4201 1974,4164 1974,4128 1974,4052 1997,4018 1997,3979 1997,3944 1997,3869 2019,3833 2019,3796 2019,3720 2041,3684 2041,3647 2041,3612 2041,3537 2063,3501 2063,3464 2063,3427 2063,3353 2088,3315 2088,3281 2088,3206 2088,3167 2109,3133 2109,3096 2109,3022 2109,2984 2133,2948 2133,2910 2133,2836 2154,2799 2154,2764 2154,2726 2154,2653 2176,2617 2176,2579 2176,2544 2176,2505 2199,2431 2199,2395 2199,2359 2199,2320 2220,2284 2220,2211 2220,2174 2220,2137 2244,2100 2244,2064 2244,2028 2265,1989 2265,1916 2265,1880 2265,1843 2288,1804 2288,1769 2288,1733 2288,1697 2311,1658 2311,1622 2311,1584 2311,1549 2334,1512 2334,1473 2334,1438 2334,1400 2356,1364 2356,1326 2356,1291 2380,1253 2380,1215 2380,1181 2380,1142 2400,1107 2400,1069 2400,1033 2400,995 2422,995 2422,960 2422,921 2422,884 2445,850 2445,811 2445,776 2467,736 2467,701 2491,664 2491,628 2491,590 2512,553 2512,516 2512,480 2536,480 2536,444 2536,405 2558,370 2558,332 2581,297 2581,259 2603,259 2603,222 2603,185 2624,185 2624,149 2647,149 2647,113 2670,74 2692,38 2714,38 2738,0 2759,0 2783,0 2804,38 2828,38 2849,74 2871,113 2871,149 2894,149 2894,185 2916,185 2916,222 2939,259 2939,297 2962,332 2962,370 2985,405 2985,444 3006,480 3006,516 3006,553 3029,590 3029,628 3051,664 3051,701 3051,736 3073,776 3073,811 3073,850 3096,884 3096,921 3096,960 3118,995 3118,1033 3118,1069 3118,1107 3140,1142 3140,1181 3140,1215 3163,1253 3163,1291 3163,1326 3163,1364 3187,1400 3187,1438 3187,1473 3187,1512 3209,1549 3209,1584 3209,1622 3209,1658 3231,1697 3231,1733 3231,1769 3231,1804 3252,1843 3252,1880 3252,1916 3276,1989 3276,2028 3276,2064 3276,2100 3298,2137 3298,2174 3298,2211 3298,2284 3320,2320 3320,2359 3320,2395 3320,2431 3343,2505 3343,2544 3343,2579 3343,2617 3364,2653 3364,2726 3364,2764 3388,2799 3388,2836 3388,2910 3388,2948 3411,2984 3411,3022 3411,3096 3411,3133 3433,3167 3433,3206 3433,3281 3433,3315 3456,3353 3456,3388 3456,3464 3456,3501 3477,3537 3477,3612 3477,3647 3500,3684 3500,3720 3500,3796 3500,3833 3522,3869 3522,3944 3522,3979 3522,4018 3544,4052 3544,4128 3544,4164 3544,4201 3567,4238 3567,4311 3567,4349 3567,4387 3589,4421 3589,4495 3589,4532 3612,4570 3612,4606 3612,4680 3612,4718 3635,4752 3635,4791 3635,4865 3635,4901 3657,4937 3657,4974 3657,5049 3657,5085 3680,5122 3680,5157 3680,5197 3680,5232 3702,5305 3702,5342 3702,5380 3723,5416 3723,5454 3723,5488 3723,5563 3747,5602 3747,5636 3747,5674 3747,5712 3768,5748 3768,5785 3768,5821 3768,5859 3791,5894 3791,5933 3791,5967 3791,6005 3814,6043 3814,6079 3814,6116 3836,6154 3836,6190 3836,6225 3836,6264 3859,6301 3859,6336 3859,6374 3859,6410 3881,6449 3881,6485 3881,6521 3881,6558 3904,6558 3904,6595 3904,6632 3904,6669 3927,6705 3927,6741 3948,6780 3948,6816 3948,6852 3970,6889 3970,6926 3970,6964 3993,7000 3993,7038 3993,7072 4015,7072 4015,7111 4015,7147 4038,7147 4038,7184 4061,7220 4061,7257 4083,7296 4083,7331 4105,7331 4105,7369 4128,7405 4128,7443 4151,7443 4172,7478 4195,7478 4195,7517 4217,7517 4240,7517 4263,7517 4286,7478 4307,7478 4307,7443 4330,7443 4330,7405 4352,7405 4352,7369 4374,7369 4374,7331 4397,7331 4397,7296 4397,7257 4419,7257 4419,7220 4419,7184 4442,7184 4442,7147 4442,7111 4463,7111 4463,7072 4463,7038 4488,7000 4488,6964 4509,6926 4509,6889 4509,6852 4533,6816 4533,6780 4533,6741 4554,6705 4554,6669 4554,6632 4576,6595 4576,6558 4576,6521 4599,6485 4599,6449 4599,6410 4621,6374 4621,6336 4621,6301 4621,6264 4644,6225 4644,6190 4644,6154 4644,6116 4665,6079 4665,6043 4665,6005 4665,5967 4688,5933 4688,5894 4688,5859 4688,5821 4711,5785 4711,5748 4711,5712 4734,5674 4734,5636 4734,5563 4734,5528 4756,5488 4756,5454 4756,5416 4756,5380 4780,5342 4780,5270 4780,5232 4780,5197 4800,5157 4800,5122 4800,5085 4800,5011 4823,4974 4823,4937 4823,4901 4846,4826 4846,4791 4846,4752 4846,4718 4867,4680 4867,4606 4867,4570 4867,4532 4891,4495 4891,4421 4891,4387 4891,4349 4912,4275 4912,4238 4912,4201 4912,4164 4936,4090 4936,4052 4936,4018 4958,3979 4958,3907 4958,3869 4958,3833 4981,3759 4981,3720 4981,3684 4981,3647 5003,3572 5003,3537 5003,3501 5003,3464 5024,3388 5024,3353 5024,3315 5024,3241 5047,3206 5047,3167 5047,3133 5070,3057 5070,3022 5070,2984 5070,2948 5092,2875 5092,2836 5092,2799 5092,2764 5114,2690 5114,2653 5114,2617 5114,2579 5138,2544 5138,2468 5138,2431 5138,2395 5159,2359 5159,2320 5159,2248 5183,2211 5183,2174 5183,2137 5183,2100 5204,2064 5204,1989 5204,1953 5204,1916 5228,1880 5228,1843 5228,1804 5228,1769 5250,1733 5250,1697 5250,1658 5250,1622 5271,1549 5271,1512 5271,1473 5294,1438 5294,1400 5294,1364 5294,1326 5316,1291 5316,1253 5316,1215 5339,1181 5339,1142 5339,1107 5339,1069 5362,1033 5362,995 5362,960 5362,921 5384,921 5384,884 5384,850 5406,811 5406,776 5406,736 5429,701 5429,664 5429,628 5451,590 5451,553 5451,516 5474,516 5474,480 5474,444 5496,405 5496,370 5518,370 5518,332 5518,297 5540,259 5540,222 5563,222 5563,185 5587,149 5587,113 5609,113 5609,74 5631,74 5631,38 5653,38 5676,38 5676,0 5698,0 5720,0 5742,0 5742,38 5764,38 5788,38 5788,74 5811,74 5811,113 5833,113 5833,149 5856,149 5856,185 5878,222 5878,259 5900,297 5900,332 5922,370 5922,405 5944,444 5944,480 5944,516 5967,553 5967,590 5989,628 5989,664 5989,701 6012,701 6012,736 6012,776 6012,811 6035,850 6035,884 6035,921 6057,960 6057,995 6057,1033 6080,1069 6080,1107 6080,1142 6103,1181 6103,1215 6103,1253 6103,1291 6123,1326 6123,1364 6123,1400 6123,1438 6147,1473 6147,1512 6147,1549 6147,1584 6168,1622 6168,1658 6168,1697 6168,1733 6191,1769 6191,1804 6191,1843 6214,1916 6214,1953 6214,1989 6214,2028 6236,2064 6236,2100 6236,2137 6236,2211 6259,2248 6259,2284 6259,2320 6259,2359 6282,2395 6282,2468 6282,2505 6282,2544 6304,2579 6304,2617 6304,2690 6327,2726 6327,2764 6327,2799 6327,2875 6348,2910 6348,2948 6348,2984 6348,3057 6370,3096 6370,3133 6370,3167 6370,3241 6393,3281 6393,3315 6393,3353 6393,3427 6415,3464 6415,3501 6415,3572 6439,3612 6439,3647 6439,3684 6439,3759 6460,3796 6460,3833 6460,3907 6460,3944 6483,3979 6483,4018 6483,4090 6483,4128 6506,4164 6506,4201 6506,4275 6506,4311 6528,4349 6528,4421 6528,4459 6551,4495 6551,4532 6551,4606 6551,4642 6572,4680 6572,4718 6572,4791 6572,4826 6595,4865 6595,4901 6595,4937 6595,5011 6617,5049 6617,5085 6617,5122 6617,5157 6640,5232 6640,5270 6640,5305 6663,5342 6663,5380 6663,5416 6663,5488 6686,5528 6686,5563 6686,5602 6686,5636 6707,5674 6707,5712 6707,5748 6707,5785 6730,5821 6730,5894 6730,5933 6730,5967 6752,6005 6752,6043 6752,6079 6774,6116 6774,6154 6774,6190 6774,6225 6797,6264 6797,6301 6797,6336 6818,6374 6818,6410 6818,6449 6818,6485 6842,6521 6842,6558 6842,6595 6863,6632 6863,6669 6863,6705 6888,6741 6888,6780 6888,6816 6910,6852 6910,6889 6910,6926 6933,6964 6933,7000 6954,7038 6954,7072 6954,7111 6977,7111 6977,7147 6977,7184 6999,7184 6999,7220 6999,7257 7021,7257 7021,7296 7044,7331 7044,7369 7065,7369 7065,7405 7088,7405 7088,7443 7111,7443 7111,7478 7135,7478 7156,7517 7180,7517 7200,7517 7223,7517 7223,7478 7246,7478 7268,7443 7291,7443 7291,7405 7313,7369 7336,7331 7336,7296 7358,7296 7358,7257 7358,7220 7381,7220 7381,7184 7381,7147 7403,7147 7403,7111 7403,7072 7424,7038 7424,7000 7447,6964 7447,6926 7447,6889 7470,6889 7470,6852 7470,6816 7470,6780 7492,6780 7492,6741 7492,6705 7492,6669 7515,6669 7515,6632 7515,6595 7515,6558 7538,6521 7538,6485 7538,6449 7559,6449 7559,6410 7559,6374 7559,6336 7583,6301 7583,6264 7583,6225 7583,6190 7604,6154 7604,6116 7604,6079 7604,6043 7628,6005 7628,5967 7628,5933 7628,5894 7650,5859 7650,5821 7650,5785 7671,5748 7671,5712 7671,5636 7671,5602 7694,5563 7694,5528 7694,5488 7694,5454 7716,5416 7716,5342 7716,5305 7716,5270 7739,5232 7739,5197 7739,5157 7739,5085 7763,5049 7763,5011 7763,4974 7784,4937 7784,4865 7784,4826 7784,4791 7807,4752 7807,4680 7807,4642 7807,4606 7829,4570 7829,4495 7829,4459 7829,4421 7851,4387 7851,4311 7851,4275 7851,4238 7874,4201 7874,4128 7874,4090 7896,4052 7896,4018 7896,3944 7896,3907 7918,3869 7918,3796 7918,3759 7918,3720 7941,3684 7941,3612 7941,3572 7941,3537 7963,3464 7963,3427 7963,3388 7963,3353 7987,3281 7987,3241 7987,3206 8009,3167 8009,3096 8009,3057 8009,3022 8031,2984 8031,2910 8031,2875 8031,2836 8053,2799 8053,2726 8053,2690 8053,2653 8076,2617 8076,2544 8076,2505 8076,2468 8098,2431 8098,2395 8098,2320 8120,2284 8120,2248 8120,2211 8120,2174 8142,2137 8142,2064 8142,2028 8142,1989 8165,1953 8165,1916 8165,1880 8165,1843 8188,1804 8188,1769 8188,1697 8188,1658 8211,1622 8211,1584 8211,1549 8233,1512 8233,1473 8233,1438 8233,1400 8256,1364 8256,1326 8256,1291 8256,1253 8278,1215 8278,1181 8278,1142 8300,1107 8300,1069 8300,1033 8300,995 8322,960 8322,921 8322,884 8345,884 8345,850 8345,811 8345,776 8367,736 8367,701 8367,664 8389,628 8389,590 8389,553 8412,553 8412,516 8412,480 8435,444 8435,405 8457,370 8457,332 8480,297 8480,259 8502,222 8502,185 8523,185 8523,149 8547,113 8569,113 8569,74 8592,74 8592,38 8614,38 8614,0 8636,0 8659,0 8682,0 8704,0 8704,38 8727,38 8727,74 8748,74 8770,113 8794,149 8794,185 8815,185 8815,222 8839,259 8839,297 8860,332 8860,370 8883,405 8883,444 8906,480 8906,516 8906,553 8928,553 8928,590 8928,628 8951,664 8951,701 8951,736 8973,776 8973,811 8973,850 8973,884 8995,884 8995,921 8995,960 9017,995 9017,1033 9017,1069 9017,1107 9040,1107 9040,1142 9040,1181 9040,1215 9063,1253 9063,1291 9063,1326 9063,1364 9086,1400 9086,1438 9086,1473 9086,1512 9107,1549 9107,1584 9107,1622 9131,1658 9131,1697 9131,1733 9131,1804 9152,1843 9152,1880 9152,1916 9152,1953 9174,1989 9174,2028 9174,2064 9174,2100 9198,2174 9198,2211 9198,2248 9198,2284 9218,2320 9218,2395 9218,2431 9242,2468 9242,2505 9242,2544 9242,2617 9263,2653 9263,2690 9263,2726 9263,2764 9288,2836 9288,2875 9288,2910 9288,2948 9310,3022 9310,3057 9310,3096 9310,3133 9333,3206 9333,3241 9333,3281 9354,3353 9354,3388 9354,3427 9354,3464 9377,3537 9377,3572 9377,3612 9377,3647 9399,3720 9399,3759 9399,3796 9399,3869 9421,3907 9421,3944 9421,3979 9421,4052 9444,4090 9444,4128 9444,4201 9465,4238 9465,4275 9465,4311 9465,4387 9488,4421 9488,4459 9488,4495 9488,4570 9511,4606 9511,4642 9511,4680 9511,4752 9535,4791 9535,4826 9535,4865 9535,4901 9556,4974 9556,5011 9556,5049 9580,5085 9580,5157 9580,5197 9580,5232 9601,5270 9601,5305 9601,5342 9601,5416 9623,5454 9623,5488 9623,5528 9623,5563 9646,5602 9646,5636 9646,5674 9646,5748 9668,5785 9668,5821 9668,5859 9691,5894 9691,5933 9691,5967 9691,6005 9713,6043 9713,6079 9713,6116 9713,6154 9736,6190 9736,6225 9736,6264 9736,6301 9758,6336 9758,6374 9758,6410 9781,6449 9781,6485 9781,6521 9803,6558 9803,6595 9803,6632 9826,6669 9826,6705 9826,6741 9826,6780 9847,6780 9847,6816 9847,6852 9847,6889 9870,6889 9870,6926 9870,6964 9892,7000 9892,7038 9915,7072 9915,7111 9915,7147 9938,7147 9938,7184 9938,7220 9959,7220 9959,7257 9959,7296 9983,7296 9983,7331 10005,7369 10028,7405 10028,7443 10050,7443 10071,7478 10094,7478 10094,7517 10116,7517 10139,7517 10163,7517 10184,7478 10207,7478 10207,7443 10230,7443 10230,7405 10251,7405 10251,7369 10274,7369 10274,7331 10295,7296 10295,7257 10318,7257 10318,7220 10318,7184 10341,7184 10341,7147 10363,7111 10363,7072 10363,7038 10387,7038 10387,7000 10387,6964 10409,6926 10409,6889 10409,6852 10431,6816 10431,6780 10431,6741 10454,6705 10454,6669 10454,6632 10476,6632 10476,6595 10476,6558 10476,6521 10498,6485 10498,6449 10498,6410 10498,6374 10520,6374 10520,6336 10520,6301 10520,6264 10542,6225 10542,6190 10542,6154 10542,6116 10565,6079 10565,6043 10565,6005 10588,5967 10588,5933 10588,5894 10588,5859 10611,5821 10611,5748 10611,5712 10611,5674 10634,5636 10634,5602 10634,5563 10634,5528 10656,5488 10656,5454 10656,5380 10656,5342 10678,5305 10678,5270 10678,5232 10700,5197 10700,5122 10700,5085 10700,5049 10722,5011 10722,4974 10722,4901 10722,4865 10745,4826 10745,4791 10745,4718 10745,4680 10767,4642 10767,4606 10767,4532 10767,4495 10789,4459 10789,4421 10789,4349 10812,4311 10812,4275 10812,4238 10812,4164 10835,4128 10835,4090 10835,4018 10835,3979 10858,3944 10858,3907 10858,3833 10858,3796 10880,3759 10880,3720 10880,3647 10880,3612 10902,3572 10902,3501 10902,3464 10923,3427 10923,3388 10923,3315 10923,3281 10947,3241 10947,3206 10947,3133 10947,3096 10969,3057 10969,2984 10969,2948 10969,2910 10992,2875 10992,2799 10992,2764 10992,2726 11014,2690 11014,2653 11014,2579 11037,2544 11037,2505 11037,2468 11037,2431 11059,2359 11059,2320 11059,2284 11059,2248 11082,2211 11082,2137 11082,2100 11082,2064 11104,2028 11104,1989 11104,1953 11104,1916 11127,1880 11127,1804 11127,1769 11148,1733 11148,1697 11148,1658 11148,1622 11170,1584 11170,1549 11170,1512 11170,1473 11194,1438 11194,1400 11194,1364 11194,1326 11215,1291 11215,1253 11215,1215 11215,1181 11239,1142 11239,1107 11239,1069 11261,1069 11261,1033 11261,995 11261,960 11284,921 11284,884 11284,850 11306,811 11306,776 11306,736 11306,701 11328,701 11328,664 11328,628 11351,590 11351,553 11373,516 11373,480 11373,444 11395,405 11395,370 11417,332 11417,297 11440,259 11440,222 11463,185 11487,149 11487,113 11507,113 11507,74 11531,74 11531,38 11552,38 11574,38 11574,0 11598,0 11618,0 11642,0 11642,38 11664,38 11688,38 11688,74 11710,74 11710,113 11733,113 11733,149 11754,149 11754,185 11754,222 11777,222 11777,259 11800,297">
              <text:p/>
            </draw:polyline>
          </draw:g>
          <draw:polyline draw:style-name="gr70" draw:text-style-name="P8" draw:layer="layout" svg:width="11.799cm" svg:height="16.424cm" svg:x="15.45cm" svg:y="3.288cm" svg:viewBox="0 0 11800 16425" draw:points="0,2540 0,2614 22,2687 22,2760 22,2836 22,2909 45,2984 45,3056 45,3167 45,3240 67,3315 67,3388 67,3500 67,3571 91,3646 91,3756 91,3831 91,3904 112,4013 112,4089 112,4197 136,4271 136,4383 136,4454 136,4568 157,4640 157,4751 157,4824 157,4934 181,5007 181,5119 181,5230 181,5304 203,5414 203,5524 203,5597 203,5707 226,5818 226,5892 226,6004 247,6112 247,6187 247,6297 247,6408 269,6518 269,6591 269,6702 269,6814 292,6922 292,6998 292,7107 292,7219 314,7329 314,7440 314,7511 314,7622 338,7735 338,7844 338,7955 359,8027 359,8138 359,8250 359,8358 382,8469 382,8543 382,8655 382,8764 404,8874 404,8986 404,9060 404,9171 428,9279 428,9391 428,9502 428,9575 449,9686 449,9796 449,9906 471,9981 471,10090 471,10201 471,10312 494,10386 494,10497 494,10606 494,10679 516,10789 516,10903 516,10975 516,11086 539,11194 539,11269 539,11380 539,11454 561,11565 561,11673 561,11748 585,11859 585,11932 585,12042 585,12116 606,12227 606,12301 606,12373 606,12484 629,12558 629,12670 629,12743 629,12818 651,12926 651,13001 651,13074 651,13149 673,13257 673,13332 673,13405 696,13480 696,13554 696,13626 696,13737 718,13811 718,13885 718,13957 718,14031 740,14106 740,14177 740,14253 740,14288 763,14362 763,14437 763,14510 763,14584 786,14657 786,14693 786,14768 808,14841 808,14878 808,14952 808,15024 831,15063 831,15135 831,15172 831,15248 852,15283 852,15357 852,15395 852,15430 876,15503 876,15540 876,15579 876,15614 898,15688 898,15726 898,15761 920,15800 920,15837 920,15872 920,15910 943,15945 943,15985 943,16019 943,16057 964,16092 964,16131 964,16168 988,16205 988,16241 988,16277 1011,16277 1011,16316 1033,16351 1033,16388 1056,16388 1056,16425 1077,16425 1099,16425 1122,16425 1144,16425 1144,16388 1167,16351 1167,16316 1188,16316 1188,16277 1188,16241 1212,16205 1212,16168 1212,16131 1235,16131 1235,16092 1235,16057 1257,16019 1257,15985 1257,15945 1257,15910 1280,15872 1280,15837 1280,15800 1280,15761 1302,15726 1302,15688 1302,15652 1302,15579 1323,15540 1323,15503 1323,15468 1323,15395 1346,15357 1346,15283 1346,15248 1368,15172 1368,15135 1368,15063 1368,15024 1391,14952 1391,14916 1391,14841 1391,14768 1413,14732 1413,14657 1413,14584 1413,14510 1436,14473 1436,14401 1436,14326 1436,14253 1459,14177 1459,14106 1459,14031 1481,13957 1481,13885 1481,13811 1481,13737 1504,13664 1504,13588 1504,13515 1504,13405 1527,13332 1527,13257 1527,13184 1527,13109 1548,13001 1548,12926 1548,12853 1548,12743 1570,12670 1570,12594 1570,12484 1593,12411 1593,12301 1593,12227 1593,12116 1615,12042 1615,11970 1615,11859 1615,11748 1638,11673 1638,11565 1638,11490 1638,11380 1661,11306 1661,11194 1661,11086 1661,11010 1683,10903 1683,10789 1683,10717 1705,10606 1705,10497 1705,10421 1705,10312 1728,10201 1728,10127 1728,10017 1728,9906 1751,9796 1751,9722 1751,9611 1751,9502 1772,9391 1772,9279 1772,9206 1772,9095 1795,8986 1795,8874 1795,8764 1816,8691 1816,8582 1816,8469 1816,8358 1840,8250 1840,8175 1840,8066 1840,7955 1863,7844 1863,7735 1863,7660 1863,7550 1886,7440 1886,7329 1886,7219 1886,7145 1907,7034 1907,6922 1907,6814 1930,6739 1930,6628 1930,6518 1930,6408 1952,6335 1952,6223 1952,6112 1952,6004 1974,5928 1974,5818 1974,5707 1974,5635 1997,5524 1997,5414 1997,5338 1997,5230 2019,5119 2019,5045 2019,4934 2041,4859 2041,4751 2041,4676 2041,4568 2063,4493 2063,4383 2063,4309 2063,4197 2088,4123 2088,4013 2088,3940 2088,3831 2109,3756 2109,3682 2109,3571 2109,3500 2133,3424 2133,3351 2133,3240 2154,3167 2154,3093 2154,3020 2154,2945 2176,2836 2176,2760 2176,2687 2176,2614 2199,2540 2199,2468 2199,2394 2199,2320 2220,2247 2220,2171 2220,2098 2220,2025 2244,1989 2244,1916 2244,1840 2265,1767 2265,1692 2265,1658 2265,1584 2288,1509 2288,1472 2288,1400 2288,1361 2311,1289 2311,1253 2311,1178 2311,1141 2334,1069 2334,1030 2334,994 2334,921 2356,884 2356,846 2356,774 2380,736 2380,699 2380,663 2380,625 2400,587 2400,553 2400,514 2400,479 2422,441 2422,405 2422,368 2422,332 2445,294 2445,256 2445,222 2467,222 2467,183 2467,148 2491,148 2491,108 2491,73 2512,73 2512,36 2536,36 2536,0 2558,0 2581,0 2603,0 2624,36 2624,73 2647,73 2647,108 2670,148 2670,183 2670,222 2692,222 2692,256 2692,294 2714,332 2714,368 2714,405 2738,441 2738,479 2738,514 2738,553 2759,587 2759,625 2759,663 2759,699 2783,736 2783,810 2783,846 2783,884 2804,921 2804,994 2804,1030 2828,1069 2828,1141 2828,1178 2828,1253 2849,1289 2849,1361 2849,1400 2849,1472 2871,1546 2871,1584 2871,1658 2871,1732 2894,1767 2894,1840 2894,1916 2894,1989 2916,2063 2916,2098 2916,2171 2939,2247 2939,2320 2939,2394 2939,2468 2962,2540 2962,2614 2962,2687 2962,2760 2985,2873 2985,2945 2985,3020 2985,3093 3006,3167 3006,3240 3006,3351 3006,3424 3029,3500 3029,3609 3029,3682 3051,3756 3051,3866 3051,3940 3051,4013 3073,4123 3073,4197 3073,4309 3073,4383 3096,4493 3096,4568 3096,4676 3096,4751 3118,4859 3118,4972 3118,5045 3118,5155 3140,5230 3140,5338 3140,5450 3163,5524 3163,5635 3163,5746 3163,5818 3187,5928 3187,6038 3187,6112 3187,6223 3209,6335 3209,6443 3209,6518 3209,6628 3231,6739 3231,6849 3231,6922 3231,7034 3252,7145 3252,7253 3252,7329 3276,7440 3276,7550 3276,7660 3276,7771 3298,7844 3298,7955 3298,8066 3298,8175 3320,8286 3320,8397 3320,8469 3320,8582 3343,8691 3343,8803 3343,8913 3343,8986 3364,9095 3364,9206 3364,9319 3388,9391 3388,9502 3388,9611 3388,9722 3411,9833 3411,9906 3411,10017 3411,10127 3433,10237 3433,10312 3433,10421 3433,10532 3456,10606 3456,10717 3456,10828 3456,10903 3477,11010 3477,11120 3477,11194 3500,11306 3500,11380 3500,11490 3500,11600 3522,11673 3522,11785 3522,11859 3522,11970 3544,12042 3544,12153 3544,12227 3544,12339 3567,12411 3567,12484 3567,12594 3567,12670 3589,12778 3589,12853 3589,12926 3612,13001 3612,13109 3612,13184 3612,13257 3635,13332 3635,13440 3635,13515 3635,13588 3657,13664 3657,13737 3657,13811 3657,13885 3680,13957 3680,14031 3680,14106 3680,14177 3702,14253 3702,14326 3702,14401 3723,14473 3723,14510 3723,14584 3723,14657 3747,14732 3747,14768 3747,14841 3747,14916 3768,14952 3768,15024 3768,15099 3768,15135 3791,15209 3791,15248 3791,15283 3791,15357 3814,15395 3814,15468 3814,15503 3836,15540 3836,15579 3836,15652 3836,15688 3859,15726 3859,15761 3859,15800 3859,15837 3881,15872 3881,15910 3881,15945 3881,15985 3904,16019 3904,16057 3904,16092 3904,16131 3927,16131 3927,16168 3927,16205 3948,16205 3948,16241 3948,16277 3970,16316 3970,16351 3993,16388 4015,16425 4038,16425 4061,16425 4083,16425 4083,16388 4105,16388 4105,16351 4128,16351 4128,16316 4128,16277 4151,16241 4151,16205 4172,16205 4172,16168 4172,16131 4172,16092 4195,16092 4195,16057 4195,16019 4195,15985 4217,15945 4217,15910 4217,15872 4217,15837 4240,15800 4240,15761 4240,15726 4240,15688 4263,15614 4263,15579 4263,15540 4286,15503 4286,15430 4286,15395 4286,15321 4307,15283 4307,15248 4307,15172 4307,15135 4330,15063 4330,14989 4330,14952 4330,14878 4352,14841 4352,14768 4352,14693 4352,14620 4374,14584 4374,14510 4374,14437 4397,14362 4397,14288 4397,14216 4397,14142 4419,14106 4419,14031 4419,13957 4419,13885 4442,13773 4442,13699 4442,13626 4442,13554 4463,13480 4463,13405 4463,13332 4463,13222 4488,13149 4488,13074 4488,13001 4509,12889 4509,12818 4509,12743 4509,12632 4533,12558 4533,12484 4533,12373 4533,12301 4554,12190 4554,12116 4554,12004 4554,11932 4576,11821 4576,11748 4576,11638 4576,11565 4599,11454 4599,11380 4599,11269 4621,11159 4621,11086 4621,10975 4621,10863 4644,10789 4644,10679 4644,10570 4644,10497 4665,10386 4665,10275 4665,10201 4665,10090 4688,9981 4688,9870 4688,9796 4688,9686 4711,9575 4711,9465 4711,9391 4734,9279 4734,9171 4734,9060 4734,8948 4756,8874 4756,8764 4756,8655 4756,8543 4780,8433 4780,8358 4780,8250 4780,8138 4800,8027 4800,7919 4800,7844 4800,7735 4823,7622 4823,7511 4823,7402 4846,7329 4846,7219 4846,7107 4846,6998 4867,6888 4867,6814 4867,6702 4867,6591 4891,6483 4891,6408 4891,6297 4891,6187 4912,6077 4912,6004 4912,5892 4912,5781 4936,5707 4936,5597 4936,5487 4958,5414 4958,5304 4958,5193 4958,5119 4981,5007 4981,4934 4981,4824 4981,4751 5003,4640 5003,4528 5003,4454 5003,4344 5024,4271 5024,4197 5024,4089 5024,4013 5047,3904 5047,3831 5047,3756 5070,3646 5070,3571 5070,3500 5070,3388 5092,3315 5092,3240 5092,3167 5092,3056 5114,2984 5114,2909 5114,2836 5114,2760 5138,2687 5138,2614 5138,2540 5138,2468 5159,2394 5159,2320 5159,2247 5183,2171 5183,2098 5183,2025 5183,1951 5204,1877 5204,1840 5204,1767 5204,1692 5228,1620 5228,1584 5228,1509 5228,1436 5250,1400 5250,1325 5250,1289 5250,1215 5271,1178 5271,1105 5271,1069 5294,1030 5294,956 5294,921 5294,884 5316,810 5316,774 5316,736 5316,699 5339,663 5339,625 5339,587 5339,553 5362,514 5362,479 5362,441 5362,405 5384,368 5384,332 5384,294 5406,294 5406,256 5406,222 5406,183 5429,183 5429,148 5429,108 5451,108 5451,73 5451,36 5474,36 5474,0 5496,0 5518,0 5540,0 5563,0 5563,36 5587,36 5587,73 5609,108 5609,148 5631,183 5631,222 5653,256 5653,294 5653,332 5653,368 5676,368 5676,405 5676,441 5676,479 5698,514 5698,553 5698,587 5698,625 5720,663 5720,699 5720,774 5742,810 5742,846 5742,884 5742,956 5764,994 5764,1030 5764,1105 5764,1141 5788,1215 5788,1253 5788,1325 5788,1361 5811,1436 5811,1472 5811,1546 5811,1620 5833,1658 5833,1732 5833,1804 5856,1877 5856,1916 5856,1989 5856,2063 5878,2137 5878,2208 5878,2282 5878,2356 5900,2429 5900,2505 5900,2578 5900,2653 5922,2725 5922,2799 5922,2873 5922,2945 5944,3020 5944,3130 5944,3204 5944,3276 5967,3351 5967,3461 5967,3535 5989,3609 5989,3720 5989,3792 5989,3866 6012,3977 6012,4051 6012,4162 6012,4237 6035,4309 6035,4420 6035,4493 6035,4603 6057,4676 6057,4788 6057,4899 6057,4972 6080,5082 6080,5155 6080,5266 6103,5376 6103,5450 6103,5561 6103,5673 6123,5746 6123,5856 6123,5966 6123,6038 6147,6152 6147,6260 6147,6335 6147,6443 6168,6556 6168,6666 6168,6739 6168,6849 6191,6960 6191,7071 6191,7180 6214,7253 6214,7365 6214,7476 6214,7587 6236,7696 6236,7771 6236,7881 6236,7991 6259,8102 6259,8212 6259,8286 6259,8397 6282,8506 6282,8617 6282,8729 6282,8803 6304,8913 6304,9022 6304,9134 6327,9244 6327,9319 6327,9426 6327,9539 6348,9650 6348,9722 6348,9833 6348,9942 6370,10054 6370,10127 6370,10237 6370,10348 6393,10458 6393,10532 6393,10643 6393,10755 6415,10828 6415,10937 6415,11048 6439,11120 6439,11234 6439,11306 6439,11417 6460,11525 6460,11600 6460,11711 6460,11785 6483,11896 6483,11970 6483,12080 6483,12153 6506,12263 6506,12339 6506,12447 6506,12521 6528,12594 6528,12704 6528,12778 6551,12853 6551,12963 6551,13036 6551,13109 6572,13222 6572,13294 6572,13368 6572,13440 6595,13515 6595,13588 6595,13699 6595,13773 6617,13846 6617,13919 6617,13995 6617,14068 6640,14142 6640,14216 6640,14288 6663,14326 6663,14401 6663,14473 6663,14547 6686,14620 6686,14657 6686,14732 6686,14804 6707,14878 6707,14916 6707,14989 6707,15024 6730,15099 6730,15135 6730,15209 6730,15248 6752,15321 6752,15357 6752,15430 6774,15468 6774,15503 6774,15579 6774,15614 6797,15652 6797,15688 6797,15726 6797,15761 6818,15837 6818,15872 6818,15910 6818,15945 6842,15985 6842,16019 6842,16057 6863,16092 6863,16131 6863,16168 6888,16168 6888,16205 6888,16241 6910,16277 6910,16316 6933,16351 6933,16388 6954,16388 6954,16425 6977,16425 6999,16425 7021,16425 7044,16425 7044,16388 7065,16351 7065,16316 7088,16277 7088,16241 7111,16241 7111,16205 7111,16168 7135,16131 7135,16092 7135,16057 7156,16019 7156,15985 7156,15945 7156,15910 7180,15872 7180,15837 7180,15800 7180,15761 7200,15688 7200,15652 7200,15614 7223,15579 7223,15503 7223,15468 7223,15430 7246,15357 7246,15321 7246,15283 7246,15209 7268,15172 7268,15099 7268,15063 7268,14989 7291,14916 7291,14878 7291,14804 7291,14732 7313,14693 7313,14620 7313,14547 7336,14473 7336,14437 7336,14362 7336,14288 7358,14216 7358,14142 7358,14068 7358,13995 7381,13919 7381,13846 7381,13773 7381,13699 7403,13626 7403,13554 7403,13440 7403,13368 7424,13294 7424,13222 7424,13149 7447,13036 7447,12963 7447,12889 7447,12818 7470,12704 7470,12632 7470,12521 7470,12447 7492,12373 7492,12263 7492,12190 7492,12080 7515,12004 7515,11896 7515,11821 7515,11711 7538,11638 7538,11525 7538,11454 7559,11342 7559,11234 7559,11159 7559,11048 7583,10937 7583,10863 7583,10755 7583,10643 7604,10570 7604,10458 7604,10348 7604,10275 7628,10164 7628,10054 7628,9942 7628,9870 7650,9758 7650,9650 7650,9539 7671,9465 7671,9353 7671,9244 7671,9134 7694,9022 7694,8948 7694,8837 7694,8729 7716,8617 7716,8506 7716,8433 7716,8323 7739,8212 7739,8102 7739,7991 7739,7919 7763,7807 7763,7696 7763,7587 7784,7476 7784,7402 7784,7291 7784,7180 7807,7071 7807,6960 7807,6888 7807,6774 7829,6666 7829,6556 7829,6483 7829,6370 7851,6260 7851,6152 7851,6077 7851,5966 7874,5856 7874,5781 7874,5673 7896,5561 7896,5487 7896,5376 7896,5266 7918,5193 7918,5082 7918,5007 7918,4899 7941,4788 7941,4714 7941,4603 7941,4528 7963,4420 7963,4344 7963,4237 7963,4162 7987,4051 7987,3977 7987,3904 8009,3792 8009,3720 8009,3646 8009,3535 8031,3461 8031,3388 8031,3276 8031,3204 8053,3130 8053,3056 8053,2984 8053,2873 8076,2799 8076,2725 8076,2653 8076,2578 8098,2505 8098,2429 8098,2356 8120,2282 8120,2208 8120,2137 8120,2063 8142,1989 8142,1951 8142,1877 8142,1804 8165,1732 8165,1692 8165,1620 8165,1546 8188,1509 8188,1436 8188,1361 8188,1325 8211,1253 8211,1215 8211,1141 8233,1105 8233,1069 8233,994 8233,956 8256,921 8256,846 8256,810 8256,774 8278,736 8278,699 8278,625 8278,587 8300,553 8300,514 8300,479 8300,441 8322,405 8322,368 8345,332 8345,294 8345,256 8367,222 8367,183 8367,148 8389,148 8389,108 8389,73 8412,73 8412,36 8435,0 8457,0 8480,0 8502,0 8523,36 8523,73 8547,73 8547,108 8569,148 8569,183 8592,222 8592,256 8592,294 8614,332 8614,368 8614,405 8636,441 8636,479 8636,514 8636,553 8659,587 8659,625 8659,699 8682,736 8682,774 8682,810 8682,846 8704,921 8704,956 8704,994 8704,1069 8727,1105 8727,1178 8727,1215 8727,1253 8748,1325 8748,1400 8748,1436 8748,1509 8770,1546 8770,1620 8770,1692 8794,1732 8794,1804 8794,1877 8794,1951 8815,2025 8815,2063 8815,2137 8815,2208 8839,2282 8839,2356 8839,2429 8839,2505 8860,2578 8860,2653 8860,2725 8860,2799 8883,2909 8883,2984 8883,3056 8906,3130 8906,3204 8906,3315 8906,3388 8928,3461 8928,3535 8928,3646 8928,3720 8951,3792 8951,3904 8951,3977 8951,4089 8973,4162 8973,4271 8973,4344 8973,4454 8995,4528 8995,4640 8995,4714 9017,4824 9017,4899 9017,5007 9017,5082 9040,5193 9040,5304 9040,5376 9040,5487 9063,5597 9063,5673 9063,5781 9063,5892 9086,5966 9086,6077 9086,6187 9086,6260 9107,6370 9107,6483 9107,6591 9131,6666 9131,6774 9131,6888 9131,6998 9152,7071 9152,7180 9152,7291 9152,7402 9174,7511 9174,7587 9174,7696 9174,7807 9198,7919 9198,8027 9198,8102 9198,8212 9218,8323 9218,8433 9218,8543 9242,8655 9242,8729 9242,8837 9242,8948 9263,9060 9263,9171 9263,9244 9263,9353 9288,9465 9288,9575 9288,9650 9288,9758 9310,9870 9310,9981 9310,10054 9310,10164 9333,10275 9333,10386 9333,10458 9354,10570 9354,10679 9354,10755 9354,10863 9377,10975 9377,11048 9377,11159 9377,11269 9399,11342 9399,11454 9399,11525 9399,11638 9421,11711 9421,11821 9421,11896 9421,12004 9444,12080 9444,12190 9444,12263 9465,12373 9465,12447 9465,12558 9465,12632 9488,12704 9488,12818 9488,12889 9488,12963 9511,13074 9511,13149 9511,13222 9511,13294 9535,13405 9535,13480 9535,13554 9535,13626 9556,13699 9556,13773 9556,13846 9580,13919 9580,13995 9580,14068 9580,14142 9601,14216 9601,14288 9601,14362 9601,14437 9623,14510 9623,14547 9623,14620 9623,14693 9646,14768 9646,14804 9646,14878 9646,14952 9668,14989 9668,15063 9668,15099 9691,15172 9691,15209 9691,15283 9691,15321 9713,15395 9713,15430 9713,15468 9713,15540 9736,15579 9736,15614 9736,15652 9736,15688 9758,15761 9758,15800 9758,15837 9758,15872 9781,15910 9781,15945 9781,15985 9803,16019 9803,16057 9803,16092 9826,16131 9826,16168 9826,16205 9847,16241 9847,16277 9847,16316 9870,16316 9870,16351 9892,16388 9915,16425 9938,16425 9959,16425 9983,16425 9983,16388 10005,16388 10005,16351 10028,16351 10028,16316 10028,16277 10050,16277 10050,16241 10050,16205 10071,16168 10071,16131 10071,16092 10094,16057 10094,16019 10094,15985 10094,15945 10116,15945 10116,15910 10116,15872 10139,15800 10139,15761 10139,15726 10139,15688 10163,15652 10163,15614 10163,15540 10163,15503 10184,15468 10184,15430 10184,15357 10184,15321 10207,15248 10207,15209 10207,15135 10207,15099 10230,15024 10230,14989 10230,14916 10251,14841 10251,14804 10251,14732 10251,14657 10274,14620 10274,14547 10274,14473 10274,14401 10295,14326 10295,14253 10295,14177 10295,14142 10318,14068 10318,13995 10318,13919 10318,13846 10341,13737 10341,13664 10341,13588 10363,13515 10363,13440 10363,13368 10363,13294 10387,13184 10387,13109 10387,13036 10387,12963 10409,12853 10409,12778 10409,12704 10409,12594 10431,12521 10431,12411 10431,12339 10431,12263 10454,12153 10454,12080 10454,11970 10476,11896 10476,11785 10476,11711 10476,11600 10498,11490 10498,11417 10498,11306 10498,11234 10520,11120 10520,11010 10520,10937 10520,10828 10542,10717 10542,10643 10542,10532 10542,10421 10565,10348 10565,10237 10565,10127 10588,10017 10588,9942 10588,9833 10588,9722 10611,9611 10611,9539 10611,9426 10611,9319 10634,9206 10634,9134 10634,9022 10634,8913 10656,8803 10656,8691 10656,8617 10656,8506 10678,8397 10678,8286 10678,8175 10700,8102 10700,7991 10700,7881 10700,7771 10722,7660 10722,7587 10722,7476 10722,7365 10745,7253 10745,7145 10745,7071 10745,6960 10767,6849 10767,6739 10767,6628 10767,6556 10789,6443 10789,6335 10789,6260 10812,6152 10812,6038 10812,5928 10812,5856 10835,5746 10835,5635 10835,5561 10835,5450 10858,5338 10858,5266 10858,5155 10858,5082 10880,4972 10880,4859 10880,4788 10880,4676 10902,4603 10902,4493 10902,4420 10923,4309 10923,4237 10923,4123 10923,4051 10947,3940 10947,3866 10947,3792 10947,3682 10969,3609 10969,3535 10969,3424 10969,3351 10992,3276 10992,3204 10992,3093 10992,3020 11014,2945 11014,2873 11014,2799 11037,2725 11037,2653 11037,2578 11037,2505 11059,2429 11059,2356 11059,2282 11059,2208 11082,2137 11082,2063 11082,1989 11082,1916 11104,1840 11104,1804 11104,1732 11104,1658 11127,1584 11127,1546 11127,1472 11148,1436 11148,1361 11148,1289 11148,1253 11170,1215 11170,1141 11170,1105 11170,1030 11194,994 11194,956 11194,884 11194,846 11215,810 11215,774 11215,699 11215,663 11239,625 11239,587 11239,553 11261,514 11261,479 11261,441 11261,405 11284,368 11284,332 11284,294 11306,256 11306,222 11306,183 11328,183 11328,148 11328,108 11351,73 11373,36 11373,0 11395,0 11417,0 11440,0 11463,0 11463,36 11487,36 11487,73 11507,108 11507,148 11531,183 11531,222 11531,256 11552,294 11552,332 11552,368 11574,405 11574,441 11574,479 11598,514 11598,553 11598,587 11598,625 11618,663 11618,699 11618,736 11618,774 11642,810 11642,884 11642,921 11642,956 11664,1030 11664,1069 11664,1105 11664,1178 11688,1215 11688,1289 11688,1325 11710,1400 11710,1472 11710,1509 11710,1584 11733,1620 11733,1692 11733,1767 11733,1840 11754,1877 11754,1951 11754,2025 11754,2098 11777,2171 11777,2247 11777,2320 11777,2394 11800,2468 11800,2540">
            <text:p/>
          </draw:polyline>
        </draw:g>
        <draw:frame presentation:style-name="pr1" draw:text-style-name="P1" draw:layer="layout" svg:width="25.199cm" svg:height="3.256cm" svg:x="1.301cm" svg:y="0.5cm" presentation:class="title" presentation:user-transformed="true">
          <draw:text-box>
            <text:p text:style-name="P1">Harmoninių bangų sudėtis (2)</text:p>
          </draw:text-box>
        </draw:frame>
        <draw:circle draw:style-name="gr71" draw:text-style-name="P9" draw:layer="layout" svg:width="10cm" svg:height="10cm" svg:x="3cm" svg:y="6.5cm">
          <text:p/>
        </draw:circle>
        <draw:line draw:style-name="gr72" draw:text-style-name="P9" draw:layer="layout" svg:x1="1.75cm" svg:y1="11.5cm" svg:x2="14.5cm" svg:y2="11.5cm">
          <text:p/>
        </draw:line>
        <draw:line draw:style-name="gr73" draw:text-style-name="P9" draw:layer="layout" svg:x1="8cm" svg:y1="17.25cm" svg:x2="8cm" svg:y2="5.25cm">
          <text:p/>
        </draw:line>
        <draw:line draw:style-name="gr74" draw:text-style-name="P9" draw:layer="layout" svg:x1="9.5cm" svg:y1="8cm" svg:x2="14.25cm" svg:y2="5.75cm">
          <text:p/>
        </draw:line>
        <draw:line draw:style-name="gr75" draw:text-style-name="P9" draw:layer="layout" svg:x1="12.5cm" svg:y1="9.25cm" svg:x2="14.25cm" svg:y2="5.75cm">
          <text:p/>
        </draw:line>
        <draw:custom-shape draw:style-name="gr76" draw:text-style-name="P9" draw:layer="layout" svg:width="7.5cm" svg:height="7.5cm" svg:x="4.25cm" svg:y="7.7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77" draw:text-style-name="P9" draw:layer="layout" svg:width="2cm" svg:height="2cm" svg:x="7cm" svg:y="10.5cm">
          <text:p/>
          <draw:enhanced-geometry svg:viewBox="0 0 21600 21600" draw:mirror-vertical="false" draw:mirror-horizontal="true" draw:text-areas="0 0 21600 21600" draw:type="circular-arrow" draw:modifiers="-114.319080665376 17.6523573640845 5998.172299504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78" draw:text-style-name="P9" draw:layer="layout" svg:x1="8cm" svg:y1="11.5cm" svg:x2="9.5cm" svg:y2="8cm">
          <text:p/>
        </draw:line>
        <draw:frame draw:style-name="gr79" draw:text-style-name="P12" draw:layer="layout" svg:width="1.25cm" svg:height="0.747cm" svg:x="8cm" svg:y="5.75cm">
          <draw:text-box>
            <text:p text:style-name="P11"><text:span text:style-name="T6">20</text:span></text:p>
          </draw:text-box>
        </draw:frame>
        <draw:frame draw:style-name="gr80" draw:text-style-name="P12" draw:layer="layout" svg:width="1.5cm" svg:height="0.747cm" svg:x="8cm" svg:y="16.503cm">
          <draw:text-box>
            <text:p text:style-name="P11"><text:span text:style-name="T6">-20</text:span></text:p>
          </draw:text-box>
        </draw:frame>
        <draw:line draw:style-name="gr81" draw:text-style-name="P9" draw:layer="layout" svg:x1="12.5cm" svg:y1="9.25cm" svg:x2="18.378cm" svg:y2="9.25cm">
          <text:p/>
        </draw:line>
        <draw:line draw:style-name="gr82" draw:text-style-name="P9" draw:layer="layout" svg:x1="9.5cm" svg:y1="8cm" svg:x2="18.372cm" svg:y2="7.996cm">
          <text:p/>
        </draw:line>
        <draw:line draw:style-name="gr83" draw:text-style-name="P9" draw:layer="layout" svg:x1="18.372cm" svg:y1="5.75cm" svg:x2="18.372cm" svg:y2="11.496cm">
          <text:p/>
        </draw:line>
        <draw:custom-shape draw:style-name="gr84" draw:text-style-name="P9" draw:layer="layout" svg:width="3.576cm" svg:height="4cm" svg:x="6.174cm" svg:y="9.5cm">
          <text:p/>
          <draw:enhanced-geometry draw:glue-point-type="segments" draw:type="mso-spt100" draw:modifiers="-0.0710770718185801 -23.79377640471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6" draw:layer="layout" svg:width="1.154cm" svg:height="0.96cm" svg:x="10cm" svg:y="10.5cm">
          <draw:object xlink:href="./Object 41" xlink:type="simple" xlink:show="embed" xlink:actuate="onLoad"/>
          <draw:image xlink:href="./ObjectReplacements/Object 41" xlink:type="simple" xlink:show="embed" xlink:actuate="onLoad"/>
        </draw:frame>
        <draw:line draw:style-name="gr85" draw:text-style-name="P9" draw:layer="layout" svg:x1="14.296cm" svg:y1="5.75cm" svg:x2="18.372cm" svg:y2="5.75cm">
          <text:p/>
        </draw:line>
        <draw:frame draw:style-name="gr86" draw:text-style-name="P8" draw:layer="layout" svg:width="21.75cm" svg:height="2.131cm" svg:x="3.5cm" svg:y="18cm">
          <draw:text-box>
            <text:p text:style-name="P13"><text:span text:style-name="T7">Harmoninių bangų suma yra vėl harmoninė banga su tuo pačiu dažniu, bet skirtinga amlitude ir faze.</text:span></text:p>
          </draw:text-box>
        </draw:frame>
        <draw:line draw:style-name="gr87" draw:text-style-name="P9" draw:layer="layout" svg:x1="8cm" svg:y1="11.5cm" svg:x2="12.5cm" svg:y2="9.25cm">
          <text:p/>
        </draw:line>
        <draw:line draw:style-name="gr88" draw:text-style-name="P9" draw:layer="layout" svg:x1="8cm" svg:y1="11.5cm" svg:x2="14.25cm" svg:y2="5.75cm">
          <text:p/>
        </draw:line>
        <presentation:notes draw:style-name="dp2">
          <draw:page-thumbnail draw:style-name="gr2" draw:layer="layout" svg:width="14.848cm" svg:height="11.135cm" svg:x="3.075cm" svg:y="2.257cm" draw:page-number="6" presentation:class="page"/>
          <draw:frame presentation:style-name="pr2" draw:text-style-name="P6" draw:layer="layout" svg:width="16.799cm" svg:height="13.114cm" svg:x="2.1cm" svg:y="14.107cm" presentation:class="notes" presentation:placeholder="true">
            <draw:text-box/>
          </draw:frame>
        </presentation:notes>
      </draw:page>
      <draw:page draw:name="page7" draw:style-name="dp1" draw:master-page-name="Default" presentation:presentation-page-layout-name="AL1T19">
        <draw:frame presentation:style-name="pr1" draw:text-style-name="P1" draw:layer="layout" svg:width="25.199cm" svg:height="3.256cm" svg:x="1.4cm" svg:y="0.962cm" presentation:class="title" presentation:user-transformed="true">
          <draw:text-box>
            <text:p text:style-name="P1">Daugelio bangų sudėtis</text:p>
          </draw:text-box>
        </draw:frame>
        <draw:circle draw:style-name="gr89" draw:text-style-name="P9" draw:layer="layout" svg:width="10cm" svg:height="10cm" svg:x="8.75cm" svg:y="7cm">
          <text:p/>
        </draw:circle>
        <draw:line draw:style-name="gr90" draw:text-style-name="P9" draw:layer="layout" svg:x1="7.5cm" svg:y1="12cm" svg:x2="20.25cm" svg:y2="12cm">
          <text:p/>
        </draw:line>
        <draw:line draw:style-name="gr91" draw:text-style-name="P9" draw:layer="layout" svg:x1="13.75cm" svg:y1="17.75cm" svg:x2="13.75cm" svg:y2="5.75cm">
          <text:p/>
        </draw:line>
        <draw:line draw:style-name="gr92" draw:text-style-name="P9" draw:layer="layout" svg:x1="13.75cm" svg:y1="12cm" svg:x2="15.25cm" svg:y2="8.5cm">
          <text:p/>
        </draw:line>
        <draw:custom-shape draw:style-name="gr93" draw:text-style-name="P9" draw:layer="layout" svg:width="3.5cm" svg:height="4cm" svg:x="12cm" svg:y="10cm">
          <text:p/>
          <draw:enhanced-geometry draw:glue-point-type="segments" draw:type="mso-spt100" draw:modifiers="-0.0710770718185801 -23.79377640471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94" draw:text-style-name="P9" draw:layer="layout" svg:x1="13.75cm" svg:y1="12cm" svg:x2="18.25cm" svg:y2="9.75cm">
          <text:p/>
        </draw:line>
        <draw:frame draw:style-name="gr6" draw:layer="layout" svg:width="0.802cm" svg:height="0.96cm" svg:x="15.75cm" svg:y="11cm">
          <draw:object xlink:href="./Object 147" xlink:type="simple" xlink:show="embed" xlink:actuate="onLoad"/>
          <draw:image xlink:href="./ObjectReplacements/Object 147" xlink:type="simple" xlink:show="embed" xlink:actuate="onLoad"/>
        </draw:frame>
        <draw:line draw:style-name="gr8" draw:text-style-name="P7" draw:layer="layout" svg:x1="15.25cm" svg:y1="8.5cm" svg:x2="12.5cm" svg:y2="8.25cm">
          <text:p/>
        </draw:line>
        <draw:line draw:style-name="gr8" draw:text-style-name="P7" draw:layer="layout" svg:x1="12.5cm" svg:y1="8.25cm" svg:x2="17cm" svg:y2="7cm">
          <text:p/>
        </draw:line>
        <draw:line draw:style-name="gr8" draw:text-style-name="P7" draw:layer="layout" svg:x1="17cm" svg:y1="7cm" svg:x2="18.5cm" svg:y2="4.5cm">
          <text:p/>
        </draw:line>
        <draw:line draw:style-name="gr8" draw:text-style-name="P7" draw:layer="layout" svg:x1="18.5cm" svg:y1="4.5cm" svg:x2="21.75cm" svg:y2="10.25cm">
          <text:p/>
        </draw:line>
        <draw:line draw:style-name="gr8" draw:text-style-name="P7" draw:layer="layout" svg:x1="21.75cm" svg:y1="10.25cm" svg:x2="18.25cm" svg:y2="9.75cm">
          <text:p/>
        </draw:line>
        <draw:frame draw:style-name="gr95" draw:layer="layout" svg:width="0.997cm" svg:height="1.191cm" svg:x="18.003cm" svg:y="8.555cm">
          <draw:text-box>
            <text:p text:style-name="P1">F</text:p>
          </draw:text-box>
        </draw:frame>
        <draw:frame draw:style-name="gr6" draw:layer="layout" svg:width="3.533cm" svg:height="1.053cm" svg:x="5cm" svg:y="15.697cm">
          <draw:object xlink:href="./Object 145" xlink:type="simple" xlink:show="embed" xlink:actuate="onLoad"/>
          <draw:image xlink:href="./ObjectReplacements/Object 145" xlink:type="simple" xlink:show="embed" xlink:actuate="onLoad"/>
        </draw:frame>
        <draw:frame draw:style-name="gr9" draw:text-style-name="P1" draw:layer="layout" svg:width="19.75cm" svg:height="2.131cm" svg:x="4.25cm" svg:y="18.111cm">
          <draw:text-box>
            <text:p text:style-name="P3">Keletas harmoninių bangų sumuojasi, duodamos naują to paties dažnio harmoninę bangą.</text:p>
          </draw:text-box>
        </draw:frame>
        <presentation:notes draw:style-name="dp2">
          <draw:page-thumbnail draw:style-name="gr2" draw:layer="layout" svg:width="14.848cm" svg:height="11.135cm" svg:x="3.075cm" svg:y="2.257cm" draw:page-number="7" presentation:class="page"/>
          <draw:frame presentation:style-name="pr2" draw:text-style-name="P6" draw:layer="layout" svg:width="16.799cm" svg:height="13.114cm" svg:x="2.1cm" svg:y="14.107cm" presentation:class="notes" presentation:placeholder="true">
            <draw:text-box/>
          </draw:frame>
        </presentation:notes>
      </draw:page>
      <draw:page draw:name="page8" draw:style-name="dp3" draw:master-page-name="Default" presentation:presentation-page-layout-name="AL1T19">
        <draw:frame presentation:style-name="pr5" draw:text-style-name="P1" draw:layer="layout" svg:width="23.91cm" svg:height="3.625cm" svg:x="2.09cm" svg:y="0.941cm" presentation:class="title" presentation:user-transformed="true">
          <draw:text-box>
            <text:p text:style-name="P1">Vienkartinis izomorfinis pakeitimas (SIR)</text:p>
          </draw:text-box>
        </draw:frame>
        <draw:line draw:style-name="gr96" draw:text-style-name="P14" draw:layer="layout" svg:x1="7cm" svg:y1="11cm" svg:x2="19.75cm" svg:y2="11cm">
          <text:p/>
        </draw:line>
        <draw:line draw:style-name="gr97" draw:text-style-name="P14" draw:layer="layout" svg:x1="13.25cm" svg:y1="17cm" svg:x2="13.25cm" svg:y2="5cm">
          <text:p/>
        </draw:line>
        <draw:circle draw:style-name="gr98" draw:text-style-name="P14" draw:layer="layout" svg:width="8.5cm" svg:height="8.5cm" svg:x="9cm" svg:y="6.75cm">
          <text:p/>
        </draw:circle>
        <draw:polyline draw:style-name="gr99" draw:text-style-name="P14" xml:id="id1" draw:id="id1" draw:layer="layout" svg:width="1.499cm" svg:height="1.749cm" svg:x="13.25cm" svg:y="11cm" svg:viewBox="0 0 1500 1750" draw:points="1500,1750 0,0">
          <text:p text:style-name="P1"/>
        </draw:polyline>
        <draw:line draw:style-name="gr100" draw:text-style-name="P14" draw:layer="layout" svg:x1="13.25cm" svg:y1="11cm" svg:x2="17.352cm" svg:y2="9.713cm">
          <text:p/>
        </draw:line>
        <draw:polyline draw:style-name="gr101" draw:text-style-name="P14" xml:id="id3" draw:id="id3" draw:layer="layout" svg:width="2.601cm" svg:height="3.036cm" svg:x="14.75cm" svg:y="9.713cm" svg:viewBox="0 0 2602 3037" draw:points="0,3037 2602,0">
          <text:p text:style-name="P1"/>
        </draw:polyline>
        <draw:g xml:id="id5" draw:id="id5">
          <draw:custom-shape draw:style-name="gr102" draw:text-style-name="P14" draw:layer="layout" svg:width="8cm" svg:height="8cm" svg:x="10.75cm" svg:y="8.7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03" draw:text-style-name="P14" draw:layer="layout" svg:x1="14.28cm" svg:y1="12.75cm" svg:x2="15.22cm" svg:y2="12.75cm">
            <text:p/>
          </draw:line>
          <draw:line draw:style-name="gr104" draw:text-style-name="P14" draw:layer="layout" svg:x1="14.75cm" svg:y1="12.28cm" svg:x2="14.75cm" svg:y2="13.22cm">
            <text:p/>
          </draw:line>
        </draw:g>
        <draw:frame draw:style-name="gr6" draw:layer="layout" svg:width="1.128cm" svg:height="1.088cm" svg:x="14cm" svg:y="9.412cm">
          <draw:object xlink:href="./Object 3" xlink:type="simple" xlink:show="embed" xlink:actuate="onLoad"/>
          <draw:image xlink:href="./ObjectReplacements/Object 3" xlink:type="simple" xlink:show="embed" xlink:actuate="onLoad"/>
        </draw:frame>
        <draw:frame draw:style-name="gr6" xml:id="id2" draw:id="id2" draw:layer="layout" svg:width="1.508cm" svg:height="1.088cm" svg:x="14cm" svg:y="11cm">
          <draw:object xlink:href="./Object 6" xlink:type="simple" xlink:show="embed" xlink:actuate="onLoad"/>
          <draw:image xlink:href="./ObjectReplacements/Object 6" xlink:type="simple" xlink:show="embed" xlink:actuate="onLoad"/>
        </draw:frame>
        <draw:frame draw:style-name="gr6" xml:id="id4" draw:id="id4" draw:layer="layout" svg:width="1.785cm" svg:height="1.088cm" svg:x="15.465cm" svg:y="11.75cm">
          <draw:object xlink:href="./Object 7" xlink:type="simple" xlink:show="embed" xlink:actuate="onLoad"/>
          <draw:image xlink:href="./ObjectReplacements/Object 7" xlink:type="simple" xlink:show="embed" xlink:actuate="onLoad"/>
        </draw:frame>
        <draw:polyline draw:style-name="gr105" draw:text-style-name="P14" xml:id="id6" draw:id="id6" draw:layer="layout" svg:width="1.999cm" svg:height="3.748cm" svg:x="11.25cm" svg:y="11.001cm" svg:viewBox="0 0 2000 3749" draw:points="2000,0 0,3749">
          <text:p text:style-name="P1"/>
        </draw:polyline>
        <draw:polyline draw:style-name="gr106" draw:text-style-name="P14" xml:id="id7" draw:id="id7" draw:layer="layout" svg:width="3.499cm" svg:height="1.998cm" svg:x="11.25cm" svg:y="12.751cm" svg:viewBox="0 0 3500 1999" draw:points="3500,0 0,1999">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2.767cm" svg:height="9.575cm" svg:x="4.411cm" svg:y="2.794cm" draw:page-number="8" presentation:class="page"/>
          <draw:frame presentation:style-name="pr6" draw:text-style-name="P15" draw:layer="layout" svg:width="15.02cm" svg:height="10.629cm" svg:x="3.292cm" svg:y="13.299cm" presentation:class="notes" presentation:placeholder="true">
            <draw:text-box/>
          </draw:frame>
        </presentation:notes>
      </draw:page>
      <draw:page draw:name="page9" draw:style-name="dp3" draw:master-page-name="Default" presentation:presentation-page-layout-name="AL1T19">
        <draw:frame presentation:style-name="pr5" draw:text-style-name="P1" draw:layer="layout" svg:width="23.91cm" svg:height="3.625cm" svg:x="1.84cm" svg:y="0.434cm" presentation:class="title" presentation:user-transformed="true">
          <draw:text-box>
            <text:p text:style-name="P1">Daugkartinis izomorfinis pakeitimas MIR</text:p>
          </draw:text-box>
        </draw:frame>
        <draw:line draw:style-name="gr107" draw:text-style-name="P7" draw:layer="layout" svg:x1="3.75cm" svg:y1="11.75cm" svg:x2="18.75cm" svg:y2="11.75cm">
          <text:p/>
        </draw:line>
        <draw:line draw:style-name="gr107" draw:text-style-name="P7" draw:layer="layout" svg:x1="11cm" svg:y1="17.75cm" svg:x2="11cm" svg:y2="4.25cm">
          <text:p/>
        </draw:line>
        <draw:circle draw:style-name="gr32" draw:text-style-name="P7" draw:layer="layout" svg:width="8.5cm" svg:height="8.5cm" svg:x="6.75cm" svg:y="7.5cm">
          <text:p/>
        </draw:circle>
        <draw:line draw:style-name="gr108" draw:text-style-name="P7" draw:layer="layout" svg:x1="12.5cm" svg:y1="13.5cm" svg:x2="11cm" svg:y2="11.75cm">
          <text:p/>
        </draw:line>
        <draw:line draw:style-name="gr109" draw:text-style-name="P7" draw:layer="layout" svg:x1="11cm" svg:y1="11.75cm" svg:x2="15.102cm" svg:y2="10.463cm">
          <text:p/>
        </draw:line>
        <draw:line draw:style-name="gr110" draw:text-style-name="P7" draw:layer="layout" svg:x1="12.5cm" svg:y1="13.5cm" svg:x2="15.102cm" svg:y2="10.463cm">
          <text:p/>
        </draw:line>
        <draw:line draw:style-name="gr111" draw:text-style-name="P7" draw:layer="layout" svg:x1="11.25cm" svg:y1="9.25cm" svg:x2="11cm" svg:y2="11.75cm">
          <text:p/>
        </draw:line>
        <draw:line draw:style-name="gr112" draw:text-style-name="P7" draw:layer="layout" svg:x1="11.25cm" svg:y1="9.25cm" svg:x2="15.102cm" svg:y2="10.463cm">
          <text:p/>
        </draw:line>
        <draw:g>
          <draw:custom-shape draw:style-name="gr113" draw:text-style-name="P7" draw:layer="layout" svg:width="8cm" svg:height="8cm" svg:x="8.5cm" svg:y="9.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14" draw:text-style-name="P7" draw:layer="layout" svg:x1="12.03cm" svg:y1="13.5cm" svg:x2="12.97cm" svg:y2="13.5cm">
            <text:p/>
          </draw:line>
          <draw:line draw:style-name="gr114" draw:text-style-name="P7" draw:layer="layout" svg:x1="12.5cm" svg:y1="13.03cm" svg:x2="12.5cm" svg:y2="13.97cm">
            <text:p/>
          </draw:line>
        </draw:g>
        <draw:g>
          <draw:circle draw:style-name="gr115" draw:text-style-name="P7" draw:layer="layout" svg:width="8cm" svg:height="8cm" svg:x="7.25cm" svg:y="5.25cm">
            <text:p/>
          </draw:circle>
          <draw:line draw:style-name="gr116" draw:text-style-name="P7" draw:layer="layout" svg:x1="10.75cm" svg:y1="9.25cm" svg:x2="11.75cm" svg:y2="9.25cm">
            <text:p/>
          </draw:line>
          <draw:line draw:style-name="gr116" draw:text-style-name="P7" draw:layer="layout" svg:x1="11.25cm" svg:y1="8.75cm" svg:x2="11.25cm" svg:y2="9.75cm">
            <text:p/>
          </draw:line>
        </draw:g>
        <draw:frame draw:style-name="gr6" draw:layer="layout" svg:width="0.79cm" svg:height="0.699cm" svg:x="12.21cm" svg:y="10.5cm">
          <draw:object xlink:href="./Object 8" xlink:type="simple" xlink:show="embed" xlink:actuate="onLoad"/>
          <draw:image xlink:href="./ObjectReplacements/Object 8" xlink:type="simple" xlink:show="embed" xlink:actuate="onLoad"/>
        </draw:frame>
        <draw:frame draw:style-name="gr6" draw:layer="layout" svg:width="1.028cm" svg:height="0.699cm" svg:x="11.75cm" svg:y="12cm">
          <draw:object xlink:href="./Object 9" xlink:type="simple" xlink:show="embed" xlink:actuate="onLoad"/>
          <draw:image xlink:href="./ObjectReplacements/Object 9" xlink:type="simple" xlink:show="embed" xlink:actuate="onLoad"/>
        </draw:frame>
        <draw:frame draw:style-name="gr6" draw:layer="layout" svg:width="1.028cm" svg:height="0.699cm" svg:x="9.972cm" svg:y="10.25cm">
          <draw:object xlink:href="./Object 10" xlink:type="simple" xlink:show="embed" xlink:actuate="onLoad"/>
          <draw:image xlink:href="./ObjectReplacements/Object 10" xlink:type="simple" xlink:show="embed" xlink:actuate="onLoad"/>
        </draw:frame>
        <draw:frame draw:style-name="gr6" draw:layer="layout" svg:width="1.204cm" svg:height="0.699cm" svg:x="12.21cm" svg:y="8.75cm">
          <draw:object xlink:href="./Object 11" xlink:type="simple" xlink:show="embed" xlink:actuate="onLoad"/>
          <draw:image xlink:href="./ObjectReplacements/Object 11" xlink:type="simple" xlink:show="embed" xlink:actuate="onLoad"/>
        </draw:frame>
        <draw:frame draw:style-name="gr6" draw:layer="layout" svg:width="1.204cm" svg:height="0.699cm" svg:x="13.25cm" svg:y="12.801cm">
          <draw:object xlink:href="./Object 12" xlink:type="simple" xlink:show="embed" xlink:actuate="onLoad"/>
          <draw:image xlink:href="./ObjectReplacements/Object 12" xlink:type="simple" xlink:show="embed" xlink:actuate="onLoad"/>
        </draw:frame>
        <presentation:notes draw:style-name="dp2">
          <draw:page-thumbnail draw:style-name="gr2" draw:layer="layout" svg:width="12.767cm" svg:height="9.575cm" svg:x="4.411cm" svg:y="2.794cm" draw:page-number="9" presentation:class="page"/>
          <draw:frame presentation:style-name="pr6" draw:text-style-name="P15" draw:layer="layout" svg:width="15.02cm" svg:height="10.629cm" svg:x="3.292cm" svg:y="13.299cm" presentation:class="notes" presentation:placeholder="true">
            <draw:text-box/>
          </draw:frame>
        </presentation:notes>
      </draw:page>
      <draw:page draw:name="page10" draw:style-name="dp3" draw:master-page-name="Default" presentation:presentation-page-layout-name="AL1T19">
        <draw:frame presentation:style-name="pr5" draw:text-style-name="P1" draw:layer="layout" svg:width="23.91cm" svg:height="3.507cm" svg:x="1.84cm" svg:y="0.493cm" presentation:class="title" presentation:user-transformed="true">
          <draw:text-box>
            <text:p text:style-name="P1">Rūsti realybė ...</text:p>
          </draw:text-box>
        </draw:frame>
        <draw:line draw:style-name="gr107" draw:text-style-name="P7" draw:layer="layout" svg:x1="5.75cm" svg:y1="11.75cm" svg:x2="20.75cm" svg:y2="11.75cm">
          <text:p/>
        </draw:line>
        <draw:line draw:style-name="gr107" draw:text-style-name="P7" draw:layer="layout" svg:x1="13cm" svg:y1="17.75cm" svg:x2="13cm" svg:y2="4.25cm">
          <text:p/>
        </draw:line>
        <draw:circle draw:style-name="gr32" draw:text-style-name="P7" draw:layer="layout" svg:width="8.5cm" svg:height="8.5cm" svg:x="8.75cm" svg:y="7.5cm">
          <text:p/>
        </draw:circle>
        <draw:line draw:style-name="gr108" draw:text-style-name="P7" draw:layer="layout" svg:x1="14.5cm" svg:y1="13.5cm" svg:x2="13cm" svg:y2="11.75cm">
          <text:p/>
        </draw:line>
        <draw:line draw:style-name="gr109" draw:text-style-name="P7" draw:layer="layout" svg:x1="13cm" svg:y1="11.75cm" svg:x2="17.25cm" svg:y2="10.5cm">
          <text:p/>
        </draw:line>
        <draw:line draw:style-name="gr110" draw:text-style-name="P7" draw:layer="layout" svg:x1="14.5cm" svg:y1="13.5cm" svg:x2="17.25cm" svg:y2="10.5cm">
          <text:p/>
        </draw:line>
        <draw:line draw:style-name="gr111" draw:text-style-name="P7" draw:layer="layout" svg:x1="13.25cm" svg:y1="9.25cm" svg:x2="13cm" svg:y2="11.75cm">
          <text:p/>
        </draw:line>
        <draw:line draw:style-name="gr112" draw:text-style-name="P7" draw:layer="layout" svg:x1="13.25cm" svg:y1="9.25cm" svg:x2="17.25cm" svg:y2="10.5cm">
          <text:p/>
        </draw:line>
        <draw:g>
          <draw:custom-shape draw:style-name="gr113" draw:text-style-name="P7" draw:layer="layout" svg:width="8.5cm" svg:height="8.5cm" svg:x="10.25cm" svg:y="9.2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14" draw:text-style-name="P7" draw:layer="layout" svg:x1="14.001cm" svg:y1="13.5cm" svg:x2="14.999cm" svg:y2="13.5cm">
            <text:p/>
          </draw:line>
          <draw:line draw:style-name="gr114" draw:text-style-name="P7" draw:layer="layout" svg:x1="14.5cm" svg:y1="13.001cm" svg:x2="14.5cm" svg:y2="13.999cm">
            <text:p/>
          </draw:line>
        </draw:g>
        <draw:g>
          <draw:circle draw:style-name="gr115" draw:text-style-name="P7" draw:layer="layout" svg:width="9cm" svg:height="9cm" svg:x="8.75cm" svg:y="4.75cm">
            <text:p/>
          </draw:circle>
          <draw:line draw:style-name="gr116" draw:text-style-name="P7" draw:layer="layout" svg:x1="12.687cm" svg:y1="9.25cm" svg:x2="13.813cm" svg:y2="9.25cm">
            <text:p/>
          </draw:line>
          <draw:line draw:style-name="gr116" draw:text-style-name="P7" draw:layer="layout" svg:x1="13.25cm" svg:y1="8.687cm" svg:x2="13.25cm" svg:y2="9.813cm">
            <text:p/>
          </draw:line>
        </draw:g>
        <draw:frame draw:style-name="gr6" draw:layer="layout" svg:width="0.79cm" svg:height="0.699cm" svg:x="14.21cm" svg:y="10.5cm">
          <draw:object xlink:href="./Object 1" xlink:type="simple" xlink:show="embed" xlink:actuate="onLoad"/>
          <draw:image xlink:href="./ObjectReplacements/Object 1" xlink:type="simple" xlink:show="embed" xlink:actuate="onLoad"/>
        </draw:frame>
        <draw:frame draw:style-name="gr6" draw:layer="layout" svg:width="1.028cm" svg:height="0.699cm" svg:x="13.75cm" svg:y="12cm">
          <draw:object xlink:href="./Object 5" xlink:type="simple" xlink:show="embed" xlink:actuate="onLoad"/>
          <draw:image xlink:href="./ObjectReplacements/Object 5" xlink:type="simple" xlink:show="embed" xlink:actuate="onLoad"/>
        </draw:frame>
        <draw:frame draw:style-name="gr6" draw:layer="layout" svg:width="1.028cm" svg:height="0.699cm" svg:x="11.972cm" svg:y="10.25cm">
          <draw:object xlink:href="./Object 13" xlink:type="simple" xlink:show="embed" xlink:actuate="onLoad"/>
          <draw:image xlink:href="./ObjectReplacements/Object 13" xlink:type="simple" xlink:show="embed" xlink:actuate="onLoad"/>
        </draw:frame>
        <draw:frame draw:style-name="gr6" draw:layer="layout" svg:width="1.204cm" svg:height="0.699cm" svg:x="14.25cm" svg:y="8.5cm">
          <draw:object xlink:href="./Object 14" xlink:type="simple" xlink:show="embed" xlink:actuate="onLoad"/>
          <draw:image xlink:href="./ObjectReplacements/Object 14" xlink:type="simple" xlink:show="embed" xlink:actuate="onLoad"/>
        </draw:frame>
        <draw:frame draw:style-name="gr6" draw:layer="layout" svg:width="1.204cm" svg:height="0.699cm" svg:x="15.25cm" svg:y="12.801cm">
          <draw:object xlink:href="./Object 15" xlink:type="simple" xlink:show="embed" xlink:actuate="onLoad"/>
          <draw:image xlink:href="./ObjectReplacements/Object 15" xlink:type="simple" xlink:show="embed" xlink:actuate="onLoad"/>
        </draw:frame>
        <presentation:notes draw:style-name="dp2">
          <draw:page-thumbnail draw:style-name="gr2" draw:layer="layout" svg:width="12.767cm" svg:height="9.575cm" svg:x="4.411cm" svg:y="2.794cm" draw:page-number="10" presentation:class="page"/>
          <draw:frame presentation:style-name="pr6" draw:text-style-name="P15" draw:layer="layout" svg:width="15.02cm" svg:height="10.629cm" svg:x="3.292cm" svg:y="13.299cm" presentation:class="notes" presentation:placeholder="true">
            <draw:text-box/>
          </draw:frame>
        </presentation:notes>
      </draw:page>
      <draw:page draw:name="page11" draw:style-name="dp1" draw:master-page-name="Default" presentation:presentation-page-layout-name="AL1T19">
        <draw:frame presentation:style-name="pr1" draw:text-style-name="P1" draw:layer="layout" svg:width="25.199cm" svg:height="3.256cm" svg:x="1.4cm" svg:y="0.962cm" presentation:class="title">
          <draw:text-box>
            <text:p text:style-name="P1">Fridelio dėsnis (Friedel's law)</text:p>
          </draw:text-box>
        </draw:frame>
        <draw:circle draw:style-name="gr117" draw:text-style-name="P9" draw:layer="layout" svg:width="0.5cm" svg:height="0.5cm" svg:x="5.251cm" svg:y="8cm">
          <text:p/>
        </draw:circle>
        <draw:circle draw:style-name="gr118" draw:text-style-name="P9" draw:layer="layout" svg:width="0.5cm" svg:height="0.5cm" svg:x="7.001cm" svg:y="14.75cm">
          <text:p/>
        </draw:circle>
        <draw:line draw:style-name="gr119" draw:text-style-name="P9" draw:layer="layout" svg:x1="5.501cm" svg:y1="8.25cm" svg:x2="9.751cm" svg:y2="5.25cm">
          <text:p/>
        </draw:line>
        <draw:line draw:style-name="gr120" draw:text-style-name="P9" draw:layer="layout" svg:x1="1.25cm" svg:y1="19.5cm" svg:x2="11.501cm" svg:y2="11.75cm">
          <text:p/>
        </draw:line>
        <draw:line draw:style-name="gr121" draw:text-style-name="P9" draw:layer="layout" svg:x1="5.501cm" svg:y1="8.25cm" svg:x2="9.268cm" svg:y2="13.5cm">
          <text:p/>
        </draw:line>
        <draw:line draw:style-name="gr122" draw:text-style-name="P9" draw:layer="layout" svg:x1="5.501cm" svg:y1="15cm" svg:x2="5.501cm" svg:y2="8.25cm">
          <text:p/>
        </draw:line>
        <draw:line draw:style-name="gr123" draw:text-style-name="P9" draw:layer="layout" svg:x1="5.501cm" svg:y1="8.25cm" svg:x2="7.268cm" svg:y2="15cm">
          <text:p/>
        </draw:line>
        <draw:frame draw:style-name="gr6" draw:layer="layout" svg:width="0.588cm" svg:height="1.03cm" svg:x="6.563cm" svg:y="11cm">
          <draw:object xlink:href="./Object 226" xlink:type="simple" xlink:show="embed" xlink:actuate="onLoad"/>
          <draw:image xlink:href="./ObjectReplacements/Object 226" xlink:type="simple" xlink:show="embed" xlink:actuate="onLoad"/>
        </draw:frame>
        <draw:line draw:style-name="gr124" draw:text-style-name="P9" draw:layer="layout" svg:x1="7.267cm" svg:y1="15cm" svg:x2="10.5cm" svg:y2="12.5cm">
          <text:p/>
        </draw:line>
        <draw:line draw:style-name="gr125" draw:text-style-name="P9" draw:layer="layout" svg:x1="5.501cm" svg:y1="15cm" svg:x2="7.251cm" svg:y2="15cm">
          <text:p/>
        </draw:line>
        <draw:polyline draw:style-name="gr126" draw:text-style-name="P9" draw:layer="layout" svg:width="0.5cm" svg:height="0.501cm" draw:transform="rotate (0.610865238198015) translate (8.993cm 13.077cm)" svg:viewBox="0 0 501 502" draw:points="0,0 500,0 501,502">
          <text:p/>
        </draw:polyline>
        <draw:polyline draw:style-name="gr127" draw:text-style-name="P9" draw:layer="layout" svg:width="0.499cm" svg:height="0.499cm" svg:x="5.501cm" svg:y="14.5cm" svg:viewBox="0 0 500 500" draw:points="0,0 500,0 500,500">
          <text:p/>
        </draw:polyline>
        <draw:line draw:style-name="gr128" draw:text-style-name="P9" draw:layer="layout" svg:x1="11.251cm" svg:y1="8.25cm" svg:x2="5.501cm" svg:y2="8.25cm">
          <text:p/>
        </draw:line>
        <draw:line draw:style-name="gr129" draw:text-style-name="P9" draw:layer="layout" svg:x1="5.751cm" svg:y1="8.25cm" svg:x2="10.001cm" svg:y2="8.25cm">
          <text:p/>
        </draw:line>
        <draw:line draw:style-name="gr130" draw:text-style-name="P9" draw:layer="layout" svg:x1="11.001cm" svg:y1="15cm" svg:x2="7.251cm" svg:y2="15cm">
          <text:p/>
        </draw:line>
        <draw:frame draw:style-name="gr6" draw:layer="layout" svg:width="1.118cm" svg:height="1.709cm" svg:x="6.883cm" svg:y="4.972cm">
          <draw:object xlink:href="./Object 227" xlink:type="simple" xlink:show="embed" xlink:actuate="onLoad"/>
          <draw:image xlink:href="./ObjectReplacements/Object 227" xlink:type="simple" xlink:show="embed" xlink:actuate="onLoad"/>
        </draw:frame>
        <draw:frame draw:style-name="gr6" draw:layer="layout" svg:width="0.734cm" svg:height="1.163cm" svg:x="8.251cm" svg:y="8.5cm">
          <draw:object xlink:href="./Object 228" xlink:type="simple" xlink:show="embed" xlink:actuate="onLoad"/>
          <draw:image xlink:href="./ObjectReplacements/Object 228" xlink:type="simple" xlink:show="embed" xlink:actuate="onLoad"/>
        </draw:frame>
        <draw:line draw:style-name="gr131" draw:text-style-name="P9" draw:layer="layout" svg:x1="10.001cm" svg:y1="8.25cm" svg:x2="9.001cm" svg:y2="5.75cm">
          <text:p/>
        </draw:line>
        <draw:line draw:style-name="gr132" draw:text-style-name="P9" draw:layer="layout" svg:x1="5.517cm" svg:y1="8.25cm" svg:x2="9.001cm" svg:y2="5.75cm">
          <text:p/>
        </draw:line>
        <draw:path draw:style-name="gr133" draw:text-style-name="P9" draw:layer="layout" svg:width="0.52cm" svg:height="0.707cm" svg:x="7.796cm" svg:y="6.597cm" svg:viewBox="0 0 521 708" svg:d="m0 0c387 281 521 708 521 708">
          <text:p/>
        </draw:path>
        <draw:frame draw:style-name="gr6" draw:layer="layout" svg:width="0.624cm" svg:height="0.968cm" svg:x="8.251cm" svg:y="6.25cm">
          <draw:object xlink:href="./Object 230" xlink:type="simple" xlink:show="embed" xlink:actuate="onLoad"/>
          <draw:image xlink:href="./ObjectReplacements/Object 230" xlink:type="simple" xlink:show="embed" xlink:actuate="onLoad"/>
        </draw:frame>
        <draw:frame draw:style-name="gr6" draw:layer="layout" svg:width="0.624cm" svg:height="0.968cm" svg:x="8.627cm" svg:y="7.25cm">
          <draw:object xlink:href="./Object 231" xlink:type="simple" xlink:show="embed" xlink:actuate="onLoad"/>
          <draw:image xlink:href="./ObjectReplacements/Object 231" xlink:type="simple" xlink:show="embed" xlink:actuate="onLoad"/>
        </draw:frame>
        <draw:path draw:style-name="gr134" draw:text-style-name="P9" draw:layer="layout" svg:width="0.192cm" svg:height="0.95cm" svg:x="8.3cm" svg:y="7.29cm" svg:viewBox="0 0 193 951" svg:d="m0 0c204 336 231 951 151 951">
          <text:p/>
        </draw:path>
        <draw:path draw:style-name="gr135" draw:text-style-name="P9" draw:layer="layout" svg:width="0.467cm" svg:height="0.668cm" svg:x="7.635cm" svg:y="6.757cm" svg:viewBox="0 0 468 669" svg:d="m0 0c387 281 468 669 468 669">
          <text:p/>
        </draw:path>
        <draw:path draw:style-name="gr136" draw:text-style-name="P9" draw:layer="layout" svg:width="0.15cm" svg:height="0.883cm" svg:x="8.103cm" svg:y="7.372cm" svg:viewBox="0 0 151 884" svg:d="m0 0c160 468 188 884 108 884">
          <text:p/>
        </draw:path>
        <draw:polyline draw:style-name="gr137" draw:text-style-name="P9" draw:layer="layout" svg:width="0.338cm" svg:height="0.479cm" draw:transform="rotate (-0.121649448864005) translate (8.95199999999856cm 6.55500000000227cm)" svg:viewBox="0 0 339 480" draw:points="187,480 0,166 339,0">
          <text:p/>
        </draw:polyline>
        <draw:frame draw:style-name="gr6" draw:layer="layout" svg:width="0.722cm" svg:height="0.96cm" svg:x="6.028cm" svg:y="13.75cm">
          <draw:object xlink:href="./Object 232" xlink:type="simple" xlink:show="embed" xlink:actuate="onLoad"/>
          <draw:image xlink:href="./ObjectReplacements/Object 232" xlink:type="simple" xlink:show="embed" xlink:actuate="onLoad"/>
        </draw:frame>
        <draw:frame draw:style-name="gr6" draw:layer="layout" svg:width="0.634cm" svg:height="0.96cm" svg:x="7.616cm" svg:y="13.04cm">
          <draw:object xlink:href="./Object 233" xlink:type="simple" xlink:show="embed" xlink:actuate="onLoad"/>
          <draw:image xlink:href="./ObjectReplacements/Object 233" xlink:type="simple" xlink:show="embed" xlink:actuate="onLoad"/>
        </draw:frame>
        <draw:line draw:style-name="gr138" draw:text-style-name="P9" draw:layer="layout" svg:x1="9.251cm" svg:y1="13.5cm" svg:x2="7.251cm" svg:y2="15cm">
          <text:p/>
        </draw:line>
        <draw:line draw:style-name="gr139" draw:text-style-name="P9" draw:layer="layout" svg:x1="1.001cm" svg:y1="9.75cm" svg:x2="11.501cm" svg:y2="6.25cm">
          <text:p/>
        </draw:line>
        <draw:line draw:style-name="gr140" draw:text-style-name="P9" draw:layer="layout" svg:x1="2.751cm" svg:y1="15cm" svg:x2="7.001cm" svg:y2="15cm">
          <text:p/>
        </draw:line>
        <draw:line draw:style-name="gr141" draw:text-style-name="P9" draw:layer="layout" svg:x1="1.251cm" svg:y1="8.25cm" svg:x2="5.501cm" svg:y2="8.25cm">
          <text:p/>
        </draw:line>
        <draw:frame draw:style-name="gr6" draw:layer="layout" svg:width="0.734cm" svg:height="1.163cm" svg:x="1.759cm" svg:y="7cm">
          <draw:object xlink:href="./Object 234" xlink:type="simple" xlink:show="embed" xlink:actuate="onLoad"/>
          <draw:image xlink:href="./ObjectReplacements/Object 234" xlink:type="simple" xlink:show="embed" xlink:actuate="onLoad"/>
        </draw:frame>
        <draw:frame draw:style-name="gr6" draw:layer="layout" svg:width="2.331cm" svg:height="1.326cm" svg:x="5.258cm" svg:y="16.72cm">
          <draw:object xlink:href="./Object 235" xlink:type="simple" xlink:show="embed" xlink:actuate="onLoad"/>
          <draw:image xlink:href="./ObjectReplacements/Object 235" xlink:type="simple" xlink:show="embed" xlink:actuate="onLoad"/>
        </draw:frame>
        <draw:line draw:style-name="gr142" draw:text-style-name="P9" draw:layer="layout" svg:x1="1.251cm" svg:y1="17cm" svg:x2="12.501cm" svg:y2="13.25cm">
          <text:p/>
        </draw:line>
        <draw:frame draw:style-name="gr143" draw:text-style-name="P8" draw:layer="layout" svg:width="0.98cm" svg:height="1.191cm" svg:x="4.501cm" svg:y="7cm">
          <draw:text-box>
            <text:p text:style-name="P11"><text:span text:style-name="T7">1</text:span></text:p>
          </draw:text-box>
        </draw:frame>
        <draw:frame draw:style-name="gr144" draw:text-style-name="P8" draw:layer="layout" svg:width="0.98cm" svg:height="1.191cm" svg:x="7.271cm" svg:y="15cm">
          <draw:text-box>
            <text:p text:style-name="P11"><text:span text:style-name="T7">2</text:span></text:p>
          </draw:text-box>
        </draw:frame>
        <draw:custom-shape draw:style-name="gr145" draw:text-style-name="P9" draw:layer="layout" svg:width="2cm" svg:height="2cm" svg:x="19.75cm" svg:y="11.25cm">
          <text:p/>
          <draw:enhanced-geometry draw:glue-point-type="segments" draw:type="mso-spt100" draw:modifiers="-0.0710770718185801 -39.3112824374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ircle draw:style-name="gr146" draw:text-style-name="P9" draw:layer="layout" svg:width="8.75cm" svg:height="8.75cm" svg:x="16.25cm" svg:y="7.75cm">
          <text:p/>
        </draw:circle>
        <draw:line draw:style-name="gr147" draw:text-style-name="P9" draw:layer="layout" svg:x1="14.5cm" svg:y1="12.25cm" svg:x2="27.25cm" svg:y2="12.25cm">
          <text:p/>
        </draw:line>
        <draw:line draw:style-name="gr148" draw:text-style-name="P9" draw:layer="layout" svg:x1="20.75cm" svg:y1="18cm" svg:x2="20.75cm" svg:y2="6cm">
          <text:p/>
        </draw:line>
        <draw:frame draw:style-name="gr6" draw:layer="layout" svg:width="0.802cm" svg:height="1.079cm" svg:x="22.948cm" svg:y="11cm">
          <draw:object xlink:href="./Object 236" xlink:type="simple" xlink:show="embed" xlink:actuate="onLoad"/>
          <draw:image xlink:href="./ObjectReplacements/Object 236" xlink:type="simple" xlink:show="embed" xlink:actuate="onLoad"/>
        </draw:frame>
        <draw:frame draw:style-name="gr149" draw:text-style-name="P8" draw:layer="layout" svg:width="0.997cm" svg:height="1.191cm" svg:x="24.253cm" svg:y="8.055cm">
          <draw:text-box>
            <text:p text:style-name="P11"><text:span text:style-name="T7">F</text:span></text:p>
          </draw:text-box>
        </draw:frame>
        <draw:line draw:style-name="gr150" draw:text-style-name="P9" draw:layer="layout" svg:x1="20.75cm" svg:y1="12.25cm" svg:x2="24.25cm" svg:y2="9.5cm">
          <text:p/>
        </draw:line>
        <draw:line draw:style-name="gr151" draw:text-style-name="P9" draw:layer="layout" svg:x1="3.5cm" svg:y1="17.75cm" svg:x2="7.234cm" svg:y2="15cm">
          <text:p/>
        </draw:line>
        <draw:line draw:style-name="gr152" draw:text-style-name="P9" draw:layer="layout" svg:x1="7.25cm" svg:y1="15cm" svg:x2="11.5cm" svg:y2="15cm">
          <text:p/>
        </draw:line>
        <draw:line draw:style-name="gr153" draw:text-style-name="P9" draw:layer="layout" svg:x1="11.5cm" svg:y1="15cm" svg:x2="10.5cm" svg:y2="12.5cm">
          <text:p/>
        </draw:line>
        <draw:line draw:style-name="gr154" draw:text-style-name="P9" draw:layer="layout" svg:x1="20.75cm" svg:y1="12.25cm" svg:x2="24.25cm" svg:y2="14.5cm">
          <text:p/>
        </draw:line>
        <draw:frame draw:style-name="gr6" draw:layer="layout" svg:width="1.41cm" svg:height="1.079cm" svg:x="22.75cm" svg:y="12.5cm">
          <draw:object xlink:href="./Object 238" xlink:type="simple" xlink:show="embed" xlink:actuate="onLoad"/>
          <draw:image xlink:href="./ObjectReplacements/Object 238" xlink:type="simple" xlink:show="embed" xlink:actuate="onLoad"/>
        </draw:frame>
        <draw:frame draw:style-name="gr6" draw:layer="layout" svg:width="2.642cm" svg:height="1.326cm" svg:x="9.274cm" svg:y="15.381cm">
          <draw:object xlink:href="./Object 239" xlink:type="simple" xlink:show="embed" xlink:actuate="onLoad"/>
          <draw:image xlink:href="./ObjectReplacements/Object 239" xlink:type="simple" xlink:show="embed" xlink:actuate="onLoad"/>
        </draw:frame>
        <draw:frame draw:style-name="gr6" draw:layer="layout" svg:width="0.624cm" svg:height="0.968cm" svg:x="9.25cm" svg:y="13.25cm">
          <draw:object xlink:href="./Object 240" xlink:type="simple" xlink:show="embed" xlink:actuate="onLoad"/>
          <draw:image xlink:href="./ObjectReplacements/Object 240" xlink:type="simple" xlink:show="embed" xlink:actuate="onLoad"/>
        </draw:frame>
        <draw:frame draw:style-name="gr6" draw:layer="layout" svg:width="0.624cm" svg:height="0.968cm" svg:x="9.626cm" svg:y="14.032cm">
          <draw:object xlink:href="./Object 241" xlink:type="simple" xlink:show="embed" xlink:actuate="onLoad"/>
          <draw:image xlink:href="./ObjectReplacements/Object 241" xlink:type="simple" xlink:show="embed" xlink:actuate="onLoad"/>
        </draw:frame>
        <draw:custom-shape draw:style-name="gr155" draw:text-style-name="P9" draw:layer="layout" svg:width="2cm" svg:height="2cm" svg:x="19.75cm" svg:y="11.25cm">
          <text:p/>
          <draw:enhanced-geometry draw:glue-point-type="segments" draw:type="mso-spt100" draw:modifiers="31.7684196298589 -0.5374680948812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56" draw:text-style-name="P9" draw:layer="layout" svg:width="25.25cm" svg:height="2.22cm" svg:x="1.75cm" svg:y="18.175cm">
          <draw:text-box>
            <text:p text:style-name="P13"><text:span text:style-name="T8">Atspindys su sklaidymo vektoriumi -</text:span><text:span text:style-name="T9">S</text:span><text:span text:style-name="T8"> turi tą pačią amplitudę, bet priešingo ženklo fazę.</text:span></text:p>
          </draw:text-box>
        </draw:frame>
        <presentation:notes draw:style-name="dp2">
          <draw:page-thumbnail draw:style-name="gr2" draw:layer="layout" svg:width="14.848cm" svg:height="11.135cm" svg:x="3.075cm" svg:y="2.257cm" draw:page-number="11" presentation:class="page"/>
          <draw:frame presentation:style-name="pr2" draw:text-style-name="P6" draw:layer="layout" svg:width="16.799cm" svg:height="13.114cm" svg:x="2.1cm" svg:y="14.107cm" presentation:class="notes" presentation:placeholder="true">
            <draw:text-box/>
          </draw:frame>
        </presentation:notes>
      </draw:page>
      <draw:page draw:name="page12" draw:style-name="dp3" draw:master-page-name="Default" presentation:presentation-page-layout-name="AL1T19">
        <draw:frame presentation:style-name="pr5" draw:text-style-name="P1" draw:layer="layout" svg:width="23.91cm" svg:height="3.507cm" svg:x="2.09cm" svg:y="0.743cm" presentation:class="title" presentation:user-transformed="true">
          <draw:text-box>
            <text:p text:style-name="P1">Anomalus sklaidymas</text:p>
          </draw:text-box>
        </draw:frame>
        <draw:g>
          <draw:line draw:style-name="gr157" draw:text-style-name="P7" draw:layer="layout" svg:x1="1.5cm" svg:y1="10.5cm" svg:x2="12.75cm" svg:y2="10.5cm">
            <text:p/>
          </draw:line>
          <draw:line draw:style-name="gr157" draw:text-style-name="P7" draw:layer="layout" svg:x1="7cm" svg:y1="15.75cm" svg:x2="7cm" svg:y2="5.25cm">
            <text:p/>
          </draw:line>
          <draw:line draw:style-name="gr158" draw:text-style-name="P7" draw:layer="layout" svg:x1="7cm" svg:y1="10.5cm" svg:x2="10.25cm" svg:y2="10.5cm">
            <text:p/>
          </draw:line>
          <draw:line draw:style-name="gr159" draw:text-style-name="P7" draw:layer="layout" svg:x1="10.25cm" svg:y1="10.5cm" svg:x2="11.75cm" svg:y2="10.5cm">
            <text:p/>
          </draw:line>
          <draw:line draw:style-name="gr159" draw:text-style-name="P7" draw:layer="layout" svg:x1="11.75cm" svg:y1="10.5cm" svg:x2="11.75cm" svg:y2="9.25cm">
            <text:p/>
          </draw:line>
          <draw:line draw:style-name="gr158" draw:text-style-name="P7" draw:layer="layout" svg:x1="7cm" svg:y1="10.5cm" svg:x2="11.75cm" svg:y2="9.25cm">
            <text:p/>
          </draw:line>
          <draw:line draw:style-name="gr159" draw:text-style-name="P7" draw:layer="layout" svg:x1="10.25cm" svg:y1="10.5cm" svg:x2="11.75cm" svg:y2="9.25cm">
            <text:p/>
          </draw:line>
          <draw:frame draw:style-name="gr6" draw:layer="layout" svg:width="0.915cm" svg:height="0.846cm" svg:x="8cm" svg:y="10.75cm">
            <draw:object xlink:href="./Object 16" xlink:type="simple" xlink:show="embed" xlink:actuate="onLoad"/>
            <draw:image xlink:href="./ObjectReplacements/Object 16" xlink:type="simple" xlink:show="embed" xlink:actuate="onLoad"/>
          </draw:frame>
          <draw:frame draw:style-name="gr6" draw:layer="layout" svg:width="0.532cm" svg:height="0.746cm" svg:x="9.218cm" svg:y="8.754cm">
            <draw:object xlink:href="./Object 22" xlink:type="simple" xlink:show="embed" xlink:actuate="onLoad"/>
            <draw:image xlink:href="./ObjectReplacements/Object 22" xlink:type="simple" xlink:show="embed" xlink:actuate="onLoad"/>
          </draw:frame>
          <draw:frame draw:style-name="gr1" draw:text-style-name="P16" draw:layer="layout" svg:width="1.25cm" svg:height="1.122cm" svg:x="10.5cm" svg:y="10.75cm">
            <draw:text-box>
              <text:p text:style-name="P1"><text:span text:style-name="T10">f '</text:span><text:span text:style-name="T11">a</text:span></text:p>
            </draw:text-box>
          </draw:frame>
          <draw:frame draw:style-name="gr1" draw:text-style-name="P16" draw:layer="layout" svg:width="1.5cm" svg:height="1.122cm" svg:x="12.25cm" svg:y="9.5cm">
            <draw:text-box>
              <text:p text:style-name="P1"><text:span text:style-name="T10">f ''</text:span><text:span text:style-name="T11">a</text:span></text:p>
            </draw:text-box>
          </draw:frame>
          <draw:frame draw:style-name="gr1" draw:text-style-name="P16" draw:layer="layout" svg:width="1.25cm" svg:height="1.122cm" svg:x="11.75cm" svg:y="8.25cm">
            <draw:text-box>
              <text:p text:style-name="P1"><text:span text:style-name="T10">f </text:span><text:span text:style-name="T11">a</text:span></text:p>
            </draw:text-box>
          </draw:frame>
        </draw:g>
        <draw:line draw:style-name="gr157" draw:text-style-name="P7" draw:layer="layout" svg:x1="14.25cm" svg:y1="10.5cm" svg:x2="25.5cm" svg:y2="10.5cm">
          <text:p/>
        </draw:line>
        <draw:line draw:style-name="gr157" draw:text-style-name="P7" draw:layer="layout" svg:x1="19.75cm" svg:y1="15.75cm" svg:x2="19.75cm" svg:y2="5.25cm">
          <text:p/>
        </draw:line>
        <draw:g>
          <draw:line draw:style-name="gr159" draw:text-style-name="P7" draw:layer="layout" svg:x1="23.863cm" svg:y1="8.125cm" svg:x2="23.238cm" svg:y2="7.042cm">
            <text:p/>
          </draw:line>
          <draw:line draw:style-name="gr158" draw:text-style-name="P7" draw:layer="layout" svg:x1="19.75cm" svg:y1="10.5cm" svg:x2="22.564cm" svg:y2="8.875cm">
            <text:p/>
          </draw:line>
          <draw:line draw:style-name="gr159" draw:text-style-name="P7" draw:layer="layout" svg:x1="22.564cm" svg:y1="8.875cm" svg:x2="23.863cm" svg:y2="8.125cm">
            <text:p/>
          </draw:line>
          <draw:line draw:style-name="gr158" draw:text-style-name="P7" draw:layer="layout" svg:x1="19.75cm" svg:y1="10.5cm" svg:x2="23.238cm" svg:y2="7.042cm">
            <text:p/>
          </draw:line>
          <draw:line draw:style-name="gr159" draw:text-style-name="P7" draw:layer="layout" svg:x1="22.564cm" svg:y1="8.875cm" svg:x2="23.238cm" svg:y2="7.042cm">
            <text:p/>
          </draw:line>
        </draw:g>
        <draw:frame draw:style-name="gr6" draw:layer="layout" svg:width="0.915cm" svg:height="0.846cm" svg:x="22cm" svg:y="9.404cm">
          <draw:object xlink:href="./Object 27" xlink:type="simple" xlink:show="embed" xlink:actuate="onLoad"/>
          <draw:image xlink:href="./ObjectReplacements/Object 27" xlink:type="simple" xlink:show="embed" xlink:actuate="onLoad"/>
        </draw:frame>
        <draw:frame draw:style-name="gr6" draw:layer="layout" svg:width="0.532cm" svg:height="0.746cm" svg:x="20.968cm" svg:y="7.754cm">
          <draw:object xlink:href="./Object 28" xlink:type="simple" xlink:show="embed" xlink:actuate="onLoad"/>
          <draw:image xlink:href="./ObjectReplacements/Object 28" xlink:type="simple" xlink:show="embed" xlink:actuate="onLoad"/>
        </draw:frame>
        <draw:frame draw:style-name="gr1" draw:text-style-name="P16" draw:layer="layout" svg:width="1.25cm" svg:height="1.122cm" svg:x="23.5cm" svg:y="8.378cm">
          <draw:text-box>
            <text:p text:style-name="P1"><text:span text:style-name="T10">f '</text:span><text:span text:style-name="T11">a</text:span></text:p>
          </draw:text-box>
        </draw:frame>
        <draw:frame draw:style-name="gr1" draw:text-style-name="P16" draw:layer="layout" svg:width="1.5cm" svg:height="1.122cm" svg:x="24cm" svg:y="6.878cm">
          <draw:text-box>
            <text:p text:style-name="P1"><text:span text:style-name="T10">f ''</text:span><text:span text:style-name="T11">a</text:span></text:p>
          </draw:text-box>
        </draw:frame>
        <draw:frame draw:style-name="gr1" draw:text-style-name="P16" draw:layer="layout" svg:width="1.25cm" svg:height="1.122cm" svg:x="23cm" svg:y="6.128cm">
          <draw:text-box>
            <text:p text:style-name="P1"><text:span text:style-name="T10">f </text:span><text:span text:style-name="T11">a</text:span></text:p>
          </draw:text-box>
        </draw:frame>
        <draw:g>
          <draw:line draw:style-name="gr159" draw:text-style-name="P7" draw:layer="layout" svg:x1="23.864cm" svg:y1="12.874cm" svg:x2="24.489cm" svg:y2="11.792cm">
            <text:p/>
          </draw:line>
          <draw:line draw:style-name="gr158" draw:text-style-name="P7" draw:layer="layout" svg:x1="19.75cm" svg:y1="10.5cm" svg:x2="22.565cm" svg:y2="12.124cm">
            <text:p/>
          </draw:line>
          <draw:line draw:style-name="gr159" draw:text-style-name="P7" draw:layer="layout" svg:x1="22.565cm" svg:y1="12.124cm" svg:x2="23.864cm" svg:y2="12.874cm">
            <text:p/>
          </draw:line>
          <draw:line draw:style-name="gr158" draw:text-style-name="P7" draw:layer="layout" svg:x1="19.75cm" svg:y1="10.5cm" svg:x2="24.489cm" svg:y2="11.792cm">
            <text:p/>
          </draw:line>
          <draw:line draw:style-name="gr159" draw:text-style-name="P7" draw:layer="layout" svg:x1="22.565cm" svg:y1="12.124cm" svg:x2="24.489cm" svg:y2="11.792cm">
            <text:p/>
          </draw:line>
        </draw:g>
        <presentation:notes draw:style-name="dp2">
          <draw:page-thumbnail draw:style-name="gr2" draw:layer="layout" svg:width="12.767cm" svg:height="9.575cm" svg:x="4.411cm" svg:y="2.794cm" draw:page-number="12" presentation:class="page"/>
          <draw:frame presentation:style-name="pr6" draw:text-style-name="P15" draw:layer="layout" svg:width="15.02cm" svg:height="10.629cm" svg:x="3.292cm" svg:y="13.299cm" presentation:class="notes" presentation:placeholder="true">
            <draw:text-box/>
          </draw:frame>
        </presentation:notes>
      </draw:page>
      <draw:page draw:name="page13" draw:style-name="dp3" draw:master-page-name="Default" presentation:presentation-page-layout-name="AL1T19">
        <draw:frame presentation:style-name="pr5" draw:text-style-name="P1" draw:layer="layout" svg:width="25.41cm" svg:height="5.437cm" svg:x="1.34cm" svg:y="0.219cm" presentation:class="title" presentation:user-transformed="true">
          <draw:text-box>
            <text:p text:style-name="P1">Anomalaus signalo priklausomybė nuo bangos energijos</text:p>
          </draw:text-box>
        </draw:frame>
        <draw:g>
          <draw:g>
            <draw:line draw:style-name="gr160" draw:text-style-name="P17" draw:layer="layout" svg:x1="6.841cm" svg:y1="17.913cm" svg:x2="20.758cm" svg:y2="17.913cm">
              <text:p/>
            </draw:line>
          </draw:g>
          <draw:g>
            <draw:path draw:style-name="gr161" draw:text-style-name="P17" draw:layer="layout" svg:width="13.916cm" svg:height="0cm" svg:x="6.841cm" svg:y="17.913cm" svg:viewBox="0 0 13917 0" svg:d="m0 0h238m13679 0h-238">
              <text:p/>
            </draw:path>
            <draw:g>
              <draw:frame draw:style-name="gr162" draw:text-style-name="P17" draw:layer="layout" svg:width="0.542cm" svg:height="0.374cm" svg:x="6.087cm" svg:y="17.784cm">
                <draw:text-box>
                  <text:p text:style-name="P11"><text:span text:style-name="T5">-10</text:span></text:p>
                </draw:text-box>
              </draw:frame>
            </draw:g>
          </draw:g>
          <draw:g>
            <draw:line draw:style-name="gr163" draw:text-style-name="P17" draw:layer="layout" svg:x1="6.841cm" svg:y1="16.3cm" svg:x2="20.758cm" svg:y2="16.3cm">
              <text:p/>
            </draw:line>
          </draw:g>
          <draw:g>
            <draw:path draw:style-name="gr164" draw:text-style-name="P17" draw:layer="layout" svg:width="13.916cm" svg:height="0cm" svg:x="6.841cm" svg:y="16.3cm" svg:viewBox="0 0 13917 0" svg:d="m0 0h238m13679 0h-238">
              <text:p/>
            </draw:path>
            <draw:g>
              <draw:frame draw:style-name="gr165" draw:text-style-name="P17" draw:layer="layout" svg:width="0.342cm" svg:height="0.374cm" svg:x="6.287cm" svg:y="16.17cm">
                <draw:text-box>
                  <text:p text:style-name="P11"><text:span text:style-name="T5">-8</text:span></text:p>
                </draw:text-box>
              </draw:frame>
            </draw:g>
          </draw:g>
          <draw:g>
            <draw:line draw:style-name="gr166" draw:text-style-name="P17" draw:layer="layout" svg:x1="6.841cm" svg:y1="14.686cm" svg:x2="20.758cm" svg:y2="14.686cm">
              <text:p/>
            </draw:line>
          </draw:g>
          <draw:g>
            <draw:path draw:style-name="gr167" draw:text-style-name="P17" draw:layer="layout" svg:width="13.916cm" svg:height="0cm" svg:x="6.841cm" svg:y="14.686cm" svg:viewBox="0 0 13917 0" svg:d="m0 0h238m13679 0h-238">
              <text:p/>
            </draw:path>
            <draw:g>
              <draw:frame draw:style-name="gr168" draw:text-style-name="P17" draw:layer="layout" svg:width="0.339cm" svg:height="0.374cm" svg:x="6.291cm" svg:y="14.556cm">
                <draw:text-box>
                  <text:p text:style-name="P11"><text:span text:style-name="T5">-6</text:span></text:p>
                </draw:text-box>
              </draw:frame>
            </draw:g>
          </draw:g>
          <draw:g>
            <draw:line draw:style-name="gr169" draw:text-style-name="P17" draw:layer="layout" svg:x1="6.841cm" svg:y1="13.072cm" svg:x2="20.758cm" svg:y2="13.072cm">
              <text:p/>
            </draw:line>
          </draw:g>
          <draw:g>
            <draw:path draw:style-name="gr170" draw:text-style-name="P17" draw:layer="layout" svg:width="13.916cm" svg:height="0cm" svg:x="6.841cm" svg:y="13.072cm" svg:viewBox="0 0 13917 0" svg:d="m0 0h238m13679 0h-238">
              <text:p/>
            </draw:path>
            <draw:g>
              <draw:frame draw:style-name="gr171" draw:text-style-name="P17" draw:layer="layout" svg:width="0.34cm" svg:height="0.374cm" svg:x="6.289cm" svg:y="12.948cm">
                <draw:text-box>
                  <text:p text:style-name="P11"><text:span text:style-name="T5">-4</text:span></text:p>
                </draw:text-box>
              </draw:frame>
            </draw:g>
          </draw:g>
          <draw:g>
            <draw:line draw:style-name="gr172" draw:text-style-name="P17" draw:layer="layout" svg:x1="6.841cm" svg:y1="11.431cm" svg:x2="20.758cm" svg:y2="11.431cm">
              <text:p/>
            </draw:line>
          </draw:g>
          <draw:g>
            <draw:path draw:style-name="gr173" draw:text-style-name="P17" draw:layer="layout" svg:width="13.916cm" svg:height="0cm" svg:x="6.841cm" svg:y="11.431cm" svg:viewBox="0 0 13917 0" svg:d="m0 0h238m13679 0h-238">
              <text:p/>
            </draw:path>
            <draw:g>
              <draw:frame draw:style-name="gr174" draw:text-style-name="P17" draw:layer="layout" svg:width="0.325cm" svg:height="0.374cm" svg:x="6.305cm" svg:y="11.302cm">
                <draw:text-box>
                  <text:p text:style-name="P11"><text:span text:style-name="T5">-2</text:span></text:p>
                </draw:text-box>
              </draw:frame>
            </draw:g>
          </draw:g>
          <draw:g>
            <draw:line draw:style-name="gr175" draw:text-style-name="P17" draw:layer="layout" svg:x1="6.841cm" svg:y1="9.817cm" svg:x2="20.758cm" svg:y2="9.817cm">
              <text:p/>
            </draw:line>
          </draw:g>
          <draw:g>
            <draw:path draw:style-name="gr176" draw:text-style-name="P17" draw:layer="layout" svg:width="13.916cm" svg:height="0cm" svg:x="6.841cm" svg:y="9.817cm" svg:viewBox="0 0 13917 0" svg:d="m0 0h238m13679 0h-238">
              <text:p/>
            </draw:path>
            <draw:g>
              <draw:frame draw:style-name="gr177" draw:text-style-name="P17" draw:layer="layout" svg:width="0.205cm" svg:height="0.374cm" svg:x="6.447cm" svg:y="9.688cm">
                <draw:text-box>
                  <text:p text:style-name="P11"><text:span text:style-name="T5">0</text:span></text:p>
                </draw:text-box>
              </draw:frame>
            </draw:g>
          </draw:g>
          <draw:g>
            <draw:line draw:style-name="gr178" draw:text-style-name="P17" draw:layer="layout" svg:x1="6.841cm" svg:y1="8.203cm" svg:x2="20.758cm" svg:y2="8.203cm">
              <text:p/>
            </draw:line>
          </draw:g>
          <draw:g>
            <draw:path draw:style-name="gr179" draw:text-style-name="P17" draw:layer="layout" svg:width="13.916cm" svg:height="0cm" svg:x="6.841cm" svg:y="8.203cm" svg:viewBox="0 0 13917 0" svg:d="m0 0h238m13679 0h-238">
              <text:p/>
            </draw:path>
            <draw:g>
              <draw:frame draw:style-name="gr180" draw:text-style-name="P17" draw:layer="layout" svg:width="0.205cm" svg:height="0.374cm" svg:x="6.458cm" svg:y="8.074cm">
                <draw:text-box>
                  <text:p text:style-name="P11"><text:span text:style-name="T5">2</text:span></text:p>
                </draw:text-box>
              </draw:frame>
            </draw:g>
          </draw:g>
          <draw:g>
            <draw:line draw:style-name="gr181" draw:text-style-name="P17" draw:layer="layout" svg:x1="6.841cm" svg:y1="6.589cm" svg:x2="20.758cm" svg:y2="6.589cm">
              <text:p/>
            </draw:line>
          </draw:g>
          <draw:g>
            <draw:path draw:style-name="gr182" draw:text-style-name="P17" draw:layer="layout" svg:width="13.916cm" svg:height="0cm" svg:x="6.841cm" svg:y="6.589cm" svg:viewBox="0 0 13917 0" svg:d="m0 0h238m13679 0h-238">
              <text:p/>
            </draw:path>
            <draw:g>
              <draw:frame draw:style-name="gr183" draw:text-style-name="P17" draw:layer="layout" svg:width="0.205cm" svg:height="0.374cm" svg:x="6.446cm" svg:y="6.466cm">
                <draw:text-box>
                  <text:p text:style-name="P11"><text:span text:style-name="T5">4</text:span></text:p>
                </draw:text-box>
              </draw:frame>
            </draw:g>
          </draw:g>
          <draw:g>
            <draw:line draw:style-name="gr184" draw:text-style-name="P17" draw:layer="layout" svg:x1="6.841cm" svg:y1="17.913cm" svg:x2="6.841cm" svg:y2="6.589cm">
              <text:p/>
            </draw:line>
          </draw:g>
          <draw:g>
            <draw:path draw:style-name="gr185" draw:text-style-name="P17" draw:layer="layout" svg:width="0cm" svg:height="11.323cm" svg:x="6.841cm" svg:y="6.589cm" svg:viewBox="0 0 0 11324" svg:d="m0 11324v-238m0-11086v238">
              <text:p/>
            </draw:path>
            <draw:g>
              <draw:frame draw:style-name="gr186" draw:text-style-name="P17" draw:layer="layout" svg:width="1.018cm" svg:height="0.374cm" svg:x="6.356cm" svg:y="18.26cm">
                <draw:text-box>
                  <text:p text:style-name="P11"><text:span text:style-name="T5">10000</text:span></text:p>
                </draw:text-box>
              </draw:frame>
            </draw:g>
          </draw:g>
          <draw:g>
            <draw:line draw:style-name="gr187" draw:text-style-name="P17" draw:layer="layout" svg:x1="9.62cm" svg:y1="17.913cm" svg:x2="9.62cm" svg:y2="6.589cm">
              <text:p/>
            </draw:line>
          </draw:g>
          <draw:g>
            <draw:path draw:style-name="gr188" draw:text-style-name="P17" draw:layer="layout" svg:width="0cm" svg:height="11.323cm" svg:x="9.62cm" svg:y="6.589cm" svg:viewBox="0 0 0 11324" svg:d="m0 11324v-238m0-11086v238">
              <text:p/>
            </draw:path>
            <draw:g>
              <draw:frame draw:style-name="gr189" draw:text-style-name="P17" draw:layer="layout" svg:width="1.018cm" svg:height="0.374cm" svg:x="9.134cm" svg:y="18.26cm">
                <draw:text-box>
                  <text:p text:style-name="P11"><text:span text:style-name="T5">12000</text:span></text:p>
                </draw:text-box>
              </draw:frame>
            </draw:g>
          </draw:g>
          <draw:g>
            <draw:line draw:style-name="gr190" draw:text-style-name="P17" draw:layer="layout" svg:x1="12.398cm" svg:y1="17.913cm" svg:x2="12.398cm" svg:y2="6.589cm">
              <text:p/>
            </draw:line>
          </draw:g>
          <draw:g>
            <draw:path draw:style-name="gr191" draw:text-style-name="P17" draw:layer="layout" svg:width="0cm" svg:height="11.323cm" svg:x="12.398cm" svg:y="6.589cm" svg:viewBox="0 0 0 11324" svg:d="m0 11324v-238m0-11086v238">
              <text:p/>
            </draw:path>
            <draw:g>
              <draw:frame draw:style-name="gr192" draw:text-style-name="P17" draw:layer="layout" svg:width="1.018cm" svg:height="0.374cm" svg:x="11.913cm" svg:y="18.26cm">
                <draw:text-box>
                  <text:p text:style-name="P11"><text:span text:style-name="T5">14000</text:span></text:p>
                </draw:text-box>
              </draw:frame>
            </draw:g>
          </draw:g>
          <draw:g>
            <draw:line draw:style-name="gr193" draw:text-style-name="P17" draw:layer="layout" svg:x1="15.202cm" svg:y1="17.913cm" svg:x2="15.202cm" svg:y2="6.589cm">
              <text:p/>
            </draw:line>
          </draw:g>
          <draw:g>
            <draw:path draw:style-name="gr194" draw:text-style-name="P17" draw:layer="layout" svg:width="0cm" svg:height="11.323cm" svg:x="15.202cm" svg:y="6.589cm" svg:viewBox="0 0 0 11324" svg:d="m0 11324v-238m0-11086v238">
              <text:p/>
            </draw:path>
            <draw:g>
              <draw:frame draw:style-name="gr195" draw:text-style-name="P17" draw:layer="layout" svg:width="1.018cm" svg:height="0.374cm" svg:x="14.717cm" svg:y="18.26cm">
                <draw:text-box>
                  <text:p text:style-name="P11"><text:span text:style-name="T5">16000</text:span></text:p>
                </draw:text-box>
              </draw:frame>
            </draw:g>
          </draw:g>
          <draw:g>
            <draw:line draw:style-name="gr196" draw:text-style-name="P17" draw:layer="layout" svg:x1="17.98cm" svg:y1="17.913cm" svg:x2="17.98cm" svg:y2="6.589cm">
              <text:p/>
            </draw:line>
          </draw:g>
          <draw:g>
            <draw:path draw:style-name="gr197" draw:text-style-name="P17" draw:layer="layout" svg:width="0cm" svg:height="11.323cm" svg:x="17.98cm" svg:y="6.589cm" svg:viewBox="0 0 0 11324" svg:d="m0 11324v-238m0-11086v238">
              <text:p/>
            </draw:path>
            <draw:g>
              <draw:frame draw:style-name="gr198" draw:text-style-name="P17" draw:layer="layout" svg:width="1.018cm" svg:height="0.374cm" svg:x="17.495cm" svg:y="18.26cm">
                <draw:text-box>
                  <text:p text:style-name="P11"><text:span text:style-name="T5">18000</text:span></text:p>
                </draw:text-box>
              </draw:frame>
            </draw:g>
          </draw:g>
          <draw:g>
            <draw:line draw:style-name="gr199" draw:text-style-name="P17" draw:layer="layout" svg:x1="20.759cm" svg:y1="17.913cm" svg:x2="20.759cm" svg:y2="6.589cm">
              <text:p/>
            </draw:line>
          </draw:g>
          <draw:g>
            <draw:path draw:style-name="gr200" draw:text-style-name="P17" draw:layer="layout" svg:width="0cm" svg:height="11.323cm" svg:x="20.759cm" svg:y="6.589cm" svg:viewBox="0 0 0 11324" svg:d="m0 11324v-238m0-11086v238">
              <text:p/>
            </draw:path>
            <draw:g>
              <draw:frame draw:style-name="gr201" draw:text-style-name="P17" draw:layer="layout" svg:width="1.018cm" svg:height="0.374cm" svg:x="20.263cm" svg:y="18.26cm">
                <draw:text-box>
                  <text:p text:style-name="P11"><text:span text:style-name="T5">20000</text:span></text:p>
                </draw:text-box>
              </draw:frame>
            </draw:g>
            <draw:polyline draw:style-name="gr202" draw:text-style-name="P17" draw:layer="layout" svg:width="13.917cm" svg:height="11.324cm" svg:x="6.841cm" svg:y="6.589cm" svg:viewBox="0 0 13918 11325" draw:points="0,11325 13918,11325 13918,0 0,0 0,11325">
              <text:p/>
            </draw:polyline>
          </draw:g>
          <draw:g>
            <draw:g>
              <draw:frame draw:style-name="gr203" draw:text-style-name="P17" draw:layer="layout" svg:width="0.29cm" svg:height="0.374cm" svg:x="18.778cm" svg:y="6.923cm">
                <draw:text-box>
                  <text:p text:style-name="P11"><text:span text:style-name="T5">f''</text:span></text:p>
                </draw:text-box>
              </draw:frame>
            </draw:g>
          </draw:g>
          <draw:g>
            <draw:path draw:style-name="gr204" draw:text-style-name="P17" draw:layer="layout" svg:width="13.917cm" svg:height="9.499cm" svg:x="6.841cm" svg:y="7.066cm" svg:viewBox="0 0 13918 9500" svg:d="m12409 0h1085m-13494 3810 132 26 159 27 132 26 133 27 132 53 159 26 132 27 132 53 133 26 158 27 133 52 132 53 132 53 159 53 132 53 133 53 132 79 159 80 132 79 132 106 132 132 159 133 132 185 133 264 158 371 80 397v53 26 53l26 53v53 53 79l27 53v79 80l26 106v105 106 159l27 159v211 265 423l26 900v213-1033-450l27-318v-211-186-132l26-132v-132-80l27-106v-79-79-53l26-80v-53-52-53l26-53v-53l53-344 159-476 132-318 133-238 132-185 159-159 132-132 132-106 133-106 158-79 133-80 132-79 132-53 159-79 132-53 133-53 132-27 159-53 132-53 132-26 132-26 159-27 133-53 132-26 159-27 132-26 132-27 132-26h159l132-27 133-26 132-26h159l132-27 132-26h133l158-27 133-106h132l132-26 159-27h132l133-26h132l159-27h132l132-26h159l132-26h133 132l159-27h132l132-26h133 158l133-27h132 132 159l132-26h132 133l159-27h132 132 132 159l132-26h133 132 159 133">
              <text:p/>
            </draw:path>
          </draw:g>
          <draw:g>
            <draw:g>
              <draw:frame draw:style-name="gr205" draw:text-style-name="P17" draw:layer="layout" svg:width="0.201cm" svg:height="0.374cm" svg:x="18.858cm" svg:y="7.399cm">
                <draw:text-box>
                  <text:p text:style-name="P11"><text:span text:style-name="T5">f'</text:span></text:p>
                </draw:text-box>
              </draw:frame>
            </draw:g>
          </draw:g>
          <draw:g>
            <draw:path draw:style-name="gr206" draw:text-style-name="P17" draw:layer="layout" svg:width="13.917cm" svg:height="2.699cm" svg:x="6.841cm" svg:y="6.722cm" svg:viewBox="0 0 13918 2700" svg:d="m12409 820h1085m-13494 1667h132l159 27h132 133l132 26h159 132l132 26h133 158l133 27h132 132l159 26h132 133l132 27h159 132 132l132 26h159 132 133l158 28h80 26 27 26 27 26v-2700h27 26v26h27 26 26v27h53l159 53 132 53 133 53 132 26 159 53 132 53 132 26 133 53 158 27 133 26 132 53 132 27 159 26 132 27 133 26 132 53 159 26 132 27 132 26 132 27 159 26h133l132 27 159 26 132 27 132 26 132 26h159l132 27 133 26 132 27h159l132 26h132l133 27 158 26h133l132 27 132 26h159l132 27 133 26 132 27h159l132 26 132 26h159l132 27 133 26h132l159 27h132l132 26 133 27h158l133 26h132l132 27h159l132 26 132 27h133l159 26h132l132 26h132l159 27h132l133 26h132l159 27h133">
              <text:p/>
            </draw:path>
          </draw:g>
          <draw:g>
            <draw:polyline draw:style-name="gr207" draw:text-style-name="P17" draw:layer="layout" svg:width="13.917cm" svg:height="11.324cm" svg:x="6.841cm" svg:y="6.589cm" svg:viewBox="0 0 13918 11325" draw:points="0,11325 13918,11325 13918,0 0,0 0,11325">
              <text:p/>
            </draw:polyline>
          </draw:g>
        </draw:g>
        <draw:frame draw:style-name="gr1" draw:text-style-name="P18" draw:layer="layout" svg:width="2.75cm" svg:height="1.441cm" svg:x="21.75cm" svg:y="6.966cm">
          <draw:text-box>
            <text:p text:style-name="P1"><text:span text:style-name="T12">Se</text:span></text:p>
          </draw:text-box>
        </draw:frame>
        <draw:frame draw:style-name="gr1" draw:text-style-name="P19" draw:layer="layout" svg:width="3.25cm" svg:height="0.933cm" svg:x="22cm" svg:y="17.966cm">
          <draw:text-box>
            <text:p text:style-name="P1"><text:span text:style-name="T13">E, Ev</text:span></text:p>
          </draw:text-box>
        </draw:frame>
        <draw:frame draw:style-name="gr1" draw:text-style-name="P19" draw:layer="layout" svg:width="2cm" svg:height="0.933cm" svg:x="4cm" svg:y="6.466cm">
          <draw:text-box>
            <text:p text:style-name="P1"><text:span text:style-name="T13">N e</text:span><text:span text:style-name="T14">-</text:span></text:p>
          </draw:text-box>
        </draw:frame>
        <presentation:notes draw:style-name="dp2">
          <draw:page-thumbnail draw:style-name="gr2" draw:layer="layout" svg:width="12.767cm" svg:height="9.575cm" svg:x="4.411cm" svg:y="2.794cm" draw:page-number="13" presentation:class="page"/>
          <draw:frame presentation:style-name="pr6" draw:text-style-name="P15" draw:layer="layout" svg:width="15.02cm" svg:height="10.629cm" svg:x="3.292cm" svg:y="13.299cm" presentation:class="notes" presentation:placeholder="true">
            <draw:text-box/>
          </draw:frame>
        </presentation:notes>
      </draw:page>
      <draw:page draw:name="page14" draw:style-name="dp3" draw:master-page-name="Default" presentation:presentation-page-layout-name="AL1T19">
        <draw:frame presentation:style-name="pr5" draw:text-style-name="P1" draw:layer="layout" svg:width="23.91cm" svg:height="3.507cm" svg:x="2.09cm" svg:y="1.243cm" presentation:class="title" presentation:user-transformed="true">
          <draw:text-box>
            <text:p text:style-name="P1">Anomalūs skirtumai</text:p>
          </draw:text-box>
        </draw:frame>
        <draw:line draw:style-name="gr107" draw:text-style-name="P7" draw:layer="layout" svg:x1="2cm" svg:y1="11.75cm" svg:x2="13.75cm" svg:y2="11.75cm">
          <text:p/>
        </draw:line>
        <draw:line draw:style-name="gr107" draw:text-style-name="P7" draw:layer="layout" svg:x1="7.5cm" svg:y1="17.25cm" svg:x2="7.5cm" svg:y2="6cm">
          <text:p/>
        </draw:line>
        <draw:line draw:style-name="gr208" draw:text-style-name="P7" draw:layer="layout" svg:x1="7.5cm" svg:y1="11.75cm" svg:x2="9cm" svg:y2="8.5cm">
          <text:p/>
        </draw:line>
        <draw:line draw:style-name="gr208" draw:text-style-name="P7" draw:layer="layout" svg:x1="7.5cm" svg:y1="11.75cm" svg:x2="9cm" svg:y2="15cm">
          <text:p/>
        </draw:line>
        <draw:g>
          <draw:line draw:style-name="gr111" draw:text-style-name="P7" draw:layer="layout" svg:x1="9cm" svg:y1="8.544cm" svg:x2="11.35cm" svg:y2="7.689cm">
            <text:p/>
          </draw:line>
          <draw:line draw:style-name="gr111" draw:text-style-name="P7" draw:layer="layout" svg:x1="11.35cm" svg:y1="7.689cm" svg:x2="11.008cm" svg:y2="6.75cm">
            <text:p/>
          </draw:line>
        </draw:g>
        <draw:line draw:style-name="gr107" draw:text-style-name="P7" draw:layer="layout" svg:x1="7.5cm" svg:y1="11.75cm" svg:x2="11.008cm" svg:y2="6.75cm">
          <text:p/>
        </draw:line>
        <draw:line draw:style-name="gr107" draw:text-style-name="P7" draw:layer="layout" svg:x1="7.5cm" svg:y1="11.75cm" svg:x2="11.692cm" svg:y2="14.895cm">
          <text:p/>
        </draw:line>
        <draw:line draw:style-name="gr107" draw:text-style-name="P7" draw:layer="layout" svg:x1="14.5cm" svg:y1="11.75cm" svg:x2="26.25cm" svg:y2="11.75cm">
          <text:p/>
        </draw:line>
        <draw:line draw:style-name="gr107" draw:text-style-name="P7" draw:layer="layout" svg:x1="20cm" svg:y1="17.25cm" svg:x2="20cm" svg:y2="6cm">
          <text:p/>
        </draw:line>
        <draw:line draw:style-name="gr208" draw:text-style-name="P7" draw:layer="layout" svg:x1="20cm" svg:y1="11.75cm" svg:x2="21.5cm" svg:y2="8.5cm">
          <text:p/>
        </draw:line>
        <draw:line draw:style-name="gr107" draw:text-style-name="P7" draw:layer="layout" svg:x1="20cm" svg:y1="11.75cm" svg:x2="23.508cm" svg:y2="6.75cm">
          <text:p/>
        </draw:line>
        <draw:line draw:style-name="gr107" draw:text-style-name="P7" draw:layer="layout" svg:x1="20cm" svg:y1="11.75cm" svg:x2="24.192cm" svg:y2="8.629cm">
          <text:p/>
        </draw:line>
        <draw:g>
          <draw:line draw:style-name="gr111" draw:text-style-name="P7" draw:layer="layout" svg:x1="21.5cm" svg:y1="8.545cm" svg:x2="23.85cm" svg:y2="7.689cm">
            <text:p/>
          </draw:line>
          <draw:line draw:style-name="gr111" draw:text-style-name="P7" draw:layer="layout" svg:x1="23.85cm" svg:y1="7.689cm" svg:x2="23.508cm" svg:y2="6.75cm">
            <text:p/>
          </draw:line>
          <draw:line draw:style-name="gr111" draw:text-style-name="P7" draw:layer="layout" svg:x1="23.85cm" svg:y1="7.689cm" svg:x2="24.192cm" svg:y2="8.629cm">
            <text:p/>
          </draw:line>
        </draw:g>
        <draw:g>
          <draw:line draw:style-name="gr111" draw:text-style-name="P7" draw:layer="layout" svg:x1="9cm" svg:y1="14.979cm" svg:x2="11.35cm" svg:y2="15.834cm">
            <text:p/>
          </draw:line>
          <draw:line draw:style-name="gr111" draw:text-style-name="P7" draw:layer="layout" svg:x1="11.35cm" svg:y1="15.834cm" svg:x2="11.692cm" svg:y2="14.895cm">
            <text:p/>
          </draw:line>
        </draw:g>
        <draw:frame draw:style-name="gr6" draw:layer="layout" svg:width="1.841cm" svg:height="1.093cm" svg:x="9.25cm" svg:y="12.157cm">
          <draw:object xlink:href="./Object 31" xlink:type="simple" xlink:show="embed" xlink:actuate="onLoad"/>
          <draw:image xlink:href="./ObjectReplacements/Object 31" xlink:type="simple" xlink:show="embed" xlink:actuate="onLoad"/>
        </draw:frame>
        <draw:frame draw:style-name="gr6" draw:layer="layout" svg:width="1.48cm" svg:height="1.093cm" svg:x="8.77cm" svg:y="9.907cm">
          <draw:object xlink:href="./Object 32" xlink:type="simple" xlink:show="embed" xlink:actuate="onLoad"/>
          <draw:image xlink:href="./ObjectReplacements/Object 32" xlink:type="simple" xlink:show="embed" xlink:actuate="onLoad"/>
        </draw:frame>
        <draw:frame draw:style-name="gr6" draw:layer="layout" svg:width="2.154cm" svg:height="1.093cm" svg:x="11.346cm" svg:y="6.157cm">
          <draw:object xlink:href="./Object 33" xlink:type="simple" xlink:show="embed" xlink:actuate="onLoad"/>
          <draw:image xlink:href="./ObjectReplacements/Object 33" xlink:type="simple" xlink:show="embed" xlink:actuate="onLoad"/>
        </draw:frame>
        <draw:frame draw:style-name="gr6" draw:layer="layout" svg:width="1.843cm" svg:height="1.093cm" svg:x="10.096cm" svg:y="8.25cm">
          <draw:object xlink:href="./Object 34" xlink:type="simple" xlink:show="embed" xlink:actuate="onLoad"/>
          <draw:image xlink:href="./ObjectReplacements/Object 34" xlink:type="simple" xlink:show="embed" xlink:actuate="onLoad"/>
        </draw:frame>
        <draw:frame draw:style-name="gr6" draw:layer="layout" svg:width="2.14cm" svg:height="1.093cm" svg:x="8.407cm" svg:y="15.5cm">
          <draw:object xlink:href="./Object 35" xlink:type="simple" xlink:show="embed" xlink:actuate="onLoad"/>
          <draw:image xlink:href="./ObjectReplacements/Object 35" xlink:type="simple" xlink:show="embed" xlink:actuate="onLoad"/>
        </draw:frame>
        <draw:frame draw:style-name="gr6" draw:layer="layout" svg:width="2.448cm" svg:height="1.093cm" svg:x="24.36cm" svg:y="7.907cm">
          <draw:object xlink:href="./Object 36" xlink:type="simple" xlink:show="embed" xlink:actuate="onLoad"/>
          <draw:image xlink:href="./ObjectReplacements/Object 36" xlink:type="simple" xlink:show="embed" xlink:actuate="onLoad"/>
        </draw:frame>
        <draw:frame draw:style-name="gr6" draw:layer="layout" svg:width="2.451cm" svg:height="1.093cm" svg:x="11.86cm" svg:y="15.157cm">
          <draw:object xlink:href="./Object 37" xlink:type="simple" xlink:show="embed" xlink:actuate="onLoad"/>
          <draw:image xlink:href="./ObjectReplacements/Object 37" xlink:type="simple" xlink:show="embed" xlink:actuate="onLoad"/>
        </draw:frame>
        <draw:frame draw:style-name="gr6" draw:layer="layout" svg:width="2.154cm" svg:height="1.093cm" svg:x="24.096cm" svg:y="6.25cm">
          <draw:object xlink:href="./Object 39" xlink:type="simple" xlink:show="embed" xlink:actuate="onLoad"/>
          <draw:image xlink:href="./ObjectReplacements/Object 39" xlink:type="simple" xlink:show="embed" xlink:actuate="onLoad"/>
        </draw:frame>
        <draw:frame draw:style-name="gr6" draw:layer="layout" svg:width="2.206cm" svg:height="2.226cm" svg:x="20.294cm" svg:y="5.774cm">
          <draw:object xlink:href="./Object 42" xlink:type="simple" xlink:show="embed" xlink:actuate="onLoad"/>
          <draw:image xlink:href="./ObjectReplacements/Object 42" xlink:type="simple" xlink:show="embed" xlink:actuate="onLoad"/>
        </draw:frame>
        <draw:frame draw:style-name="gr6" draw:layer="layout" svg:width="1.355cm" svg:height="0.989cm" svg:x="22.25cm" svg:y="8.261cm">
          <draw:object xlink:href="./Object 43" xlink:type="simple" xlink:show="embed" xlink:actuate="onLoad"/>
          <draw:image xlink:href="./ObjectReplacements/Object 43" xlink:type="simple" xlink:show="embed" xlink:actuate="onLoad"/>
        </draw:frame>
        <draw:frame draw:style-name="gr6" draw:layer="layout" svg:width="1.689cm" svg:height="0.989cm" svg:x="22.409cm" svg:y="9.907cm">
          <draw:object xlink:href="./Object 44" xlink:type="simple" xlink:show="embed" xlink:actuate="onLoad"/>
          <draw:image xlink:href="./ObjectReplacements/Object 44" xlink:type="simple" xlink:show="embed" xlink:actuate="onLoad"/>
        </draw:frame>
        <presentation:notes draw:style-name="dp2">
          <draw:page-thumbnail draw:style-name="gr2" draw:layer="layout" svg:width="12.767cm" svg:height="9.575cm" svg:x="4.411cm" svg:y="2.794cm" draw:page-number="14" presentation:class="page"/>
          <draw:frame presentation:style-name="pr6" draw:text-style-name="P15" draw:layer="layout" svg:width="15.02cm" svg:height="10.629cm" svg:x="3.292cm" svg:y="13.299cm" presentation:class="notes" presentation:placeholder="true">
            <draw:text-box/>
          </draw:frame>
        </presentation:notes>
      </draw:page>
      <draw:page draw:name="page15" draw:style-name="dp3" draw:master-page-name="Default" presentation:presentation-page-layout-name="AL1T19">
        <draw:frame presentation:style-name="pr5" draw:text-style-name="P1" draw:layer="layout" svg:width="23.91cm" svg:height="3.625cm" svg:x="2.09cm" svg:y="0.941cm" presentation:class="title" presentation:user-transformed="true">
          <draw:text-box>
            <text:p text:style-name="P1">Fazių apskaičiavimas (SAD, MAD)</text:p>
          </draw:text-box>
        </draw:frame>
        <draw:line draw:style-name="gr209" draw:text-style-name="P14" draw:layer="layout" svg:x1="7.5cm" svg:y1="12.5cm" svg:x2="19.25cm" svg:y2="12.5cm">
          <text:p/>
        </draw:line>
        <draw:line draw:style-name="gr210" draw:text-style-name="P14" draw:layer="layout" svg:x1="13cm" svg:y1="18cm" svg:x2="13cm" svg:y2="6.75cm">
          <text:p/>
        </draw:line>
        <draw:line draw:style-name="gr211" draw:text-style-name="P14" draw:layer="layout" svg:x1="11.154cm" svg:y1="15.056cm" svg:x2="13cm" svg:y2="12.5cm">
          <text:p/>
        </draw:line>
        <draw:line draw:style-name="gr212" draw:text-style-name="P14" draw:layer="layout" svg:x1="11.25cm" svg:y1="15cm" svg:x2="15.008cm" svg:y2="10.685cm">
          <text:p/>
        </draw:line>
        <draw:line draw:style-name="gr213" draw:text-style-name="P14" draw:layer="layout" svg:x1="11.154cm" svg:y1="15.056cm" svg:x2="15.692cm" svg:y2="12.5cm">
          <text:p/>
        </draw:line>
        <draw:g>
          <draw:line draw:style-name="gr214" draw:text-style-name="P14" draw:layer="layout" svg:x1="13cm" svg:y1="12.48cm" svg:x2="15.35cm" svg:y2="11.624cm">
            <text:p/>
          </draw:line>
          <draw:line draw:style-name="gr215" draw:text-style-name="P14" draw:layer="layout" svg:x1="15.35cm" svg:y1="11.624cm" svg:x2="15.008cm" svg:y2="10.685cm">
            <text:p/>
          </draw:line>
          <draw:line draw:style-name="gr216" draw:text-style-name="P14" draw:layer="layout" svg:x1="15.35cm" svg:y1="11.624cm" svg:x2="15.692cm" svg:y2="12.564cm">
            <text:p/>
          </draw:line>
        </draw:g>
        <draw:g>
          <draw:circle draw:style-name="gr32" draw:text-style-name="P7" draw:layer="layout" svg:width="11.613cm" svg:height="11.613cm" svg:x="9.185cm" svg:y="4.927cm">
            <text:p/>
          </draw:circle>
          <draw:line draw:style-name="gr32" draw:text-style-name="P7" draw:layer="layout" svg:x1="15cm" svg:y1="10.25cm" svg:x2="15cm" svg:y2="11.25cm">
            <text:p/>
          </draw:line>
          <draw:line draw:style-name="gr32" draw:text-style-name="P7" draw:layer="layout" svg:x1="14.5cm" svg:y1="10.75cm" svg:x2="15.5cm" svg:y2="10.75cm">
            <text:p/>
          </draw:line>
        </draw:g>
        <draw:g>
          <draw:ellipse draw:style-name="gr32" draw:text-style-name="P7" draw:layer="layout" svg:width="10.341cm" svg:height="10.561cm" svg:x="10.457cm" svg:y="7.213cm">
            <text:p/>
          </draw:ellipse>
          <draw:line draw:style-name="gr32" draw:text-style-name="P7" draw:layer="layout" svg:x1="15.627cm" svg:y1="12cm" svg:x2="15.627cm" svg:y2="13cm">
            <text:p/>
          </draw:line>
          <draw:line draw:style-name="gr32" draw:text-style-name="P7" draw:layer="layout" svg:x1="15cm" svg:y1="12.494cm" svg:x2="16.25cm" svg:y2="12.494cm">
            <text:p/>
          </draw:line>
        </draw:g>
        <draw:frame draw:style-name="gr6" draw:layer="layout" svg:width="1.411cm" svg:height="1.003cm" svg:x="13cm" svg:y="9.997cm">
          <draw:object xlink:href="./Object 45" xlink:type="simple" xlink:show="embed" xlink:actuate="onLoad"/>
          <draw:image xlink:href="./ObjectReplacements/Object 45" xlink:type="simple" xlink:show="embed" xlink:actuate="onLoad"/>
        </draw:frame>
        <draw:frame draw:style-name="gr6" draw:layer="layout" svg:width="1.695cm" svg:height="1.003cm" svg:x="14cm" svg:y="13.5cm">
          <draw:object xlink:href="./Object 46" xlink:type="simple" xlink:show="embed" xlink:actuate="onLoad"/>
          <draw:image xlink:href="./ObjectReplacements/Object 46" xlink:type="simple" xlink:show="embed" xlink:actuate="onLoad"/>
        </draw:frame>
        <draw:frame draw:style-name="gr6" draw:layer="layout" svg:width="2.159cm" svg:height="1.096cm" svg:x="15.341cm" svg:y="10.154cm">
          <draw:object xlink:href="./Object 47" xlink:type="simple" xlink:show="embed" xlink:actuate="onLoad"/>
          <draw:image xlink:href="./ObjectReplacements/Object 47" xlink:type="simple" xlink:show="embed" xlink:actuate="onLoad"/>
        </draw:frame>
        <draw:frame draw:style-name="gr6" draw:layer="layout" svg:width="2.458cm" svg:height="1.096cm" svg:x="15.75cm" svg:y="11.404cm">
          <draw:object xlink:href="./Object 48" xlink:type="simple" xlink:show="embed" xlink:actuate="onLoad"/>
          <draw:image xlink:href="./ObjectReplacements/Object 48" xlink:type="simple" xlink:show="embed" xlink:actuate="onLoad"/>
        </draw:frame>
        <draw:frame draw:style-name="gr6" draw:layer="layout" svg:width="1.411cm" svg:height="1.085cm" svg:x="10.75cm" svg:y="12.665cm">
          <draw:object xlink:href="./Object 49" xlink:type="simple" xlink:show="embed" xlink:actuate="onLoad"/>
          <draw:image xlink:href="./ObjectReplacements/Object 49" xlink:type="simple" xlink:show="embed" xlink:actuate="onLoad"/>
        </draw:frame>
        <presentation:notes draw:style-name="dp2">
          <draw:page-thumbnail draw:style-name="gr2" draw:layer="layout" svg:width="12.767cm" svg:height="9.575cm" svg:x="4.411cm" svg:y="2.794cm" draw:page-number="15" presentation:class="page"/>
          <draw:frame presentation:style-name="pr6" draw:text-style-name="P15" draw:layer="layout" svg:width="15.02cm" svg:height="10.629cm" svg:x="3.292cm" svg:y="13.299cm" presentation:class="notes" presentation:placeholder="true">
            <draw:text-box/>
          </draw:frame>
        </presentation:notes>
      </draw:page>
      <draw:page draw:name="page16" draw:style-name="dp1" draw:master-page-name="Default" presentation:presentation-page-layout-name="AL1T19">
        <draw:frame presentation:style-name="pr1" draw:text-style-name="P1" draw:layer="layout" svg:width="25.199cm" svg:height="3.256cm" svg:x="1.301cm" svg:y="0.5cm" presentation:class="title" presentation:user-transformed="true">
          <draw:text-box>
            <text:p text:style-name="P1">Kristalai</text:p>
          </draw:text-box>
        </draw:frame>
        <draw:circle draw:style-name="gr217" draw:text-style-name="P20" draw:layer="layout" svg:width="0.635cm" svg:height="0.635cm" svg:x="4.592cm" svg:y="4.75cm">
          <text:p/>
        </draw:circle>
        <draw:circle draw:style-name="gr218" draw:text-style-name="P20" draw:layer="layout" svg:width="0.635cm" svg:height="0.635cm" svg:x="14.707cm" svg:y="4.75cm">
          <text:p/>
        </draw:circle>
        <draw:circle draw:style-name="gr219" draw:text-style-name="P20" draw:layer="layout" svg:width="0.635cm" svg:height="0.635cm" svg:x="9.592cm" svg:y="4.75cm">
          <text:p/>
        </draw:circle>
        <draw:circle draw:style-name="gr220" draw:text-style-name="P20" draw:layer="layout" svg:width="0.635cm" svg:height="0.635cm" svg:x="7.092cm" svg:y="9.75cm">
          <text:p/>
        </draw:circle>
        <draw:circle draw:style-name="gr221" draw:text-style-name="P20" draw:layer="layout" svg:width="0.635cm" svg:height="0.635cm" svg:x="17.103cm" svg:y="9.68cm">
          <text:p/>
        </draw:circle>
        <draw:circle draw:style-name="gr222" draw:text-style-name="P20" draw:layer="layout" svg:width="0.635cm" svg:height="0.635cm" svg:x="12.023cm" svg:y="9.68cm">
          <text:p/>
        </draw:circle>
        <draw:circle draw:style-name="gr223" draw:text-style-name="P20" draw:layer="layout" svg:width="0.635cm" svg:height="0.635cm" svg:x="9.457cm" svg:y="14.75cm">
          <text:p/>
        </draw:circle>
        <draw:circle draw:style-name="gr224" draw:text-style-name="P20" draw:layer="layout" svg:width="0.635cm" svg:height="0.635cm" svg:x="19.643cm" svg:y="14.76cm">
          <text:p/>
        </draw:circle>
        <draw:circle draw:style-name="gr225" draw:text-style-name="P20" draw:layer="layout" svg:width="0.635cm" svg:height="0.635cm" svg:x="14.592cm" svg:y="14.75cm">
          <text:p/>
        </draw:circle>
        <draw:line draw:style-name="gr226" draw:text-style-name="P20" draw:layer="layout" svg:x1="7.592cm" svg:y1="10cm" svg:x2="12.037cm" svg:y2="10cm">
          <text:p/>
        </draw:line>
        <draw:line draw:style-name="gr227" draw:text-style-name="P20" draw:layer="layout" svg:x1="7.342cm" svg:y1="10cm" svg:x2="5.092cm" svg:y2="5.25cm">
          <text:p/>
        </draw:line>
        <draw:frame draw:style-name="gr228" draw:text-style-name="P21" draw:layer="layout" svg:width="1.216cm" svg:height="1.563cm" svg:x="4.626cm" svg:y="6.928cm">
          <draw:text-box>
            <text:p text:style-name="P11"><text:span text:style-name="T15">a</text:span></text:p>
          </draw:text-box>
        </draw:frame>
        <draw:frame draw:style-name="gr229" draw:text-style-name="P21" draw:layer="layout" svg:width="1.121cm" svg:height="1.563cm" svg:x="9.842cm" svg:y="9.928cm">
          <draw:text-box>
            <text:p text:style-name="P11"><text:span text:style-name="T15">b</text:span></text:p>
          </draw:text-box>
        </draw:frame>
        <draw:g>
          <draw:circle draw:style-name="gr230" draw:text-style-name="P20" draw:layer="layout" svg:width="0.635cm" svg:height="0.635cm" svg:x="5.99cm" svg:y="5.552cm">
            <text:p/>
          </draw:circle>
          <draw:polygon draw:style-name="gr231" draw:text-style-name="P20" draw:layer="layout" svg:width="0.316cm" svg:height="0.951cm" svg:x="6.308cm" svg:y="5.87cm" svg:viewBox="0 0 317 952" draw:points="0,952 317,0 0,0">
            <text:p/>
          </draw:polygon>
        </draw:g>
        <draw:g>
          <draw:circle draw:style-name="gr232" draw:text-style-name="P20" draw:layer="layout" svg:width="0.635cm" svg:height="0.635cm" svg:x="8.53cm" svg:y="10.632cm">
            <text:p/>
          </draw:circle>
          <draw:polygon draw:style-name="gr233" draw:text-style-name="P20" draw:layer="layout" svg:width="0.316cm" svg:height="0.951cm" svg:x="8.848cm" svg:y="10.95cm" svg:viewBox="0 0 317 952" draw:points="0,952 317,0 0,0">
            <text:p/>
          </draw:polygon>
        </draw:g>
        <draw:g>
          <draw:circle draw:style-name="gr234" draw:text-style-name="P20" draw:layer="layout" svg:width="0.635cm" svg:height="0.635cm" svg:x="16.15cm" svg:y="5.552cm">
            <text:p/>
          </draw:circle>
          <draw:polygon draw:style-name="gr235" draw:text-style-name="P20" draw:layer="layout" svg:width="0.316cm" svg:height="0.951cm" svg:x="16.468cm" svg:y="5.87cm" svg:viewBox="0 0 317 952" draw:points="0,952 317,0 0,0">
            <text:p/>
          </draw:polygon>
        </draw:g>
        <draw:g>
          <draw:circle draw:style-name="gr236" draw:text-style-name="P20" draw:layer="layout" svg:width="0.635cm" svg:height="0.635cm" svg:x="11.07cm" svg:y="5.552cm">
            <text:p/>
          </draw:circle>
          <draw:polygon draw:style-name="gr237" draw:text-style-name="P20" draw:layer="layout" svg:width="0.316cm" svg:height="0.951cm" svg:x="11.388cm" svg:y="5.87cm" svg:viewBox="0 0 317 952" draw:points="0,952 317,0 0,0">
            <text:p/>
          </draw:polygon>
        </draw:g>
        <draw:circle draw:style-name="gr238" draw:text-style-name="P20" draw:layer="layout" svg:width="0.635cm" svg:height="0.635cm" svg:x="19.592cm" svg:y="4.75cm">
          <text:p/>
        </draw:circle>
        <draw:circle draw:style-name="gr239" draw:text-style-name="P20" draw:layer="layout" svg:width="0.635cm" svg:height="0.635cm" svg:x="21.957cm" svg:y="9.615cm">
          <text:p/>
        </draw:circle>
        <draw:circle draw:style-name="gr240" draw:text-style-name="P20" draw:layer="layout" svg:width="0.635cm" svg:height="0.635cm" svg:x="24.592cm" svg:y="14.75cm">
          <text:p/>
        </draw:circle>
        <draw:g>
          <draw:circle draw:style-name="gr241" draw:text-style-name="P20" draw:layer="layout" svg:width="0.635cm" svg:height="0.635cm" svg:x="11.07cm" svg:y="15.712cm">
            <text:p/>
          </draw:circle>
          <draw:polygon draw:style-name="gr242" draw:text-style-name="P20" draw:layer="layout" svg:width="0.316cm" svg:height="0.951cm" svg:x="11.388cm" svg:y="16.03cm" svg:viewBox="0 0 317 952" draw:points="0,952 317,0 0,0">
            <text:p/>
          </draw:polygon>
        </draw:g>
        <draw:g>
          <draw:circle draw:style-name="gr243" draw:text-style-name="P20" draw:layer="layout" svg:width="0.635cm" svg:height="0.635cm" svg:x="18.69cm" svg:y="10.632cm">
            <text:p/>
          </draw:circle>
          <draw:polygon draw:style-name="gr244" draw:text-style-name="P20" draw:layer="layout" svg:width="0.316cm" svg:height="0.951cm" svg:x="19.008cm" svg:y="10.95cm" svg:viewBox="0 0 317 952" draw:points="0,952 317,0 0,0">
            <text:p/>
          </draw:polygon>
        </draw:g>
        <draw:g>
          <draw:circle draw:style-name="gr245" draw:text-style-name="P20" draw:layer="layout" svg:width="0.635cm" svg:height="0.635cm" svg:x="13.61cm" svg:y="10.632cm">
            <text:p/>
          </draw:circle>
          <draw:polygon draw:style-name="gr246" draw:text-style-name="P20" draw:layer="layout" svg:width="0.316cm" svg:height="0.951cm" svg:x="13.928cm" svg:y="10.95cm" svg:viewBox="0 0 317 952" draw:points="0,952 317,0 0,0">
            <text:p/>
          </draw:polygon>
        </draw:g>
        <draw:g>
          <draw:circle draw:style-name="gr247" draw:text-style-name="P20" draw:layer="layout" svg:width="0.635cm" svg:height="0.635cm" svg:x="21.23cm" svg:y="15.712cm">
            <text:p/>
          </draw:circle>
          <draw:polygon draw:style-name="gr248" draw:text-style-name="P20" draw:layer="layout" svg:width="0.316cm" svg:height="0.951cm" svg:x="21.548cm" svg:y="16.03cm" svg:viewBox="0 0 317 952" draw:points="0,952 317,0 0,0">
            <text:p/>
          </draw:polygon>
        </draw:g>
        <draw:g>
          <draw:circle draw:style-name="gr249" draw:text-style-name="P20" draw:layer="layout" svg:width="0.635cm" svg:height="0.635cm" svg:x="16.15cm" svg:y="15.712cm">
            <text:p/>
          </draw:circle>
          <draw:polygon draw:style-name="gr250" draw:text-style-name="P20" draw:layer="layout" svg:width="0.316cm" svg:height="0.951cm" svg:x="16.468cm" svg:y="16.03cm" svg:viewBox="0 0 317 952" draw:points="0,952 317,0 0,0">
            <text:p/>
          </draw:polygon>
        </draw:g>
        <draw:line draw:style-name="gr251" draw:text-style-name="P20" draw:layer="layout" svg:x1="3.342cm" svg:y1="16.75cm" svg:x2="3.342cm" svg:y2="4.25cm">
          <text:p/>
        </draw:line>
        <draw:line draw:style-name="gr252" draw:text-style-name="P20" draw:layer="layout" svg:x1="3.342cm" svg:y1="16.75cm" svg:x2="23.592cm" svg:y2="16.75cm">
          <text:p/>
        </draw:line>
        <draw:frame draw:style-name="gr253" draw:text-style-name="P22" draw:layer="layout" svg:width="1.592cm" svg:height="1.505cm" svg:x="1.5cm" svg:y="4.745cm">
          <draw:text-box>
            <text:p text:style-name="P11"><text:span text:style-name="T16">x</text:span></text:p>
          </draw:text-box>
        </draw:frame>
        <draw:frame draw:style-name="gr254" draw:text-style-name="P23" draw:layer="layout" svg:width="1.757cm" svg:height="1.505cm" svg:x="25.342cm" svg:y="14.995cm">
          <draw:text-box>
            <text:p text:style-name="P11"><text:span text:style-name="T16">y</text:span></text:p>
          </draw:text-box>
        </draw:frame>
        <draw:line draw:style-name="gr255" draw:text-style-name="P20" draw:layer="layout" svg:x1="9.842cm" svg:y1="5cm" svg:x2="14.842cm" svg:y2="5cm">
          <text:p/>
        </draw:line>
        <draw:line draw:style-name="gr256" draw:text-style-name="P20" draw:layer="layout" svg:x1="12.34cm" svg:y1="9.997cm" svg:x2="9.842cm" svg:y2="5cm">
          <text:p/>
        </draw:line>
        <draw:line draw:style-name="gr257" draw:text-style-name="P20" draw:layer="layout" svg:x1="7.26cm" svg:y1="9.997cm" svg:x2="12.34cm" svg:y2="9.997cm">
          <text:p/>
        </draw:line>
        <draw:line draw:style-name="gr258" draw:text-style-name="P20" draw:layer="layout" svg:x1="14.88cm" svg:y1="4.917cm" svg:x2="17.42cm" svg:y2="9.997cm">
          <text:p/>
        </draw:line>
        <draw:line draw:style-name="gr259" draw:text-style-name="P20" draw:layer="layout" svg:x1="12.34cm" svg:y1="9.997cm" svg:x2="17.42cm" svg:y2="9.997cm">
          <text:p/>
        </draw:line>
        <draw:line draw:style-name="gr260" draw:text-style-name="P20" draw:layer="layout" svg:x1="14.842cm" svg:y1="5cm" svg:x2="19.922cm" svg:y2="5cm">
          <text:p/>
        </draw:line>
        <draw:line draw:style-name="gr261" draw:text-style-name="P20" draw:layer="layout" svg:x1="22.342cm" svg:y1="10cm" svg:x2="19.802cm" svg:y2="4.92cm">
          <text:p/>
        </draw:line>
        <draw:line draw:style-name="gr262" draw:text-style-name="P20" draw:layer="layout" svg:x1="17.42cm" svg:y1="9.997cm" svg:x2="22.5cm" svg:y2="9.997cm">
          <text:p/>
        </draw:line>
        <draw:line draw:style-name="gr263" draw:text-style-name="P20" draw:layer="layout" svg:x1="7.342cm" svg:y1="10cm" svg:x2="9.842cm" svg:y2="15cm">
          <text:p/>
        </draw:line>
        <draw:line draw:style-name="gr264" draw:text-style-name="P20" draw:layer="layout" svg:x1="12.34cm" svg:y1="9.997cm" svg:x2="14.842cm" svg:y2="15cm">
          <text:p/>
        </draw:line>
        <draw:line draw:style-name="gr265" draw:text-style-name="P20" draw:layer="layout" svg:x1="9.842cm" svg:y1="15cm" svg:x2="14.842cm" svg:y2="15cm">
          <text:p/>
        </draw:line>
        <draw:line draw:style-name="gr266" draw:text-style-name="P20" draw:layer="layout" svg:x1="17.42cm" svg:y1="9.997cm" svg:x2="19.96cm" svg:y2="15.077cm">
          <text:p/>
        </draw:line>
        <draw:line draw:style-name="gr267" draw:text-style-name="P20" draw:layer="layout" svg:x1="15.092cm" svg:y1="15cm" svg:x2="19.842cm" svg:y2="15cm">
          <text:p/>
        </draw:line>
        <draw:line draw:style-name="gr268" draw:text-style-name="P20" draw:layer="layout" svg:x1="22.342cm" svg:y1="10cm" svg:x2="24.842cm" svg:y2="15cm">
          <text:p/>
        </draw:line>
        <draw:line draw:style-name="gr269" draw:text-style-name="P20" draw:layer="layout" svg:x1="19.842cm" svg:y1="15cm" svg:x2="25.092cm" svg:y2="15cm">
          <text:p/>
        </draw:line>
        <draw:line draw:style-name="gr270" draw:text-style-name="P20" draw:layer="layout" svg:x1="4.762cm" svg:y1="5cm" svg:x2="9.842cm" svg:y2="5cm">
          <text:p/>
        </draw:line>
        <draw:frame draw:style-name="gr9" draw:text-style-name="P3" draw:layer="layout" svg:width="24.75cm" svg:height="2.224cm" svg:x="2cm" svg:y="18.018cm">
          <draw:text-box>
            <text:p text:style-name="P3">Kristalas yra periodinis molekulių masyvas; jo gardelę galime aprašyti <text:span text:style-name="T17">trimis gardelės vektoriais</text:span><text:span text:style-name="T18"> </text:span><text:span text:style-name="T19">a</text:span><text:span text:style-name="T18">, </text:span><text:span text:style-name="T19">b</text:span><text:span text:style-name="T18"> ir </text:span><text:span text:style-name="T19">c</text:span><text:span text:style-name="T18">.</text:span></text:p>
          </draw:text-box>
        </draw:frame>
        <presentation:notes draw:style-name="dp2">
          <draw:page-thumbnail draw:style-name="gr2" draw:layer="layout" svg:width="14.848cm" svg:height="11.135cm" svg:x="3.075cm" svg:y="2.257cm" draw:page-number="16" presentation:class="page"/>
          <draw:frame presentation:style-name="pr2" draw:text-style-name="P6" draw:layer="layout" svg:width="16.799cm" svg:height="13.114cm" svg:x="2.1cm" svg:y="14.107cm" presentation:class="notes" presentation:placeholder="true">
            <draw:text-box/>
          </draw:frame>
        </presentation:notes>
      </draw:page>
      <draw:page draw:name="page17" draw:style-name="dp1" draw:master-page-name="Default" presentation:presentation-page-layout-name="AL1T19">
        <draw:frame presentation:style-name="pr1" draw:text-style-name="P1" draw:layer="layout" svg:width="25.199cm" svg:height="3.625cm" svg:x="1.551cm" svg:y="0.316cm" presentation:class="title" presentation:user-transformed="true">
          <draw:text-box>
            <text:p text:style-name="P1">Atspindys nuo kristalo (bedroji padėtis)</text:p>
          </draw:text-box>
        </draw:frame>
        <draw:circle draw:style-name="gr271" draw:text-style-name="P24" draw:layer="layout" svg:width="0.635cm" svg:height="0.635cm" svg:x="3.691cm" svg:y="7.196cm">
          <text:p/>
        </draw:circle>
        <draw:circle draw:style-name="gr272" draw:text-style-name="P24" draw:layer="layout" svg:width="0.635cm" svg:height="0.635cm" svg:x="13.896cm" svg:y="7.118cm">
          <text:p/>
        </draw:circle>
        <draw:circle draw:style-name="gr273" draw:text-style-name="P24" draw:layer="layout" svg:width="0.635cm" svg:height="0.635cm" svg:x="8.816cm" svg:y="7.118cm">
          <text:p/>
        </draw:circle>
        <draw:circle draw:style-name="gr274" draw:text-style-name="P24" draw:layer="layout" svg:width="0.635cm" svg:height="0.635cm" svg:x="6.306cm" svg:y="12.446cm">
          <text:p/>
        </draw:circle>
        <draw:circle draw:style-name="gr275" draw:text-style-name="P24" draw:layer="layout" svg:width="0.635cm" svg:height="0.635cm" svg:x="16.441cm" svg:y="12.311cm">
          <text:p/>
        </draw:circle>
        <draw:circle draw:style-name="gr276" draw:text-style-name="P24" draw:layer="layout" svg:width="0.635cm" svg:height="0.635cm" svg:x="11.306cm" svg:y="12.311cm">
          <text:p/>
        </draw:circle>
        <draw:circle draw:style-name="gr277" draw:text-style-name="P24" draw:layer="layout" svg:width="0.635cm" svg:height="0.635cm" svg:x="8.806cm" svg:y="17.196cm">
          <text:p/>
        </draw:circle>
        <draw:circle draw:style-name="gr278" draw:text-style-name="P24" draw:layer="layout" svg:width="0.635cm" svg:height="0.635cm" svg:x="18.806cm" svg:y="17.196cm">
          <text:p/>
        </draw:circle>
        <draw:circle draw:style-name="gr279" draw:text-style-name="P24" draw:layer="layout" svg:width="0.635cm" svg:height="0.635cm" svg:x="13.806cm" svg:y="17.196cm">
          <text:p/>
        </draw:circle>
        <draw:line draw:style-name="gr280" draw:text-style-name="P24" draw:layer="layout" svg:x1="6.691cm" svg:y1="12.696cm" svg:x2="11.441cm" svg:y2="12.696cm">
          <text:p/>
        </draw:line>
        <draw:line draw:style-name="gr281" draw:text-style-name="P24" draw:layer="layout" svg:x1="6.691cm" svg:y1="12.696cm" svg:x2="4.191cm" svg:y2="7.696cm">
          <text:p/>
        </draw:line>
        <draw:frame draw:style-name="gr282" draw:text-style-name="P25" draw:layer="layout" svg:width="1.216cm" svg:height="1.563cm" svg:x="3.725cm" svg:y="9.196cm">
          <draw:text-box>
            <text:p text:style-name="P11"><text:span text:style-name="T20">a</text:span></text:p>
          </draw:text-box>
        </draw:frame>
        <draw:frame draw:style-name="gr283" draw:text-style-name="P25" draw:layer="layout" svg:width="1.121cm" svg:height="1.563cm" svg:x="8.941cm" svg:y="12.624cm">
          <draw:text-box>
            <text:p text:style-name="P11"><text:span text:style-name="T20">b</text:span></text:p>
          </draw:text-box>
        </draw:frame>
        <draw:g>
          <draw:circle draw:style-name="gr284" draw:text-style-name="P24" draw:layer="layout" svg:width="0.635cm" svg:height="0.635cm" svg:x="5.323cm" svg:y="8.07cm">
            <text:p/>
          </draw:circle>
          <draw:polygon draw:style-name="gr285" draw:text-style-name="P24" draw:layer="layout" svg:width="0.316cm" svg:height="0.951cm" svg:x="5.641cm" svg:y="8.388cm" svg:viewBox="0 0 317 952" draw:points="0,952 317,0 0,0">
            <text:p/>
          </draw:polygon>
        </draw:g>
        <draw:g>
          <draw:circle draw:style-name="gr286" draw:text-style-name="P24" draw:layer="layout" svg:width="0.635cm" svg:height="0.635cm" svg:x="7.863cm" svg:y="13.15cm">
            <text:p/>
          </draw:circle>
          <draw:polygon draw:style-name="gr287" draw:text-style-name="P24" draw:layer="layout" svg:width="0.316cm" svg:height="0.951cm" svg:x="8.181cm" svg:y="13.468cm" svg:viewBox="0 0 317 952" draw:points="0,952 317,0 0,0">
            <text:p/>
          </draw:polygon>
        </draw:g>
        <draw:g>
          <draw:circle draw:style-name="gr288" draw:text-style-name="P24" draw:layer="layout" svg:width="0.635cm" svg:height="0.635cm" svg:x="15.483cm" svg:y="8.07cm">
            <text:p/>
          </draw:circle>
          <draw:polygon draw:style-name="gr289" draw:text-style-name="P24" draw:layer="layout" svg:width="0.316cm" svg:height="0.951cm" svg:x="15.801cm" svg:y="8.388cm" svg:viewBox="0 0 317 952" draw:points="0,952 317,0 0,0">
            <text:p/>
          </draw:polygon>
        </draw:g>
        <draw:g>
          <draw:circle draw:style-name="gr290" draw:text-style-name="P24" draw:layer="layout" svg:width="0.635cm" svg:height="0.635cm" svg:x="10.403cm" svg:y="8.07cm">
            <text:p/>
          </draw:circle>
          <draw:polygon draw:style-name="gr291" draw:text-style-name="P24" draw:layer="layout" svg:width="0.316cm" svg:height="0.951cm" svg:x="10.721cm" svg:y="8.388cm" svg:viewBox="0 0 317 952" draw:points="0,952 317,0 0,0">
            <text:p/>
          </draw:polygon>
        </draw:g>
        <draw:circle draw:style-name="gr292" draw:text-style-name="P24" draw:layer="layout" svg:width="0.635cm" svg:height="0.635cm" svg:x="21.556cm" svg:y="12.311cm">
          <text:p/>
        </draw:circle>
        <draw:circle draw:style-name="gr293" draw:text-style-name="P24" draw:layer="layout" svg:width="0.635cm" svg:height="0.635cm" svg:x="23.941cm" svg:y="17.196cm">
          <text:p/>
        </draw:circle>
        <draw:g>
          <draw:circle draw:style-name="gr294" draw:text-style-name="P24" draw:layer="layout" svg:width="0.635cm" svg:height="0.635cm" svg:x="18.023cm" svg:y="13.15cm">
            <text:p/>
          </draw:circle>
          <draw:polygon draw:style-name="gr295" draw:text-style-name="P24" draw:layer="layout" svg:width="0.316cm" svg:height="0.951cm" svg:x="18.341cm" svg:y="13.468cm" svg:viewBox="0 0 317 952" draw:points="0,952 317,0 0,0">
            <text:p/>
          </draw:polygon>
        </draw:g>
        <draw:g>
          <draw:circle draw:style-name="gr296" draw:text-style-name="P24" draw:layer="layout" svg:width="0.635cm" svg:height="0.635cm" svg:x="12.943cm" svg:y="13.15cm">
            <text:p/>
          </draw:circle>
          <draw:polygon draw:style-name="gr297" draw:text-style-name="P24" draw:layer="layout" svg:width="0.316cm" svg:height="0.951cm" svg:x="13.261cm" svg:y="13.468cm" svg:viewBox="0 0 317 952" draw:points="0,952 317,0 0,0">
            <text:p/>
          </draw:polygon>
        </draw:g>
        <draw:line draw:style-name="gr298" draw:text-style-name="P24" draw:layer="layout" svg:x1="9.191cm" svg:y1="7.446cm" svg:x2="14.271cm" svg:y2="7.446cm">
          <text:p/>
        </draw:line>
        <draw:line draw:style-name="gr299" draw:text-style-name="P24" draw:layer="layout" svg:x1="11.691cm" svg:y1="12.696cm" svg:x2="9.191cm" svg:y2="7.446cm">
          <text:p/>
        </draw:line>
        <draw:line draw:style-name="gr300" draw:text-style-name="P24" draw:layer="layout" svg:x1="14.213cm" svg:y1="7.435cm" svg:x2="16.691cm" svg:y2="12.696cm">
          <text:p/>
        </draw:line>
        <draw:line draw:style-name="gr301" draw:text-style-name="P24" draw:layer="layout" svg:x1="11.691cm" svg:y1="12.696cm" svg:x2="16.691cm" svg:y2="12.696cm">
          <text:p/>
        </draw:line>
        <draw:line draw:style-name="gr302" draw:text-style-name="P24" draw:layer="layout" svg:x1="14.191cm" svg:y1="7.446cm" svg:x2="19.271cm" svg:y2="7.446cm">
          <text:p/>
        </draw:line>
        <draw:line draw:style-name="gr303" draw:text-style-name="P24" draw:layer="layout" svg:x1="21.941cm" svg:y1="12.696cm" svg:x2="19.293cm" svg:y2="7.435cm">
          <text:p/>
        </draw:line>
        <draw:line draw:style-name="gr304" draw:text-style-name="P24" draw:layer="layout" svg:x1="16.691cm" svg:y1="12.696cm" svg:x2="21.941cm" svg:y2="12.696cm">
          <text:p/>
        </draw:line>
        <draw:line draw:style-name="gr305" draw:text-style-name="P24" draw:layer="layout" svg:x1="6.691cm" svg:y1="12.696cm" svg:x2="9.191cm" svg:y2="17.446cm">
          <text:p/>
        </draw:line>
        <draw:line draw:style-name="gr306" draw:text-style-name="P24" draw:layer="layout" svg:x1="11.691cm" svg:y1="12.696cm" svg:x2="14.191cm" svg:y2="17.446cm">
          <text:p/>
        </draw:line>
        <draw:line draw:style-name="gr307" draw:text-style-name="P24" draw:layer="layout" svg:x1="9.191cm" svg:y1="17.446cm" svg:x2="14.191cm" svg:y2="17.446cm">
          <text:p/>
        </draw:line>
        <draw:line draw:style-name="gr308" draw:text-style-name="P24" draw:layer="layout" svg:x1="16.691cm" svg:y1="12.696cm" svg:x2="19.191cm" svg:y2="17.446cm">
          <text:p/>
        </draw:line>
        <draw:line draw:style-name="gr309" draw:text-style-name="P24" draw:layer="layout" svg:x1="14.191cm" svg:y1="17.446cm" svg:x2="19.191cm" svg:y2="17.446cm">
          <text:p/>
        </draw:line>
        <draw:line draw:style-name="gr310" draw:text-style-name="P24" draw:layer="layout" svg:x1="21.941cm" svg:y1="12.696cm" svg:x2="24.191cm" svg:y2="17.446cm">
          <text:p/>
        </draw:line>
        <draw:line draw:style-name="gr311" draw:text-style-name="P24" draw:layer="layout" svg:x1="19.191cm" svg:y1="17.446cm" svg:x2="24.271cm" svg:y2="17.446cm">
          <text:p/>
        </draw:line>
        <draw:line draw:style-name="gr8" draw:text-style-name="P7" draw:layer="layout" svg:x1="6.441cm" svg:y1="3.696cm" svg:x2="12.441cm" svg:y2="7.446cm">
          <text:p/>
        </draw:line>
        <draw:line draw:style-name="gr8" draw:text-style-name="P7" draw:layer="layout" svg:x1="12.441cm" svg:y1="7.446cm" svg:x2="19.691cm" svg:y2="5.946cm">
          <text:p/>
        </draw:line>
        <draw:line draw:style-name="gr7" draw:text-style-name="P7" draw:layer="layout" svg:x1="5.941cm" svg:y1="3.446cm" svg:x2="18.441cm" svg:y2="11.196cm">
          <text:p/>
        </draw:line>
        <draw:frame draw:style-name="gr6" draw:layer="layout" svg:width="0.624cm" svg:height="0.968cm" svg:x="16.626cm" svg:y="6.782cm">
          <draw:object xlink:href="./Object 106" xlink:type="simple" xlink:show="embed" xlink:actuate="onLoad"/>
          <draw:image xlink:href="./ObjectReplacements/Object 106" xlink:type="simple" xlink:show="embed" xlink:actuate="onLoad"/>
        </draw:frame>
        <draw:frame draw:style-name="gr6" draw:layer="layout" svg:width="0.743cm" svg:height="1.036cm" svg:x="9.691cm" svg:y="4.696cm">
          <draw:object xlink:href="./Object 107" xlink:type="simple" xlink:show="embed" xlink:actuate="onLoad"/>
          <draw:image xlink:href="./ObjectReplacements/Object 107" xlink:type="simple" xlink:show="embed" xlink:actuate="onLoad"/>
        </draw:frame>
        <draw:frame draw:style-name="gr6" draw:layer="layout" svg:width="1.131cm" svg:height="1.531cm" svg:x="14.191cm" svg:y="4.415cm">
          <draw:object xlink:href="./Object 108" xlink:type="simple" xlink:show="embed" xlink:actuate="onLoad"/>
          <draw:image xlink:href="./ObjectReplacements/Object 108" xlink:type="simple" xlink:show="embed" xlink:actuate="onLoad"/>
        </draw:frame>
        <draw:frame draw:style-name="gr6" draw:layer="layout" svg:width="0.624cm" svg:height="0.968cm" svg:x="16.376cm" svg:y="8.25cm">
          <draw:object xlink:href="./Object 113" xlink:type="simple" xlink:show="embed" xlink:actuate="onLoad"/>
          <draw:image xlink:href="./ObjectReplacements/Object 113" xlink:type="simple" xlink:show="embed" xlink:actuate="onLoad"/>
        </draw:frame>
        <draw:line draw:style-name="gr7" draw:text-style-name="P7" draw:layer="layout" svg:x1="12.526cm" svg:y1="7.446cm" svg:x2="11.691cm" svg:y2="12.198cm">
          <text:p/>
        </draw:line>
        <draw:frame draw:style-name="gr6" draw:layer="layout" svg:width="0.696cm" svg:height="0.968cm" svg:x="12.441cm" svg:y="9.696cm">
          <draw:object xlink:href="./Object 134" xlink:type="simple" xlink:show="embed" xlink:actuate="onLoad"/>
          <draw:image xlink:href="./ObjectReplacements/Object 134" xlink:type="simple" xlink:show="embed" xlink:actuate="onLoad"/>
        </draw:frame>
        <draw:line draw:style-name="gr8" draw:text-style-name="P7" draw:layer="layout" svg:x1="18.441cm" svg:y1="11.196cm" svg:x2="19.691cm" svg:y2="5.946cm">
          <text:p/>
        </draw:line>
        <draw:frame draw:style-name="gr6" draw:layer="layout" svg:width="7.216cm" svg:height="2.12cm" svg:x="20.198cm" svg:y="5.5cm">
          <draw:object xlink:href="./Object 139" xlink:type="simple" xlink:show="embed" xlink:actuate="onLoad"/>
          <draw:image xlink:href="./ObjectReplacements/Object 139" xlink:type="simple" xlink:show="embed" xlink:actuate="onLoad"/>
        </draw:frame>
        <draw:line draw:style-name="gr15" draw:text-style-name="P7" draw:layer="layout" svg:x1="1.691cm" svg:y1="5.946cm" svg:x2="24.941cm" svg:y2="9.196cm">
          <text:p/>
        </draw:line>
        <draw:frame draw:style-name="gr6" draw:layer="layout" svg:width="5.191cm" svg:height="1.036cm" svg:x="1.5cm" svg:y="4.696cm">
          <draw:object xlink:href="./Object 140" xlink:type="simple" xlink:show="embed" xlink:actuate="onLoad"/>
          <draw:image xlink:href="./ObjectReplacements/Object 140" xlink:type="simple" xlink:show="embed" xlink:actuate="onLoad"/>
        </draw:frame>
        <draw:line draw:style-name="gr15" draw:text-style-name="P7" draw:layer="layout" svg:x1="1.691cm" svg:y1="5.946cm" svg:x2="24.941cm" svg:y2="9.196cm">
          <text:p/>
        </draw:line>
        <draw:line draw:style-name="gr15" draw:text-style-name="P7" draw:layer="layout" svg:x1="2.691cm" svg:y1="10.946cm" svg:x2="25.941cm" svg:y2="14.196cm">
          <text:p/>
        </draw:line>
        <draw:line draw:style-name="gr15" draw:text-style-name="P7" draw:layer="layout" svg:x1="2.691cm" svg:y1="15.446cm" svg:x2="25.941cm" svg:y2="18.696cm">
          <text:p/>
        </draw:line>
        <draw:frame draw:style-name="gr6" draw:layer="layout" svg:width="0.743cm" svg:height="1.036cm" svg:x="18.948cm" svg:y="8.946cm">
          <draw:object xlink:href="./Object 143" xlink:type="simple" xlink:show="embed" xlink:actuate="onLoad"/>
          <draw:image xlink:href="./ObjectReplacements/Object 143" xlink:type="simple" xlink:show="embed" xlink:actuate="onLoad"/>
        </draw:frame>
        <draw:line draw:style-name="gr312" draw:text-style-name="P24" draw:layer="layout" svg:x1="3.941cm" svg:y1="7.446cm" svg:x2="9.021cm" svg:y2="7.446cm">
          <text:p/>
        </draw:line>
        <draw:line draw:style-name="gr313" draw:text-style-name="P24" draw:layer="layout" svg:x1="3.941cm" svg:y1="7.446cm" svg:x2="9.021cm" svg:y2="7.446cm">
          <text:p/>
        </draw:line>
        <draw:frame draw:style-name="gr314" draw:text-style-name="P3" draw:layer="layout" svg:width="25.75cm" svg:height="2.203cm" svg:x="1cm" svg:y="18.25cm">
          <draw:text-box>
            <text:p text:style-name="P3">Bendru atveju, kiekvienam kristalo atomui galime surasti atomą, sklaidantį su <text:span text:style-name="T21">priešinga faze.</text:span> </text:p>
          </draw:text-box>
        </draw:frame>
        <draw:g>
          <draw:frame draw:style-name="gr6" draw:layer="layout" svg:width="5.638cm" svg:height="1.035cm" svg:x="20.25cm" svg:y="4cm">
            <draw:object xlink:href="./Object 60" xlink:type="simple" xlink:show="embed" xlink:actuate="onLoad"/>
            <draw:image xlink:href="./ObjectReplacements/Object 60" xlink:type="simple" xlink:show="embed" xlink:actuate="onLoad"/>
          </draw:frame>
          <draw:frame draw:style-name="gr315" draw:text-style-name="P26" draw:layer="layout" svg:width="1.226cm" svg:height="0.852cm" svg:x="20.601cm" svg:y="4.531cm">
            <draw:text-box>
              <text:p><text:span text:style-name="T22">def</text:span></text:p>
            </draw:text-box>
          </draw:frame>
        </draw:g>
        <presentation:notes draw:style-name="dp2">
          <draw:page-thumbnail draw:style-name="gr2" draw:layer="layout" svg:width="14.848cm" svg:height="11.135cm" svg:x="3.075cm" svg:y="2.257cm" draw:page-number="17" presentation:class="page"/>
          <draw:frame presentation:style-name="pr2" draw:text-style-name="P6" draw:layer="layout" svg:width="16.799cm" svg:height="13.114cm" svg:x="2.1cm" svg:y="14.107cm" presentation:class="notes" presentation:placeholder="true">
            <draw:text-box/>
          </draw:frame>
        </presentation:notes>
      </draw:page>
      <draw:page draw:name="page18" draw:style-name="dp1" draw:master-page-name="Default" presentation:presentation-page-layout-name="AL1T19">
        <draw:frame presentation:style-name="pr1" draw:text-style-name="P1" draw:layer="layout" svg:width="25.199cm" svg:height="3.625cm" svg:x="1.4cm" svg:y="0.778cm" presentation:class="title" presentation:user-transformed="true">
          <draw:text-box>
            <text:p text:style-name="P1">Atspindžiai nuo bendros padėties plokštumų</text:p>
          </draw:text-box>
        </draw:frame>
        <draw:circle draw:style-name="gr316" draw:text-style-name="P9" draw:layer="layout" svg:width="10cm" svg:height="10cm" svg:x="8.751cm" svg:y="5.25cm">
          <text:p/>
        </draw:circle>
        <draw:line draw:style-name="gr317" draw:text-style-name="P9" draw:layer="layout" svg:x1="7.25cm" svg:y1="10.25cm" svg:x2="20cm" svg:y2="10.25cm">
          <text:p/>
        </draw:line>
        <draw:line draw:style-name="gr318" draw:text-style-name="P9" draw:layer="layout" svg:x1="13.751cm" svg:y1="16cm" svg:x2="13.751cm" svg:y2="4cm">
          <text:p/>
        </draw:line>
        <draw:custom-shape draw:style-name="gr319" draw:text-style-name="P9" draw:layer="layout" svg:width="3.5cm" svg:height="4cm" svg:x="12.001cm" svg:y="8.25cm">
          <text:p/>
          <draw:enhanced-geometry draw:glue-point-type="segments" draw:type="mso-spt100" draw:modifiers="-0.0710770718185801 -23.79377640471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20" draw:text-style-name="P9" draw:layer="layout" svg:x1="13.751cm" svg:y1="10.25cm" svg:x2="18.251cm" svg:y2="8cm">
          <text:p/>
        </draw:line>
        <draw:frame draw:style-name="gr6" draw:layer="layout" svg:width="4.517cm" svg:height="1.027cm" svg:x="13.961cm" svg:y="10.442cm">
          <draw:object xlink:href="./Object 89" xlink:type="simple" xlink:show="embed" xlink:actuate="onLoad"/>
          <draw:image xlink:href="./ObjectReplacements/Object 89" xlink:type="simple" xlink:show="embed" xlink:actuate="onLoad"/>
        </draw:frame>
        <draw:line draw:style-name="gr321" draw:text-style-name="P9" draw:layer="layout" svg:x1="13.751cm" svg:y1="10.25cm" svg:x2="16.75cm" svg:y2="6.25cm">
          <text:p/>
        </draw:line>
        <draw:line draw:style-name="gr322" draw:text-style-name="P9" draw:layer="layout" svg:x1="13.752cm" svg:y1="10.25cm" svg:x2="15cm" svg:y2="5.5cm">
          <text:p/>
        </draw:line>
        <draw:line draw:style-name="gr323" draw:text-style-name="P9" draw:layer="layout" svg:x1="13.752cm" svg:y1="10.25cm" svg:x2="13.25cm" svg:y2="5.25cm">
          <text:p/>
        </draw:line>
        <draw:line draw:style-name="gr324" draw:text-style-name="P9" draw:layer="layout" svg:x1="13.752cm" svg:y1="10.25cm" svg:x2="11.25cm" svg:y2="6cm">
          <text:p/>
        </draw:line>
        <draw:line draw:style-name="gr325" draw:text-style-name="P9" draw:layer="layout" svg:x1="13.752cm" svg:y1="10.25cm" svg:x2="10cm" svg:y2="7cm">
          <text:p/>
        </draw:line>
        <draw:line draw:style-name="gr326" draw:text-style-name="P9" draw:layer="layout" svg:x1="13.752cm" svg:y1="10.25cm" svg:x2="9.25cm" svg:y2="8.25cm">
          <text:p/>
        </draw:line>
        <draw:line draw:style-name="gr327" draw:text-style-name="P9" draw:layer="layout" svg:x1="13.752cm" svg:y1="10.25cm" svg:x2="8.75cm" svg:y2="10cm">
          <text:p/>
        </draw:line>
        <draw:line draw:style-name="gr328" draw:text-style-name="P9" draw:layer="layout" svg:x1="13.752cm" svg:y1="10.25cm" svg:x2="9cm" svg:y2="11.5cm">
          <text:p/>
        </draw:line>
        <draw:line draw:style-name="gr329" draw:text-style-name="P9" draw:layer="layout" svg:x1="13.752cm" svg:y1="10.25cm" svg:x2="18.75cm" svg:y2="10.25cm">
          <text:p/>
        </draw:line>
        <draw:line draw:style-name="gr330" draw:text-style-name="P9" draw:layer="layout" svg:x1="13.752cm" svg:y1="10.25cm" svg:x2="9.75cm" svg:y2="13cm">
          <text:p/>
        </draw:line>
        <draw:frame draw:style-name="gr6" draw:layer="layout" svg:width="1.891cm" svg:height="0.96cm" svg:x="18.359cm" svg:y="7.25cm">
          <draw:object xlink:href="./Object 99" xlink:type="simple" xlink:show="embed" xlink:actuate="onLoad"/>
          <draw:image xlink:href="./ObjectReplacements/Object 99" xlink:type="simple" xlink:show="embed" xlink:actuate="onLoad"/>
        </draw:frame>
        <draw:frame draw:style-name="gr6" draw:layer="layout" svg:width="1.891cm" svg:height="0.96cm" svg:x="16.859cm" svg:y="5.29cm">
          <draw:object xlink:href="./Object 100" xlink:type="simple" xlink:show="embed" xlink:actuate="onLoad"/>
          <draw:image xlink:href="./ObjectReplacements/Object 100" xlink:type="simple" xlink:show="embed" xlink:actuate="onLoad"/>
        </draw:frame>
        <draw:frame draw:style-name="gr6" draw:layer="layout" svg:width="1.891cm" svg:height="0.96cm" svg:x="15cm" svg:y="4.25cm">
          <draw:object xlink:href="./Object 101" xlink:type="simple" xlink:show="embed" xlink:actuate="onLoad"/>
          <draw:image xlink:href="./ObjectReplacements/Object 101" xlink:type="simple" xlink:show="embed" xlink:actuate="onLoad"/>
        </draw:frame>
        <draw:frame draw:style-name="gr6" draw:layer="layout" svg:width="0.802cm" svg:height="0.96cm" svg:x="15.5cm" svg:y="9.25cm">
          <draw:object xlink:href="./Object 102" xlink:type="simple" xlink:show="embed" xlink:actuate="onLoad"/>
          <draw:image xlink:href="./ObjectReplacements/Object 102" xlink:type="simple" xlink:show="embed" xlink:actuate="onLoad"/>
        </draw:frame>
        <draw:frame draw:style-name="gr6" draw:layer="layout" svg:width="1.891cm" svg:height="0.96cm" svg:x="18.859cm" svg:y="9.25cm">
          <draw:object xlink:href="./Object 103" xlink:type="simple" xlink:show="embed" xlink:actuate="onLoad"/>
          <draw:image xlink:href="./ObjectReplacements/Object 103" xlink:type="simple" xlink:show="embed" xlink:actuate="onLoad"/>
        </draw:frame>
        <draw:line draw:style-name="gr331" draw:text-style-name="P9" draw:layer="layout" svg:x1="13.752cm" svg:y1="10.25cm" svg:x2="12cm" svg:y2="13.75cm">
          <text:p/>
        </draw:line>
        <draw:frame draw:style-name="gr6" draw:layer="layout" svg:width="0.945cm" svg:height="0.96cm" svg:x="12.25cm" svg:y="4cm">
          <draw:object xlink:href="./Object 104" xlink:type="simple" xlink:show="embed" xlink:actuate="onLoad"/>
          <draw:image xlink:href="./ObjectReplacements/Object 104" xlink:type="simple" xlink:show="embed" xlink:actuate="onLoad"/>
        </draw:frame>
        <draw:frame draw:style-name="gr1" draw:text-style-name="P27" draw:layer="layout" svg:width="25.25cm" svg:height="1.022cm" svg:x="2.5cm" svg:y="19.474cm">
          <draw:text-box>
            <text:p text:style-name="P1"><text:span text:style-name="T23">(Pritaikyta iš: J. Drenth, “Principles of Protein X-ray Crystallography”)</text:span></text:p>
          </draw:text-box>
        </draw:frame>
        <draw:frame draw:style-name="gr6" draw:layer="layout" svg:width="2.766cm" svg:height="1.036cm" svg:x="2.734cm" svg:y="5.464cm">
          <draw:object xlink:href="./Object 179" xlink:type="simple" xlink:show="embed" xlink:actuate="onLoad"/>
          <draw:image xlink:href="./ObjectReplacements/Object 179" xlink:type="simple" xlink:show="embed" xlink:actuate="onLoad"/>
        </draw:frame>
        <draw:frame draw:style-name="gr9" draw:text-style-name="P3" draw:layer="layout" svg:width="26cm" svg:height="1.191cm" svg:x="1.5cm" svg:y="17cm">
          <draw:text-box>
            <text:p text:style-name="P3">Bangos nuo pasvirusių plokštumų bendroje sumoje duoda nulį.</text:p>
          </draw:text-box>
        </draw:frame>
        <presentation:notes draw:style-name="dp2">
          <draw:page-thumbnail draw:style-name="gr2" draw:layer="layout" svg:width="14.848cm" svg:height="11.135cm" svg:x="3.075cm" svg:y="2.257cm" draw:page-number="18" presentation:class="page"/>
          <draw:frame presentation:style-name="pr2" draw:text-style-name="P6" draw:layer="layout" svg:width="16.799cm" svg:height="13.114cm" svg:x="2.1cm" svg:y="14.107cm" presentation:class="notes" presentation:placeholder="true">
            <draw:text-box/>
          </draw:frame>
        </presentation:notes>
      </draw:page>
      <draw:page draw:name="page19" draw:style-name="dp1" draw:master-page-name="Default" presentation:presentation-page-layout-name="AL1T19">
        <draw:line draw:style-name="gr15" draw:text-style-name="P7" draw:layer="layout" svg:x1="1.5cm" svg:y1="7.365cm" svg:x2="21.5cm" svg:y2="7.365cm">
          <text:p/>
        </draw:line>
        <draw:frame presentation:style-name="pr1" draw:text-style-name="P1" draw:layer="layout" svg:width="25.199cm" svg:height="3.256cm" svg:x="1.5cm" svg:y="0.744cm" presentation:class="title" presentation:user-transformed="true">
          <draw:text-box>
            <text:p text:style-name="P1">Atspindžiai nuo kristalo</text:p>
          </draw:text-box>
        </draw:frame>
        <draw:circle draw:style-name="gr332" draw:text-style-name="P24" draw:layer="layout" svg:width="0.635cm" svg:height="0.635cm" svg:x="3.865cm" svg:y="6.98cm">
          <text:p/>
        </draw:circle>
        <draw:circle draw:style-name="gr333" draw:text-style-name="P24" draw:layer="layout" svg:width="0.635cm" svg:height="0.635cm" svg:x="14cm" svg:y="6.98cm">
          <text:p/>
        </draw:circle>
        <draw:circle draw:style-name="gr334" draw:text-style-name="P24" draw:layer="layout" svg:width="0.635cm" svg:height="0.635cm" svg:x="9cm" svg:y="6.98cm">
          <text:p/>
        </draw:circle>
        <draw:circle draw:style-name="gr335" draw:text-style-name="P24" draw:layer="layout" svg:width="0.635cm" svg:height="0.635cm" svg:x="6.365cm" svg:y="11.98cm">
          <text:p/>
        </draw:circle>
        <draw:circle draw:style-name="gr336" draw:text-style-name="P24" draw:layer="layout" svg:width="0.635cm" svg:height="0.635cm" svg:x="16.5cm" svg:y="12.115cm">
          <text:p/>
        </draw:circle>
        <draw:circle draw:style-name="gr337" draw:text-style-name="P24" draw:layer="layout" svg:width="0.635cm" svg:height="0.635cm" svg:x="11.365cm" svg:y="12.115cm">
          <text:p/>
        </draw:circle>
        <draw:circle draw:style-name="gr338" draw:text-style-name="P24" draw:layer="layout" svg:width="0.635cm" svg:height="0.635cm" svg:x="9cm" svg:y="17.115cm">
          <text:p/>
        </draw:circle>
        <draw:circle draw:style-name="gr339" draw:text-style-name="P24" draw:layer="layout" svg:width="0.635cm" svg:height="0.635cm" svg:x="19cm" svg:y="17.115cm">
          <text:p/>
        </draw:circle>
        <draw:circle draw:style-name="gr340" draw:text-style-name="P24" draw:layer="layout" svg:width="0.635cm" svg:height="0.635cm" svg:x="14cm" svg:y="17.115cm">
          <text:p/>
        </draw:circle>
        <draw:line draw:style-name="gr341" draw:text-style-name="P24" draw:layer="layout" svg:x1="7cm" svg:y1="12.365cm" svg:x2="11.445cm" svg:y2="12.365cm">
          <text:p/>
        </draw:line>
        <draw:line draw:style-name="gr342" draw:text-style-name="P24" draw:layer="layout" svg:x1="6.75cm" svg:y1="12.365cm" svg:x2="4.25cm" svg:y2="7.365cm">
          <text:p/>
        </draw:line>
        <draw:frame draw:style-name="gr343" draw:text-style-name="P25" draw:layer="layout" svg:width="1.216cm" svg:height="1.563cm" svg:x="8.25cm" svg:y="10.865cm">
          <draw:text-box>
            <text:p text:style-name="P11"><text:span text:style-name="T20">b</text:span></text:p>
          </draw:text-box>
        </draw:frame>
        <draw:frame draw:style-name="gr344" draw:text-style-name="P25" draw:layer="layout" svg:width="1.121cm" svg:height="1.563cm" svg:x="3.984cm" svg:y="9.365cm">
          <draw:text-box>
            <text:p text:style-name="P11"><text:span text:style-name="T20">a</text:span></text:p>
          </draw:text-box>
        </draw:frame>
        <draw:g>
          <draw:circle draw:style-name="gr345" draw:text-style-name="P24" draw:layer="layout" svg:width="0.635cm" svg:height="0.635cm" svg:x="5.382cm" svg:y="7.989cm">
            <text:p/>
          </draw:circle>
          <draw:polygon draw:style-name="gr346" draw:text-style-name="P24" draw:layer="layout" svg:width="0.316cm" svg:height="0.951cm" svg:x="5.7cm" svg:y="8.307cm" svg:viewBox="0 0 317 952" draw:points="0,952 317,0 0,0">
            <text:p/>
          </draw:polygon>
        </draw:g>
        <draw:g>
          <draw:circle draw:style-name="gr347" draw:text-style-name="P24" draw:layer="layout" svg:width="0.635cm" svg:height="0.635cm" svg:x="7.922cm" svg:y="13.069cm">
            <text:p/>
          </draw:circle>
          <draw:polygon draw:style-name="gr348" draw:text-style-name="P24" draw:layer="layout" svg:width="0.316cm" svg:height="0.951cm" svg:x="8.24cm" svg:y="13.387cm" svg:viewBox="0 0 317 952" draw:points="0,952 317,0 0,0">
            <text:p/>
          </draw:polygon>
        </draw:g>
        <draw:g>
          <draw:circle draw:style-name="gr349" draw:text-style-name="P24" draw:layer="layout" svg:width="0.635cm" svg:height="0.635cm" svg:x="15.542cm" svg:y="7.989cm">
            <text:p/>
          </draw:circle>
          <draw:polygon draw:style-name="gr350" draw:text-style-name="P24" draw:layer="layout" svg:width="0.316cm" svg:height="0.951cm" svg:x="15.86cm" svg:y="8.307cm" svg:viewBox="0 0 317 952" draw:points="0,952 317,0 0,0">
            <text:p/>
          </draw:polygon>
        </draw:g>
        <draw:g>
          <draw:circle draw:style-name="gr351" draw:text-style-name="P24" draw:layer="layout" svg:width="0.635cm" svg:height="0.635cm" svg:x="10.462cm" svg:y="7.989cm">
            <text:p/>
          </draw:circle>
          <draw:polygon draw:style-name="gr352" draw:text-style-name="P24" draw:layer="layout" svg:width="0.316cm" svg:height="0.951cm" svg:x="10.78cm" svg:y="8.307cm" svg:viewBox="0 0 317 952" draw:points="0,952 317,0 0,0">
            <text:p/>
          </draw:polygon>
        </draw:g>
        <draw:circle draw:style-name="gr353" draw:text-style-name="P24" draw:layer="layout" svg:width="0.635cm" svg:height="0.635cm" svg:x="19.115cm" svg:y="6.98cm">
          <text:p/>
        </draw:circle>
        <draw:circle draw:style-name="gr354" draw:text-style-name="P24" draw:layer="layout" svg:width="0.635cm" svg:height="0.635cm" svg:x="21.75cm" svg:y="12cm">
          <text:p/>
        </draw:circle>
        <draw:circle draw:style-name="gr355" draw:text-style-name="P24" draw:layer="layout" svg:width="0.635cm" svg:height="0.635cm" svg:x="24.25cm" svg:y="17.087cm">
          <text:p/>
        </draw:circle>
        <draw:g>
          <draw:circle draw:style-name="gr356" draw:text-style-name="P24" draw:layer="layout" svg:width="0.635cm" svg:height="0.635cm" svg:x="18.082cm" svg:y="13.069cm">
            <text:p/>
          </draw:circle>
          <draw:polygon draw:style-name="gr357" draw:text-style-name="P24" draw:layer="layout" svg:width="0.316cm" svg:height="0.951cm" svg:x="18.4cm" svg:y="13.387cm" svg:viewBox="0 0 317 952" draw:points="0,952 317,0 0,0">
            <text:p/>
          </draw:polygon>
        </draw:g>
        <draw:g>
          <draw:circle draw:style-name="gr358" draw:text-style-name="P24" draw:layer="layout" svg:width="0.635cm" svg:height="0.635cm" svg:x="13.002cm" svg:y="13.069cm">
            <text:p/>
          </draw:circle>
          <draw:polygon draw:style-name="gr359" draw:text-style-name="P24" draw:layer="layout" svg:width="0.316cm" svg:height="0.951cm" svg:x="13.32cm" svg:y="13.387cm" svg:viewBox="0 0 317 952" draw:points="0,952 317,0 0,0">
            <text:p/>
          </draw:polygon>
        </draw:g>
        <draw:line draw:style-name="gr360" draw:text-style-name="P24" draw:layer="layout" svg:x1="4.17cm" svg:y1="7.365cm" svg:x2="9.25cm" svg:y2="7.365cm">
          <text:p/>
        </draw:line>
        <draw:line draw:style-name="gr361" draw:text-style-name="P24" draw:layer="layout" svg:x1="11.732cm" svg:y1="12.434cm" svg:x2="9.192cm" svg:y2="7.354cm">
          <text:p/>
        </draw:line>
        <draw:line draw:style-name="gr362" draw:text-style-name="P24" draw:layer="layout" svg:x1="6.67cm" svg:y1="12.365cm" svg:x2="11.75cm" svg:y2="12.365cm">
          <text:p/>
        </draw:line>
        <draw:line draw:style-name="gr363" draw:text-style-name="P24" draw:layer="layout" svg:x1="14.272cm" svg:y1="7.354cm" svg:x2="16.812cm" svg:y2="12.434cm">
          <text:p/>
        </draw:line>
        <draw:line draw:style-name="gr364" draw:text-style-name="P24" draw:layer="layout" svg:x1="11.75cm" svg:y1="12.365cm" svg:x2="16.83cm" svg:y2="12.365cm">
          <text:p/>
        </draw:line>
        <draw:line draw:style-name="gr365" draw:text-style-name="P24" draw:layer="layout" svg:x1="14.25cm" svg:y1="7.365cm" svg:x2="19.33cm" svg:y2="7.365cm">
          <text:p/>
        </draw:line>
        <draw:line draw:style-name="gr366" draw:text-style-name="P24" draw:layer="layout" svg:x1="22cm" svg:y1="12.365cm" svg:x2="19.5cm" svg:y2="7.365cm">
          <text:p/>
        </draw:line>
        <draw:line draw:style-name="gr367" draw:text-style-name="P24" draw:layer="layout" svg:x1="16.75cm" svg:y1="12.365cm" svg:x2="21.83cm" svg:y2="12.365cm">
          <text:p/>
        </draw:line>
        <draw:line draw:style-name="gr368" draw:text-style-name="P24" draw:layer="layout" svg:x1="6.75cm" svg:y1="12.365cm" svg:x2="9.25cm" svg:y2="17.365cm">
          <text:p/>
        </draw:line>
        <draw:line draw:style-name="gr369" draw:text-style-name="P24" draw:layer="layout" svg:x1="11.75cm" svg:y1="12.365cm" svg:x2="14.25cm" svg:y2="17.365cm">
          <text:p/>
        </draw:line>
        <draw:line draw:style-name="gr370" draw:text-style-name="P24" draw:layer="layout" svg:x1="9.25cm" svg:y1="17.365cm" svg:x2="14.25cm" svg:y2="17.365cm">
          <text:p/>
        </draw:line>
        <draw:line draw:style-name="gr371" draw:text-style-name="P24" draw:layer="layout" svg:x1="16.75cm" svg:y1="12.365cm" svg:x2="19.25cm" svg:y2="17.365cm">
          <text:p/>
        </draw:line>
        <draw:line draw:style-name="gr372" draw:text-style-name="P24" draw:layer="layout" svg:x1="14.25cm" svg:y1="17.365cm" svg:x2="19.25cm" svg:y2="17.365cm">
          <text:p/>
        </draw:line>
        <draw:line draw:style-name="gr373" draw:text-style-name="P24" draw:layer="layout" svg:x1="22cm" svg:y1="12.365cm" svg:x2="24.5cm" svg:y2="17.365cm">
          <text:p/>
        </draw:line>
        <draw:line draw:style-name="gr374" draw:text-style-name="P24" draw:layer="layout" svg:x1="19.25cm" svg:y1="17.365cm" svg:x2="24.5cm" svg:y2="17.365cm">
          <text:p/>
        </draw:line>
        <draw:line draw:style-name="gr8" draw:text-style-name="P7" draw:layer="layout" svg:x1="5.5cm" svg:y1="4.115cm" svg:x2="12.5cm" svg:y2="7.365cm">
          <text:p/>
        </draw:line>
        <draw:line draw:style-name="gr8" draw:text-style-name="P7" draw:layer="layout" svg:x1="12.5cm" svg:y1="7.365cm" svg:x2="18.5cm" svg:y2="4.365cm">
          <text:p/>
        </draw:line>
        <draw:line draw:style-name="gr7" draw:text-style-name="P7" draw:layer="layout" svg:x1="5cm" svg:y1="3.865cm" svg:x2="19cm" svg:y2="10.365cm">
          <text:p/>
        </draw:line>
        <draw:frame draw:style-name="gr6" draw:layer="layout" svg:width="0.624cm" svg:height="0.968cm" svg:x="16.75cm" svg:y="6.115cm">
          <draw:object xlink:href="./Object 62" xlink:type="simple" xlink:show="embed" xlink:actuate="onLoad"/>
          <draw:image xlink:href="./ObjectReplacements/Object 62" xlink:type="simple" xlink:show="embed" xlink:actuate="onLoad"/>
        </draw:frame>
        <draw:frame draw:style-name="gr6" draw:layer="layout" svg:width="0.743cm" svg:height="1.036cm" svg:x="9.757cm" svg:y="4.579cm">
          <draw:object xlink:href="./Object 63" xlink:type="simple" xlink:show="embed" xlink:actuate="onLoad"/>
          <draw:image xlink:href="./ObjectReplacements/Object 63" xlink:type="simple" xlink:show="embed" xlink:actuate="onLoad"/>
        </draw:frame>
        <draw:frame draw:style-name="gr6" draw:layer="layout" svg:width="1.131cm" svg:height="1.531cm" svg:x="14.25cm" svg:y="4.334cm">
          <draw:object xlink:href="./Object 82" xlink:type="simple" xlink:show="embed" xlink:actuate="onLoad"/>
          <draw:image xlink:href="./ObjectReplacements/Object 82" xlink:type="simple" xlink:show="embed" xlink:actuate="onLoad"/>
        </draw:frame>
        <draw:frame draw:style-name="gr6" draw:layer="layout" svg:width="0.624cm" svg:height="0.968cm" svg:x="16.626cm" svg:y="7.865cm">
          <draw:object xlink:href="./Object 83" xlink:type="simple" xlink:show="embed" xlink:actuate="onLoad"/>
          <draw:image xlink:href="./ObjectReplacements/Object 83" xlink:type="simple" xlink:show="embed" xlink:actuate="onLoad"/>
        </draw:frame>
        <draw:line draw:style-name="gr7" draw:text-style-name="P7" draw:layer="layout" svg:x1="12.5cm" svg:y1="7.365cm" svg:x2="12.5cm" svg:y2="12.365cm">
          <text:p/>
        </draw:line>
        <draw:frame draw:style-name="gr6" draw:layer="layout" svg:width="2.263cm" svg:height="2.051cm" svg:x="12.507cm" svg:y="9.615cm">
          <draw:object xlink:href="./Object 84" xlink:type="simple" xlink:show="embed" xlink:actuate="onLoad"/>
          <draw:image xlink:href="./ObjectReplacements/Object 84" xlink:type="simple" xlink:show="embed" xlink:actuate="onLoad"/>
        </draw:frame>
        <draw:line draw:style-name="gr8" draw:text-style-name="P7" draw:layer="layout" svg:x1="18.5cm" svg:y1="10.115cm" svg:x2="18.5cm" svg:y2="4.365cm">
          <text:p/>
        </draw:line>
        <draw:frame draw:style-name="gr6" draw:layer="layout" svg:width="6.491cm" svg:height="2.119cm" svg:x="20.75cm" svg:y="4.25cm">
          <draw:object xlink:href="./Object 85" xlink:type="simple" xlink:show="embed" xlink:actuate="onLoad"/>
          <draw:image xlink:href="./ObjectReplacements/Object 85" xlink:type="simple" xlink:show="embed" xlink:actuate="onLoad"/>
        </draw:frame>
        <draw:line draw:style-name="gr15" draw:text-style-name="P7" draw:layer="layout" svg:x1="2.25cm" svg:y1="17.365cm" svg:x2="26.25cm" svg:y2="17.365cm">
          <text:p/>
        </draw:line>
        <draw:line draw:style-name="gr15" draw:text-style-name="P7" draw:layer="layout" svg:x1="1.25cm" svg:y1="12.365cm" svg:x2="24.5cm" svg:y2="12.365cm">
          <text:p/>
        </draw:line>
        <draw:line draw:style-name="gr15" draw:text-style-name="P7" draw:layer="layout" svg:x1="1.25cm" svg:y1="12.365cm" svg:x2="24.5cm" svg:y2="12.365cm">
          <text:p/>
        </draw:line>
        <draw:frame draw:style-name="gr6" draw:layer="layout" svg:width="5.191cm" svg:height="1.036cm" svg:x="0.75cm" svg:y="5.615cm">
          <draw:object xlink:href="./Object 98" xlink:type="simple" xlink:show="embed" xlink:actuate="onLoad"/>
          <draw:image xlink:href="./ObjectReplacements/Object 98" xlink:type="simple" xlink:show="embed" xlink:actuate="onLoad"/>
        </draw:frame>
        <draw:frame draw:style-name="gr6" draw:layer="layout" svg:width="4.034cm" svg:height="2.119cm" svg:x="22.716cm" svg:y="7.1cm">
          <draw:object xlink:href="./Object 144" xlink:type="simple" xlink:show="embed" xlink:actuate="onLoad"/>
          <draw:image xlink:href="./ObjectReplacements/Object 144" xlink:type="simple" xlink:show="embed" xlink:actuate="onLoad"/>
        </draw:frame>
        <draw:line draw:style-name="gr375" draw:text-style-name="P24" draw:layer="layout" svg:x1="9.17cm" svg:y1="7.365cm" svg:x2="14.25cm" svg:y2="7.365cm">
          <text:p/>
        </draw:line>
        <draw:frame draw:style-name="gr6" draw:layer="layout" svg:width="0.743cm" svg:height="1.036cm" svg:x="19.007cm" svg:y="8.365cm">
          <draw:object xlink:href="./Object 148" xlink:type="simple" xlink:show="embed" xlink:actuate="onLoad"/>
          <draw:image xlink:href="./ObjectReplacements/Object 148" xlink:type="simple" xlink:show="embed" xlink:actuate="onLoad"/>
        </draw:frame>
        <draw:frame draw:style-name="gr6" draw:layer="layout" svg:width="1.029cm" svg:height="1.112cm" svg:x="7cm" svg:y="8.753cm">
          <draw:object xlink:href="./Object 149" xlink:type="simple" xlink:show="embed" xlink:actuate="onLoad"/>
          <draw:image xlink:href="./ObjectReplacements/Object 149" xlink:type="simple" xlink:show="embed" xlink:actuate="onLoad"/>
        </draw:frame>
        <draw:line draw:style-name="gr8" draw:text-style-name="P7" draw:layer="layout" svg:x1="6.75cm" svg:y1="12.115cm" svg:x2="6.75cm" svg:y2="6.115cm">
          <text:p/>
        </draw:line>
        <draw:frame draw:style-name="gr6" draw:layer="layout" svg:width="2.149cm" svg:height="2.051cm" svg:x="24.25cm" svg:y="9.949cm">
          <draw:object xlink:href="./Object 150" xlink:type="simple" xlink:show="embed" xlink:actuate="onLoad"/>
          <draw:image xlink:href="./ObjectReplacements/Object 150" xlink:type="simple" xlink:show="embed" xlink:actuate="onLoad"/>
        </draw:frame>
        <draw:frame draw:style-name="gr9" draw:text-style-name="P3" draw:layer="layout" svg:width="26cm" svg:height="2.131cm" svg:x="1.5cm" svg:y="18.5cm">
          <draw:text-box>
            <text:p text:style-name="P3">Kai gardelės plokštumos sutampa su „atspindinčia plokštuma“, visos bangos sumuojasi su ta pačia faze.</text:p>
          </draw:text-box>
        </draw:frame>
        <presentation:notes draw:style-name="dp2">
          <draw:page-thumbnail draw:style-name="gr2" draw:layer="layout" svg:width="14.848cm" svg:height="11.135cm" svg:x="3.075cm" svg:y="2.257cm" draw:page-number="19" presentation:class="page"/>
          <draw:frame presentation:style-name="pr2" draw:text-style-name="P6" draw:layer="layout" svg:width="16.799cm" svg:height="13.114cm" svg:x="2.1cm" svg:y="14.107cm" presentation:class="notes" presentation:placeholder="true">
            <draw:text-box/>
          </draw:frame>
        </presentation:notes>
      </draw:page>
      <draw:page draw:name="page20" draw:style-name="dp1" draw:master-page-name="Default" presentation:presentation-page-layout-name="AL1T19">
        <draw:frame presentation:style-name="pr1" draw:text-style-name="P1" draw:layer="layout" svg:width="25.199cm" svg:height="3.625cm" svg:x="1.4cm" svg:y="0.778cm" presentation:class="title" presentation:user-transformed="true">
          <draw:text-box>
            <text:p text:style-name="P1">Atspindžiai nuo kristalo plokštumos</text:p>
          </draw:text-box>
        </draw:frame>
        <draw:line draw:style-name="gr376" draw:text-style-name="P9" draw:layer="layout" svg:x1="5.5cm" svg:y1="12.25cm" svg:x2="21.5cm" svg:y2="12.25cm">
          <text:p/>
        </draw:line>
        <draw:line draw:style-name="gr377" draw:text-style-name="P9" draw:layer="layout" svg:x1="7.5cm" svg:y1="16.5cm" svg:x2="7.5cm" svg:y2="6.75cm">
          <text:p/>
        </draw:line>
        <draw:frame draw:style-name="gr6" draw:layer="layout" svg:width="12.208cm" svg:height="1.029cm" svg:x="7.75cm" svg:y="12.971cm">
          <draw:object xlink:href="./Object 159" xlink:type="simple" xlink:show="embed" xlink:actuate="onLoad"/>
          <draw:image xlink:href="./ObjectReplacements/Object 159" xlink:type="simple" xlink:show="embed" xlink:actuate="onLoad"/>
        </draw:frame>
        <draw:line draw:style-name="gr378" draw:text-style-name="P9" draw:layer="layout" svg:x1="7.503cm" svg:y1="12.25cm" svg:x2="9.5cm" svg:y2="12.25cm">
          <text:p/>
        </draw:line>
        <draw:frame draw:style-name="gr6" draw:layer="layout" svg:width="1.593cm" svg:height="0.96cm" svg:x="9.657cm" svg:y="10.75cm">
          <draw:object xlink:href="./Object 173" xlink:type="simple" xlink:show="embed" xlink:actuate="onLoad"/>
          <draw:image xlink:href="./ObjectReplacements/Object 173" xlink:type="simple" xlink:show="embed" xlink:actuate="onLoad"/>
        </draw:frame>
        <draw:frame draw:style-name="gr6" draw:layer="layout" svg:width="1.599cm" svg:height="0.96cm" svg:x="11.651cm" svg:y="10.75cm">
          <draw:object xlink:href="./Object 174" xlink:type="simple" xlink:show="embed" xlink:actuate="onLoad"/>
          <draw:image xlink:href="./ObjectReplacements/Object 174" xlink:type="simple" xlink:show="embed" xlink:actuate="onLoad"/>
        </draw:frame>
        <draw:frame draw:style-name="gr6" draw:layer="layout" svg:width="1.601cm" svg:height="0.96cm" svg:x="7.75cm" svg:y="10.79cm">
          <draw:object xlink:href="./Object 177" xlink:type="simple" xlink:show="embed" xlink:actuate="onLoad"/>
          <draw:image xlink:href="./ObjectReplacements/Object 177" xlink:type="simple" xlink:show="embed" xlink:actuate="onLoad"/>
        </draw:frame>
        <draw:frame draw:style-name="gr6" draw:layer="layout" svg:width="0.945cm" svg:height="0.96cm" svg:x="13.75cm" svg:y="10.75cm">
          <draw:object xlink:href="./Object 178" xlink:type="simple" xlink:show="embed" xlink:actuate="onLoad"/>
          <draw:image xlink:href="./ObjectReplacements/Object 178" xlink:type="simple" xlink:show="embed" xlink:actuate="onLoad"/>
        </draw:frame>
        <draw:frame draw:style-name="gr6" draw:layer="layout" svg:width="4.976cm" svg:height="1.029cm" svg:x="1.75cm" svg:y="5.221cm">
          <draw:object xlink:href="./Object 158" xlink:type="simple" xlink:show="embed" xlink:actuate="onLoad"/>
          <draw:image xlink:href="./ObjectReplacements/Object 158" xlink:type="simple" xlink:show="embed" xlink:actuate="onLoad"/>
        </draw:frame>
        <draw:line draw:style-name="gr379" draw:text-style-name="P9" draw:layer="layout" svg:x1="9.5cm" svg:y1="12.25cm" svg:x2="11.497cm" svg:y2="12.25cm">
          <text:p/>
        </draw:line>
        <draw:line draw:style-name="gr380" draw:text-style-name="P9" draw:layer="layout" svg:x1="11.503cm" svg:y1="12.25cm" svg:x2="13.5cm" svg:y2="12.25cm">
          <text:p/>
        </draw:line>
        <draw:line draw:style-name="gr381" draw:text-style-name="P9" draw:layer="layout" svg:x1="13.503cm" svg:y1="12.25cm" svg:x2="15.5cm" svg:y2="12.25cm">
          <text:p/>
        </draw:line>
        <draw:line draw:style-name="gr382" draw:text-style-name="P9" draw:layer="layout" svg:x1="15.5cm" svg:y1="12.25cm" svg:x2="17.497cm" svg:y2="12.25cm">
          <text:p/>
        </draw:line>
        <draw:line draw:style-name="gr383" draw:text-style-name="P9" draw:layer="layout" svg:x1="17.5cm" svg:y1="12.25cm" svg:x2="19.497cm" svg:y2="12.25cm">
          <text:p/>
        </draw:line>
        <draw:frame draw:style-name="gr384" draw:text-style-name="P9" draw:layer="layout" svg:width="26cm" svg:height="2.131cm" svg:x="1.5cm" svg:y="18.111cm">
          <draw:text-box>
            <text:p text:style-name="P13"><text:span text:style-name="T7">Waves from such the in-phase scattering atoms add up to give an appreciable amplitude.</text:span></text:p>
          </draw:text-box>
        </draw:frame>
        <presentation:notes draw:style-name="dp2">
          <draw:page-thumbnail draw:style-name="gr2" draw:layer="layout" svg:width="14.848cm" svg:height="11.135cm" svg:x="3.075cm" svg:y="2.257cm" draw:page-number="20" presentation:class="page"/>
          <draw:frame presentation:style-name="pr2" draw:text-style-name="P6" draw:layer="layout" svg:width="16.799cm" svg:height="13.114cm" svg:x="2.1cm" svg:y="14.107cm" presentation:class="notes" presentation:placeholder="true">
            <draw:text-box/>
          </draw:frame>
        </presentation:notes>
      </draw:page>
      <draw:page draw:name="page21" draw:style-name="dp1" draw:master-page-name="Default" presentation:presentation-page-layout-name="AL1T19">
        <draw:frame presentation:style-name="pr1" draw:text-style-name="P1" draw:layer="layout" svg:width="25.199cm" svg:height="3.256cm" svg:x="1.25cm" svg:y="0.25cm" presentation:class="title" presentation:user-transformed="true">
          <draw:text-box>
            <text:p text:style-name="P1">Harmoninių bangų sudėtis</text:p>
          </draw:text-box>
        </draw:frame>
        <draw:g>
          <draw:g>
            <draw:path draw:style-name="gr38" draw:layer="layout" svg:width="7.807cm" svg:height="0cm" svg:x="4.667cm" svg:y="9.924cm" svg:viewBox="0 0 7808 0" svg:d="m0 0h134m7674 0h-133">
              <text:p/>
            </draw:path>
            <draw:g>
              <draw:frame draw:style-name="gr385" draw:text-style-name="P1" draw:layer="layout" svg:width="0.585cm" svg:height="0.381cm" svg:x="4.105cm" svg:y="9.852cm">
                <draw:text-box>
                  <text:p text:style-name="P1"><text:span text:style-name="T4">-10</text:span></text:p>
                </draw:text-box>
              </draw:frame>
            </draw:g>
            <draw:path draw:style-name="gr38" draw:layer="layout" svg:width="7.807cm" svg:height="0cm" svg:x="4.667cm" svg:y="9.019cm" svg:viewBox="0 0 7808 0" svg:d="m0 0h134m7674 0h-133">
              <text:p/>
            </draw:path>
            <draw:g>
              <draw:frame draw:style-name="gr386" draw:text-style-name="P1" draw:layer="layout" svg:width="0.391cm" svg:height="0.382cm" svg:x="4.264cm" svg:y="8.949cm">
                <draw:text-box>
                  <text:p text:style-name="P1"><text:span text:style-name="T4">-5</text:span></text:p>
                </draw:text-box>
              </draw:frame>
            </draw:g>
            <draw:path draw:style-name="gr38" draw:layer="layout" svg:width="7.807cm" svg:height="0cm" svg:x="4.667cm" svg:y="8.115cm" svg:viewBox="0 0 7808 0" svg:d="m0 0h134m7674 0h-133">
              <text:p/>
            </draw:path>
            <draw:g>
              <draw:frame draw:style-name="gr387" draw:text-style-name="P1" draw:layer="layout" svg:width="0.205cm" svg:height="0.382cm" svg:x="4.404cm" svg:y="8.041cm">
                <draw:text-box>
                  <text:p text:style-name="P1"><text:span text:style-name="T4">0</text:span></text:p>
                </draw:text-box>
              </draw:frame>
            </draw:g>
            <draw:path draw:style-name="gr38" draw:layer="layout" svg:width="7.807cm" svg:height="0cm" svg:x="4.667cm" svg:y="7.209cm" svg:viewBox="0 0 7808 0" svg:d="m0 0h134m7674 0h-133">
              <text:p/>
            </draw:path>
            <draw:g>
              <draw:frame draw:style-name="gr388" draw:text-style-name="P1" draw:layer="layout" svg:width="0.205cm" svg:height="0.381cm" svg:x="4.414cm" svg:y="7.14cm">
                <draw:text-box>
                  <text:p text:style-name="P1"><text:span text:style-name="T4">5</text:span></text:p>
                </draw:text-box>
              </draw:frame>
            </draw:g>
            <draw:path draw:style-name="gr38" draw:layer="layout" svg:width="7.807cm" svg:height="0cm" svg:x="4.667cm" svg:y="6.287cm" svg:viewBox="0 0 7808 0" svg:d="m0 0h134m7674 0h-133">
              <text:p/>
            </draw:path>
            <draw:g>
              <draw:frame draw:style-name="gr389" draw:text-style-name="P1" draw:layer="layout" svg:width="0.408cm" svg:height="0.381cm" svg:x="4.254cm" svg:y="6.217cm">
                <draw:text-box>
                  <text:p text:style-name="P1"><text:span text:style-name="T4">10</text:span></text:p>
                </draw:text-box>
              </draw:frame>
            </draw:g>
            <draw:path draw:style-name="gr38" draw:layer="layout" svg:width="7.807cm" svg:height="0cm" svg:x="4.667cm" svg:y="5.384cm" svg:viewBox="0 0 7808 0" svg:d="m0 0h134m7674 0h-133">
              <text:p/>
            </draw:path>
            <draw:g>
              <draw:frame draw:style-name="gr386" draw:text-style-name="P1" draw:layer="layout" svg:width="0.408cm" svg:height="0.382cm" svg:x="4.259cm" svg:y="5.31cm">
                <draw:text-box>
                  <text:p text:style-name="P1"><text:span text:style-name="T4">15</text:span></text:p>
                </draw:text-box>
              </draw:frame>
            </draw:g>
            <draw:path draw:style-name="gr38" draw:layer="layout" svg:width="7.807cm" svg:height="0cm" svg:x="4.667cm" svg:y="4.478cm" svg:viewBox="0 0 7808 0" svg:d="m0 0h134m7674 0h-133">
              <text:p/>
            </draw:path>
            <draw:g>
              <draw:frame draw:style-name="gr390" draw:text-style-name="P1" draw:layer="layout" svg:width="0.408cm" svg:height="0.381cm" svg:x="4.246cm" svg:y="4.405cm">
                <draw:text-box>
                  <text:p text:style-name="P1"><text:span text:style-name="T4">20</text:span></text:p>
                </draw:text-box>
              </draw:frame>
            </draw:g>
            <draw:path draw:style-name="gr38" draw:layer="layout" svg:width="7.807cm" svg:height="0cm" svg:x="4.667cm" svg:y="3.572cm" svg:viewBox="0 0 7808 0" svg:d="m0 0h134m7674 0h-133">
              <text:p/>
            </draw:path>
            <draw:g>
              <draw:frame draw:style-name="gr391" draw:text-style-name="P1" draw:layer="layout" svg:width="0.408cm" svg:height="0.38cm" svg:x="4.252cm" svg:y="3.5cm">
                <draw:text-box>
                  <text:p text:style-name="P1"><text:span text:style-name="T4">25</text:span></text:p>
                </draw:text-box>
              </draw:frame>
            </draw:g>
            <draw:path draw:style-name="gr38" draw:layer="layout" svg:width="0cm" svg:height="6.351cm" svg:x="4.667cm" svg:y="3.572cm" svg:viewBox="0 0 0 6352" svg:d="m0 6352v-133m0-6219v133">
              <text:p/>
            </draw:path>
            <draw:g>
              <draw:frame draw:style-name="gr390" draw:text-style-name="P1" draw:layer="layout" svg:width="0.39cm" svg:height="0.381cm" svg:x="4.481cm" svg:y="10.119cm">
                <draw:text-box>
                  <text:p text:style-name="P1"><text:span text:style-name="T4">-3</text:span></text:p>
                </draw:text-box>
              </draw:frame>
            </draw:g>
            <draw:path draw:style-name="gr38" draw:layer="layout" svg:width="0cm" svg:height="6.351cm" svg:x="5.975cm" svg:y="3.572cm" svg:viewBox="0 0 0 6352" svg:d="m0 6352v-133m0-6219v133">
              <text:p/>
            </draw:path>
            <draw:g>
              <draw:frame draw:style-name="gr389" draw:text-style-name="P1" draw:layer="layout" svg:width="0.391cm" svg:height="0.381cm" svg:x="5.787cm" svg:y="10.119cm">
                <draw:text-box>
                  <text:p text:style-name="P1"><text:span text:style-name="T4">-2</text:span></text:p>
                </draw:text-box>
              </draw:frame>
            </draw:g>
            <draw:path draw:style-name="gr38" draw:layer="layout" svg:width="0cm" svg:height="6.351cm" svg:x="7.267cm" svg:y="3.572cm" svg:viewBox="0 0 0 6352" svg:d="m0 6352v-133m0-6219v133">
              <text:p/>
            </draw:path>
            <draw:g>
              <draw:frame draw:style-name="gr389" draw:text-style-name="P1" draw:layer="layout" svg:width="0.391cm" svg:height="0.381cm" svg:x="7.078cm" svg:y="10.119cm">
                <draw:text-box>
                  <text:p text:style-name="P1"><text:span text:style-name="T4">-1</text:span></text:p>
                </draw:text-box>
              </draw:frame>
            </draw:g>
            <draw:path draw:style-name="gr38" draw:layer="layout" svg:width="0cm" svg:height="6.351cm" svg:x="8.573cm" svg:y="3.572cm" svg:viewBox="0 0 0 6352" svg:d="m0 6352v-133m0-6219v133">
              <text:p/>
            </draw:path>
            <draw:g>
              <draw:frame draw:style-name="gr388" draw:text-style-name="P1" draw:layer="layout" svg:width="0.205cm" svg:height="0.381cm" svg:x="8.477cm" svg:y="10.119cm">
                <draw:text-box>
                  <text:p text:style-name="P1"><text:span text:style-name="T4">0</text:span></text:p>
                </draw:text-box>
              </draw:frame>
            </draw:g>
            <draw:path draw:style-name="gr38" draw:layer="layout" svg:width="0cm" svg:height="6.351cm" svg:x="9.879cm" svg:y="3.572cm" svg:viewBox="0 0 0 6352" svg:d="m0 6352v-133m0-6219v133">
              <text:p/>
            </draw:path>
            <draw:g>
              <draw:frame draw:style-name="gr388" draw:text-style-name="P1" draw:layer="layout" svg:width="0.205cm" svg:height="0.381cm" svg:x="9.791cm" svg:y="10.119cm">
                <draw:text-box>
                  <text:p text:style-name="P1"><text:span text:style-name="T4">1</text:span></text:p>
                </draw:text-box>
              </draw:frame>
            </draw:g>
            <draw:path draw:style-name="gr38" draw:layer="layout" svg:width="0cm" svg:height="6.351cm" svg:x="11.17cm" svg:y="3.572cm" svg:viewBox="0 0 0 6352" svg:d="m0 6352v-133m0-6219v133">
              <text:p/>
            </draw:path>
            <draw:g>
              <draw:frame draw:style-name="gr392" draw:text-style-name="P1" draw:layer="layout" svg:width="0.205cm" svg:height="0.381cm" svg:x="11.076cm" svg:y="10.119cm">
                <draw:text-box>
                  <text:p text:style-name="P1"><text:span text:style-name="T4">2</text:span></text:p>
                </draw:text-box>
              </draw:frame>
            </draw:g>
            <draw:path draw:style-name="gr38" draw:layer="layout" svg:width="0cm" svg:height="6.351cm" svg:x="12.476cm" svg:y="3.572cm" svg:viewBox="0 0 0 6352" svg:d="m0 6352v-133m0-6219v133">
              <text:p/>
            </draw:path>
            <draw:g>
              <draw:frame draw:style-name="gr393" draw:text-style-name="P1" draw:layer="layout" svg:width="0.205cm" svg:height="0.381cm" svg:x="12.384cm" svg:y="10.119cm">
                <draw:text-box>
                  <text:p text:style-name="P1"><text:span text:style-name="T4">3</text:span></text:p>
                </draw:text-box>
              </draw:frame>
            </draw:g>
            <draw:polyline draw:style-name="gr38" draw:layer="layout" svg:width="7.808cm" svg:height="6.352cm" svg:x="4.667cm" svg:y="3.572cm" svg:viewBox="0 0 7809 6353" draw:points="0,6353 7809,6353 7809,0 0,0 0,6353">
              <text:p/>
            </draw:polyline>
          </draw:g>
          <draw:g>
            <draw:polyline draw:style-name="gr46" draw:layer="layout" svg:width="7.808cm" svg:height="0.369cm" svg:x="4.667cm" svg:y="7.922cm" svg:viewBox="0 0 7809 370" draw:points="0,0 16,0 16,14 31,14 45,14 61,14 74,14 91,14 91,29 105,29 121,29 121,44 134,44 151,44 151,59 164,59 178,59 178,73 195,73 195,89 209,89 226,104 238,104 238,118 254,118 254,133 267,133 267,148 284,148 284,162 298,162 314,162 314,178 328,178 328,193 343,193 343,207 359,207 359,222 372,222 372,237 388,237 388,251 401,251 417,267 431,267 431,282 447,282 447,296 463,296 476,312 491,312 491,326 506,326 521,326 521,341 535,341 551,341 551,356 565,356 580,356 596,356 596,370 610,370 625,370 639,370 654,370 668,370 685,370 700,370 714,356 729,356 743,356 758,356 758,341 773,341 788,341 788,326 802,326 818,312 833,312 833,296 847,296 863,282 877,282 877,267 891,267 891,251 906,251 922,237 936,222 952,222 952,207 966,207 966,193 980,193 980,178 996,178 996,162 1010,162 1010,148 1026,148 1026,133 1040,133 1056,133 1056,118 1069,118 1069,104 1085,104 1085,89 1100,89 1114,73 1130,73 1130,59 1143,59 1160,59 1160,44 1174,44 1190,29 1203,29 1219,29 1219,14 1233,14 1248,14 1264,14 1278,14 1293,14 1293,0 1307,0 1307,14 1323,14 1337,14 1353,14 1366,14 1381,14 1381,29 1397,29 1412,29 1427,29 1427,44 1441,44 1456,44 1456,59 1470,59 1470,73 1486,73 1500,73 1500,89 1516,89 1516,104 1531,104 1545,118 1560,133 1575,133 1575,148 1590,148 1590,162 1603,162 1603,178 1619,178 1619,193 1635,193 1649,207 1665,207 1665,222 1679,222 1679,237 1693,237 1693,251 1708,251 1708,267 1723,267 1737,282 1754,282 1754,296 1768,296 1768,312 1782,312 1798,312 1798,326 1812,326 1827,341 1842,341 1856,356 1871,356 1887,356 1902,356 1902,370 1916,370 1932,370 1945,370 1960,370 1975,370 1991,370 2004,370 2020,356 2035,356 2049,356 2049,341 2066,341 2079,341 2094,326 2109,326 2109,312 2125,312 2139,312 2139,296 2154,296 2154,282 2168,282 2182,267 2199,267 2199,251 2212,251 2212,237 2228,237 2228,222 2242,222 2258,207 2272,193 2288,178 2302,178 2302,162 2317,162 2317,148 2332,148 2332,133 2346,133 2346,118 2362,118 2377,104 2392,104 2392,89 2406,89 2406,73 2421,73 2436,73 2436,59 2450,59 2466,44 2481,44 2481,29 2495,29 2510,29 2525,14 2539,14 2555,14 2569,14 2584,14 2600,0 2614,0 2614,14 2629,14 2643,14 2658,14 2672,14 2688,14 2688,29 2703,29 2718,29 2733,44 2747,44 2762,59 2776,59 2776,73 2792,73 2806,89 2821,89 2821,104 2837,104 2837,118 2851,118 2851,133 2867,133 2881,148 2895,162 2909,162 2909,178 2925,178 2925,193 2941,193 2941,207 2955,207 2955,222 2970,222 2984,237 3001,237 3001,251 3014,251 3014,267 3029,267 3029,282 3043,282 3059,296 3074,296 3074,312 3088,312 3104,326 3118,326 3118,341 3134,341 3147,341 3147,356 3163,356 3178,356 3194,356 3208,370 3221,370 3237,370 3251,370 3268,370 3282,370 3296,370 3311,370 3311,356 3327,356 3341,356 3356,356 3356,341 3372,341 3384,341 3384,326 3400,326 3415,326 3415,312 3431,312 3445,296 3460,296 3460,282 3474,282 3474,267 3489,267 3505,251 3519,251 3519,237 3534,237 3534,222 3549,222 3549,207 3564,207 3564,193 3578,193 3594,178 3608,162 3622,148 3638,148 3638,133 3653,133 3653,118 3668,118 3668,104 3683,104 3697,89 3711,89 3711,73 3727,73 3741,59 3756,59 3756,44 3772,44 3786,44 3786,29 3801,29 3816,29 3816,14 3831,14 3846,14 3860,14 3875,14 3890,14 3890,0 3906,0 3920,0 3920,14 3935,14 3949,14 3964,14 3979,14 3994,14 3994,29 4009,29 4023,29 4023,44 4039,44 4053,44 4053,59 4069,59 4084,73 4097,73 4097,89 4112,89 4128,104 4143,104 4143,118 4157,118 4157,133 4174,133 4174,148 4186,148 4202,162 4217,178 4232,193 4247,193 4247,207 4262,207 4262,222 4276,222 4276,237 4290,237 4290,251 4307,251 4321,267 4336,267 4336,282 4350,282 4350,296 4365,296 4380,312 4396,312 4396,326 4410,326 4424,326 4424,341 4440,341 4454,341 4454,356 4469,356 4484,356 4499,356 4499,370 4513,370 4529,370 4543,370 4558,370 4574,370 4587,370 4602,370 4618,356 4633,356 4647,356 4662,356 4662,341 4677,341 4691,341 4691,326 4707,326 4721,312 4737,312 4737,296 4751,296 4766,282 4781,282 4781,267 4796,267 4796,251 4811,251 4811,237 4824,237 4840,222 4855,222 4855,207 4870,207 4870,193 4886,193 4886,178 4900,178 4900,162 4914,162 4929,148 4944,133 4959,133 4959,118 4975,118 4975,104 4988,104 4988,89 5003,89 5019,73 5033,73 5033,59 5048,59 5062,44 5077,44 5092,29 5109,29 5123,29 5123,14 5138,14 5152,14 5167,14 5181,14 5196,14 5196,0 5212,0 5226,14 5242,14 5256,14 5271,14 5286,14 5301,29 5314,29 5331,29 5331,44 5345,44 5360,59 5376,59 5376,73 5389,73 5404,73 5404,89 5419,89 5419,104 5434,104 5449,118 5464,118 5464,133 5478,133 5478,148 5493,148 5493,162 5509,162 5509,178 5523,178 5538,193 5552,207 5568,222 5582,222 5582,237 5598,237 5598,251 5613,251 5613,267 5626,267 5642,282 5656,282 5656,296 5671,296 5671,312 5688,312 5702,312 5702,326 5715,326 5730,341 5746,341 5760,341 5760,356 5776,356 5789,356 5805,370 5821,370 5835,370 5850,370 5864,370 5879,370 5893,370 5908,370 5908,356 5925,356 5939,356 5954,356 5968,341 5983,341 5997,326 6013,326 6013,312 6027,312 6044,312 6044,296 6058,296 6058,282 6072,282 6087,267 6102,267 6102,251 6116,251 6116,237 6130,237 6130,222 6146,222 6146,207 6162,207 6178,193 6191,193 6191,178 6206,178 6206,162 6220,162 6220,148 6235,148 6235,133 6250,133 6265,118 6280,104 6295,104 6295,89 6310,89 6310,73 6325,73 6340,73 6340,59 6353,59 6353,44 6369,44 6383,44 6383,29 6399,29 6415,29 6429,29 6429,14 6443,14 6458,14 6473,14 6487,14 6503,14 6503,0 6517,0 6517,14 6532,14 6548,14 6562,14 6577,14 6591,14 6591,29 6606,29 6620,29 6637,44 6651,44 6651,59 6666,59 6681,59 6681,73 6695,73 6710,89 6726,89 6726,104 6740,104 6740,118 6755,118 6755,133 6770,133 6784,133 6784,148 6799,148 6799,162 6815,162 6815,178 6830,178 6830,193 6843,193 6843,207 6859,207 6859,222 6874,222 6889,237 6904,251 6918,251 6918,267 6932,267 6932,282 6948,282 6963,296 6977,296 6977,312 6993,312 7007,326 7022,326 7022,341 7037,341 7052,341 7052,356 7067,356 7081,356 7096,356 7112,370 7127,370 7141,370 7155,370 7171,370 7185,370 7200,370 7215,370 7215,356 7231,356 7245,356 7260,356 7260,341 7275,341 7289,341 7289,326 7305,326 7318,326 7318,312 7333,312 7350,296 7364,296 7364,282 7379,282 7379,267 7394,267 7408,251 7422,251 7422,237 7438,237 7438,222 7452,222 7452,207 7468,207 7468,193 7483,193 7483,178 7497,178 7497,162 7512,162 7527,162 7527,148 7542,148 7542,133 7556,133 7556,118 7571,118 7571,104 7586,104 7601,89 7617,89 7617,73 7632,73 7632,59 7645,59 7660,59 7660,44 7675,44 7689,44 7689,29 7706,29 7719,29 7719,14 7734,14 7750,14 7765,14 7779,14 7795,14 7795,0 7809,0">
              <text:p/>
            </draw:polyline>
          </draw:g>
          <draw:g>
            <draw:polyline draw:style-name="gr38" draw:layer="layout" svg:width="7.808cm" svg:height="6.352cm" svg:x="4.667cm" svg:y="3.572cm" svg:viewBox="0 0 7809 6353" draw:points="0,6353 7809,6353 7809,0 0,0 0,6353">
              <text:p/>
            </draw:polyline>
          </draw:g>
        </draw:g>
        <draw:g>
          <draw:g>
            <draw:path draw:style-name="gr38" draw:layer="layout" svg:width="7.845cm" svg:height="0cm" svg:x="14.059cm" svg:y="9.958cm" svg:viewBox="0 0 7846 0" svg:d="m0 0h132m7714 0h-133">
              <text:p/>
            </draw:path>
            <draw:g>
              <draw:frame draw:style-name="gr394" draw:text-style-name="P1" draw:layer="layout" svg:width="0.572cm" svg:height="0.374cm" svg:x="13.501cm" svg:y="9.884cm">
                <draw:text-box>
                  <text:p text:style-name="P1"><text:span text:style-name="T4">-10</text:span></text:p>
                </draw:text-box>
              </draw:frame>
            </draw:g>
            <draw:path draw:style-name="gr38" draw:layer="layout" svg:width="7.845cm" svg:height="0cm" svg:x="14.059cm" svg:y="9.049cm" svg:viewBox="0 0 7846 0" svg:d="m0 0h132m7714 0h-133">
              <text:p/>
            </draw:path>
            <draw:g>
              <draw:frame draw:style-name="gr395" draw:text-style-name="P1" draw:layer="layout" svg:width="0.383cm" svg:height="0.374cm" svg:x="13.658cm" svg:y="8.978cm">
                <draw:text-box>
                  <text:p text:style-name="P1"><text:span text:style-name="T4">-5</text:span></text:p>
                </draw:text-box>
              </draw:frame>
            </draw:g>
            <draw:path draw:style-name="gr38" draw:layer="layout" svg:width="7.845cm" svg:height="0cm" svg:x="14.059cm" svg:y="8.138cm" svg:viewBox="0 0 7846 0" svg:d="m0 0h132m7714 0h-133">
              <text:p/>
            </draw:path>
            <draw:g>
              <draw:frame draw:style-name="gr396" draw:text-style-name="P1" draw:layer="layout" svg:width="0.205cm" svg:height="0.374cm" svg:x="13.793cm" svg:y="8.066cm">
                <draw:text-box>
                  <text:p text:style-name="P1"><text:span text:style-name="T4">0</text:span></text:p>
                </draw:text-box>
              </draw:frame>
            </draw:g>
            <draw:path draw:style-name="gr38" draw:layer="layout" svg:width="7.845cm" svg:height="0cm" svg:x="14.059cm" svg:y="7.227cm" svg:viewBox="0 0 7846 0" svg:d="m0 0h132m7714 0h-133">
              <text:p/>
            </draw:path>
            <draw:g>
              <draw:frame draw:style-name="gr397" draw:text-style-name="P1" draw:layer="layout" svg:width="0.205cm" svg:height="0.374cm" svg:x="13.804cm" svg:y="7.158cm">
                <draw:text-box>
                  <text:p text:style-name="P1"><text:span text:style-name="T4">5</text:span></text:p>
                </draw:text-box>
              </draw:frame>
            </draw:g>
            <draw:path draw:style-name="gr38" draw:layer="layout" svg:width="7.845cm" svg:height="0cm" svg:x="14.059cm" svg:y="6.303cm" svg:viewBox="0 0 7846 0" svg:d="m0 0h132m7714 0h-133">
              <text:p/>
            </draw:path>
            <draw:g>
              <draw:frame draw:style-name="gr398" draw:text-style-name="P1" draw:layer="layout" svg:width="0.408cm" svg:height="0.374cm" svg:x="13.644cm" svg:y="6.231cm">
                <draw:text-box>
                  <text:p text:style-name="P1"><text:span text:style-name="T4">10</text:span></text:p>
                </draw:text-box>
              </draw:frame>
            </draw:g>
            <draw:path draw:style-name="gr38" draw:layer="layout" svg:width="7.845cm" svg:height="0cm" svg:x="14.059cm" svg:y="5.393cm" svg:viewBox="0 0 7846 0" svg:d="m0 0h132m7714 0h-133">
              <text:p/>
            </draw:path>
            <draw:g>
              <draw:frame draw:style-name="gr399" draw:text-style-name="P1" draw:layer="layout" svg:width="0.408cm" svg:height="0.374cm" svg:x="13.649cm" svg:y="5.321cm">
                <draw:text-box>
                  <text:p text:style-name="P1"><text:span text:style-name="T4">15</text:span></text:p>
                </draw:text-box>
              </draw:frame>
            </draw:g>
            <draw:path draw:style-name="gr38" draw:layer="layout" svg:width="7.845cm" svg:height="0cm" svg:x="14.059cm" svg:y="4.484cm" svg:viewBox="0 0 7846 0" svg:d="m0 0h132m7714 0h-133">
              <text:p/>
            </draw:path>
            <draw:g>
              <draw:frame draw:style-name="gr400" draw:text-style-name="P1" draw:layer="layout" svg:width="0.408cm" svg:height="0.374cm" svg:x="13.637cm" svg:y="4.41cm">
                <draw:text-box>
                  <text:p text:style-name="P1"><text:span text:style-name="T4">20</text:span></text:p>
                </draw:text-box>
              </draw:frame>
            </draw:g>
            <draw:path draw:style-name="gr38" draw:layer="layout" svg:width="7.845cm" svg:height="0cm" svg:x="14.059cm" svg:y="3.571cm" svg:viewBox="0 0 7846 0" svg:d="m0 0h132m7714 0h-133">
              <text:p/>
            </draw:path>
            <draw:g>
              <draw:frame draw:style-name="gr395" draw:text-style-name="P1" draw:layer="layout" svg:width="0.408cm" svg:height="0.374cm" svg:x="13.642cm" svg:y="3.5cm">
                <draw:text-box>
                  <text:p text:style-name="P1"><text:span text:style-name="T4">25</text:span></text:p>
                </draw:text-box>
              </draw:frame>
            </draw:g>
            <draw:path draw:style-name="gr38" draw:layer="layout" svg:width="0cm" svg:height="6.386cm" svg:x="14.059cm" svg:y="3.571cm" svg:viewBox="0 0 0 6387" svg:d="m0 6387v-135m0-6252v137">
              <text:p/>
            </draw:path>
            <draw:g>
              <draw:frame draw:style-name="gr395" draw:text-style-name="P1" draw:layer="layout" svg:width="0.383cm" svg:height="0.374cm" svg:x="13.875cm" svg:y="10.153cm">
                <draw:text-box>
                  <text:p text:style-name="P1"><text:span text:style-name="T4">-3</text:span></text:p>
                </draw:text-box>
              </draw:frame>
            </draw:g>
            <draw:path draw:style-name="gr38" draw:layer="layout" svg:width="0cm" svg:height="6.386cm" svg:x="15.372cm" svg:y="3.571cm" svg:viewBox="0 0 0 6387" svg:d="m0 6387v-135m0-6252v137">
              <text:p/>
            </draw:path>
            <draw:g>
              <draw:frame draw:style-name="gr401" draw:text-style-name="P1" draw:layer="layout" svg:width="0.382cm" svg:height="0.374cm" svg:x="15.189cm" svg:y="10.153cm">
                <draw:text-box>
                  <text:p text:style-name="P1"><text:span text:style-name="T4">-2</text:span></text:p>
                </draw:text-box>
              </draw:frame>
            </draw:g>
            <draw:path draw:style-name="gr38" draw:layer="layout" svg:width="0cm" svg:height="6.386cm" svg:x="16.67cm" svg:y="3.571cm" svg:viewBox="0 0 0 6387" svg:d="m0 6387v-135m0-6252v137">
              <text:p/>
            </draw:path>
            <draw:g>
              <draw:frame draw:style-name="gr401" draw:text-style-name="P1" draw:layer="layout" svg:width="0.382cm" svg:height="0.374cm" svg:x="16.486cm" svg:y="10.153cm">
                <draw:text-box>
                  <text:p text:style-name="P1"><text:span text:style-name="T4">-1</text:span></text:p>
                </draw:text-box>
              </draw:frame>
            </draw:g>
            <draw:path draw:style-name="gr38" draw:layer="layout" svg:width="0cm" svg:height="6.386cm" svg:x="17.983cm" svg:y="3.571cm" svg:viewBox="0 0 0 6387" svg:d="m0 6387v-135m0-6252v137">
              <text:p/>
            </draw:path>
            <draw:g>
              <draw:frame draw:style-name="gr402" draw:text-style-name="P1" draw:layer="layout" svg:width="0.205cm" svg:height="0.374cm" svg:x="17.888cm" svg:y="10.153cm">
                <draw:text-box>
                  <text:p text:style-name="P1"><text:span text:style-name="T4">0</text:span></text:p>
                </draw:text-box>
              </draw:frame>
            </draw:g>
            <draw:path draw:style-name="gr38" draw:layer="layout" svg:width="0cm" svg:height="6.386cm" svg:x="19.295cm" svg:y="3.571cm" svg:viewBox="0 0 0 6387" svg:d="m0 6387v-135m0-6252v137">
              <text:p/>
            </draw:path>
            <draw:g>
              <draw:frame draw:style-name="gr402" draw:text-style-name="P1" draw:layer="layout" svg:width="0.205cm" svg:height="0.374cm" svg:x="19.207cm" svg:y="10.153cm">
                <draw:text-box>
                  <text:p text:style-name="P1"><text:span text:style-name="T4">1</text:span></text:p>
                </draw:text-box>
              </draw:frame>
            </draw:g>
            <draw:path draw:style-name="gr38" draw:layer="layout" svg:width="0cm" svg:height="6.386cm" svg:x="20.593cm" svg:y="3.571cm" svg:viewBox="0 0 0 6387" svg:d="m0 6387v-135m0-6252v137">
              <text:p/>
            </draw:path>
            <draw:g>
              <draw:frame draw:style-name="gr403" draw:text-style-name="P1" draw:layer="layout" svg:width="0.205cm" svg:height="0.374cm" svg:x="20.5cm" svg:y="10.153cm">
                <draw:text-box>
                  <text:p text:style-name="P1"><text:span text:style-name="T4">2</text:span></text:p>
                </draw:text-box>
              </draw:frame>
            </draw:g>
            <draw:path draw:style-name="gr38" draw:layer="layout" svg:width="0cm" svg:height="6.386cm" svg:x="21.906cm" svg:y="3.571cm" svg:viewBox="0 0 0 6387" svg:d="m0 6387v-135m0-6252v137">
              <text:p/>
            </draw:path>
            <draw:g>
              <draw:frame draw:style-name="gr402" draw:text-style-name="P1" draw:layer="layout" svg:width="0.205cm" svg:height="0.374cm" svg:x="21.814cm" svg:y="10.153cm">
                <draw:text-box>
                  <text:p text:style-name="P1"><text:span text:style-name="T4">3</text:span></text:p>
                </draw:text-box>
              </draw:frame>
            </draw:g>
            <draw:polyline draw:style-name="gr38" draw:layer="layout" svg:width="7.846cm" svg:height="6.386cm" svg:x="14.059cm" svg:y="3.571cm" svg:viewBox="0 0 7847 6387" draw:points="0,6387 7847,6387 7847,0 0,0 0,6387">
              <text:p/>
            </draw:polyline>
          </draw:g>
          <draw:g>
            <draw:polyline draw:style-name="gr46" draw:layer="layout" svg:width="7.846cm" svg:height="0.373cm" svg:x="14.059cm" svg:y="7.944cm" svg:viewBox="0 0 7847 374" draw:points="0,0 14,0 14,14 30,14 43,14 60,14 74,14 91,14 91,30 104,30 120,30 120,46 132,46 150,46 150,60 164,60 179,60 179,75 194,75 194,89 209,89 223,104 238,104 238,121 253,121 253,135 268,135 268,150 284,150 284,164 298,164 313,164 313,179 328,179 328,194 343,194 343,208 358,208 358,225 372,225 372,238 388,238 388,254 401,254 418,268 434,268 434,284 447,284 447,298 462,298 477,315 491,315 491,327 508,327 522,327 522,344 537,344 552,344 552,358 567,358 581,358 597,358 597,374 610,374 627,374 641,374 657,374 671,374 687,374 701,374 715,358 731,358 745,358 760,358 760,344 776,344 790,344 790,327 806,327 821,315 835,315 835,298 850,298 865,284 879,284 879,268 895,268 895,254 910,254 925,238 940,225 954,225 954,208 969,208 969,194 984,194 984,179 999,179 999,164 1014,164 1014,150 1028,150 1028,135 1045,135 1058,135 1058,121 1075,121 1075,104 1089,104 1089,89 1104,89 1117,75 1134,75 1134,60 1147,60 1165,60 1165,46 1178,46 1193,30 1208,30 1223,30 1223,14 1238,14 1253,14 1268,14 1282,14 1297,14 1297,0 1313,0 1313,14 1327,14 1343,14 1359,14 1371,14 1387,14 1387,30 1402,30 1418,30 1433,30 1433,46 1446,46 1461,46 1461,60 1477,60 1477,75 1492,75 1507,75 1507,89 1522,89 1522,104 1535,104 1552,121 1565,135 1582,135 1582,150 1595,150 1595,164 1612,164 1612,179 1625,179 1625,194 1640,194 1656,208 1671,208 1671,225 1687,225 1687,238 1700,238 1700,254 1714,254 1714,268 1729,268 1747,284 1760,284 1760,298 1777,298 1777,315 1790,315 1804,315 1804,327 1820,327 1835,344 1850,344 1866,358 1880,358 1895,358 1909,358 1909,374 1925,374 1940,374 1954,374 1969,374 1982,374 1998,374 2015,374 2029,358 2044,358 2059,358 2059,344 2073,344 2089,344 2104,327 2119,327 2119,315 2134,315 2149,315 2149,298 2164,298 2164,284 2177,284 2194,268 2207,268 2207,254 2223,254 2223,238 2237,238 2237,225 2253,225 2267,208 2284,194 2297,179 2313,179 2313,164 2328,164 2328,150 2342,150 2342,135 2357,135 2357,121 2372,121 2387,104 2402,104 2402,89 2416,89 2416,75 2432,75 2446,75 2446,60 2462,60 2476,46 2492,46 2492,30 2506,30 2521,30 2537,14 2551,14 2566,14 2581,14 2597,14 2610,0 2626,0 2626,14 2640,14 2655,14 2672,14 2684,14 2701,14 2701,30 2713,30 2731,30 2744,46 2761,46 2774,60 2790,60 2790,75 2804,75 2821,89 2834,89 2834,104 2851,104 2851,121 2865,121 2865,135 2878,135 2894,150 2909,164 2924,164 2924,179 2939,179 2939,194 2954,194 2954,208 2968,208 2968,225 2984,225 2999,238 3014,238 3014,254 3029,254 3029,268 3043,268 3043,284 3058,284 3073,298 3089,298 3089,315 3103,315 3118,327 3132,327 3132,344 3147,344 3162,344 3162,358 3178,358 3192,358 3208,358 3221,374 3237,374 3252,374 3268,374 3283,374 3297,374 3311,374 3327,374 3327,358 3342,358 3357,358 3372,358 3372,344 3385,344 3401,344 3401,327 3416,327 3431,327 3431,315 3447,315 3460,298 3476,298 3476,284 3490,284 3490,268 3506,268 3521,254 3536,254 3536,238 3551,238 3551,225 3565,225 3565,208 3580,208 3580,194 3595,194 3610,179 3626,164 3640,150 3655,150 3655,135 3669,135 3669,121 3685,121 3685,104 3700,104 3715,89 3729,89 3729,75 3745,75 3758,60 3775,60 3775,46 3790,46 3804,46 3804,30 3819,30 3834,30 3834,14 3849,14 3864,14 3878,14 3893,14 3909,14 3909,0 3924,0 3938,0 3938,14 3953,14 3968,14 3984,14 3998,14 4013,14 4013,30 4028,30 4043,30 4043,46 4059,46 4072,46 4072,60 4088,60 4103,75 4117,75 4117,89 4132,89 4146,104 4163,104 4163,121 4176,121 4176,135 4193,135 4193,150 4206,150 4222,164 4236,179 4253,194 4265,194 4265,208 4282,208 4282,225 4296,225 4296,238 4311,238 4311,254 4327,254 4341,268 4356,268 4356,284 4371,284 4371,298 4385,298 4401,315 4416,315 4416,327 4431,327 4446,327 4446,344 4461,344 4474,344 4474,358 4490,358 4505,358 4521,358 4521,374 4535,374 4550,374 4565,374 4580,374 4595,374 4610,374 4624,374 4639,358 4653,358 4670,358 4684,358 4684,344 4700,344 4714,344 4714,327 4729,327 4743,315 4760,315 4760,298 4774,298 4789,284 4803,284 4803,268 4819,268 4819,254 4834,254 4834,238 4848,238 4864,225 4878,225 4878,208 4892,208 4892,194 4908,194 4908,179 4922,179 4922,164 4939,164 4953,150 4967,135 4982,135 4982,121 4997,121 4997,104 5012,104 5012,89 5028,89 5043,75 5057,75 5057,60 5072,60 5087,46 5102,46 5117,30 5132,30 5146,30 5146,14 5161,14 5177,14 5191,14 5208,14 5221,14 5221,0 5236,0 5250,14 5266,14 5281,14 5297,14 5310,14 5325,30 5340,30 5355,30 5355,46 5371,46 5384,60 5400,60 5400,75 5414,75 5430,75 5430,89 5446,89 5446,104 5460,104 5475,121 5490,121 5490,135 5504,135 5504,150 5520,150 5520,164 5534,164 5534,179 5550,179 5565,194 5579,208 5594,225 5608,225 5608,238 5624,238 5624,254 5638,254 5638,268 5655,268 5668,284 5685,284 5685,298 5698,298 5698,315 5715,315 5727,315 5727,327 5744,327 5758,344 5773,344 5789,344 5789,358 5803,358 5818,358 5833,374 5847,374 5862,374 5877,374 5892,374 5907,374 5923,374 5937,374 5937,358 5953,358 5967,358 5982,358 5996,344 6013,344 6027,327 6042,327 6042,315 6056,315 6071,315 6071,298 6086,298 6086,284 6102,284 6115,268 6131,268 6131,254 6146,254 6146,238 6161,238 6161,225 6176,225 6176,208 6192,208 6205,194 6222,194 6222,179 6234,179 6234,164 6251,164 6251,150 6265,150 6265,135 6281,135 6295,121 6309,104 6325,104 6325,89 6340,89 6340,75 6355,75 6370,75 6370,60 6384,60 6384,46 6400,46 6415,46 6415,30 6430,30 6445,30 6460,30 6460,14 6474,14 6489,14 6503,14 6519,14 6534,14 6534,0 6549,0 6549,14 6563,14 6578,14 6593,14 6609,14 6623,14 6623,30 6639,30 6651,30 6669,46 6683,46 6683,60 6699,60 6713,60 6713,75 6728,75 6741,89 6758,89 6758,104 6772,104 6772,121 6788,121 6788,135 6804,135 6817,135 6817,150 6832,150 6832,164 6846,164 6846,179 6862,179 6862,194 6877,194 6877,208 6893,208 6893,225 6906,225 6921,238 6937,254 6952,254 6952,268 6967,268 6967,284 6981,284 6996,298 7011,298 7011,315 7027,315 7040,327 7057,327 7057,344 7071,344 7085,344 7085,358 7100,358 7116,358 7130,358 7147,374 7160,374 7176,374 7189,374 7206,374 7220,374 7235,374 7250,374 7250,358 7264,358 7280,358 7295,358 7295,344 7310,344 7324,344 7324,327 7340,327 7353,327 7353,315 7369,315 7384,298 7398,298 7398,284 7415,284 7415,268 7429,268 7444,254 7459,254 7459,238 7474,238 7474,225 7488,225 7488,208 7504,208 7504,194 7518,194 7518,179 7533,179 7533,164 7548,164 7564,164 7564,150 7577,150 7577,135 7593,135 7593,121 7607,121 7607,104 7622,104 7638,89 7653,89 7653,75 7667,75 7667,60 7684,60 7697,60 7697,46 7713,46 7727,46 7727,30 7742,30 7757,30 7757,14 7772,14 7787,14 7802,14 7816,14 7831,14 7831,0 7847,0">
              <text:p/>
            </draw:polyline>
          </draw:g>
          <draw:g>
            <draw:polyline draw:style-name="gr47" draw:layer="layout" svg:width="7.846cm" svg:height="0.789cm" svg:x="14.059cm" svg:y="7.587cm" svg:viewBox="0 0 7847 790" draw:points="0,0 14,0 14,13 30,13 30,29 43,44 43,59 43,74 60,88 60,103 60,118 74,135 74,148 74,164 91,176 91,193 91,208 91,238 104,254 104,267 104,283 104,297 120,328 120,342 120,357 120,371 132,387 132,417 132,432 132,446 150,461 150,492 150,507 164,521 164,536 164,551 164,565 179,582 179,595 179,611 179,625 194,641 194,655 194,672 194,684 209,701 209,715 209,730 223,730 223,746 238,760 238,775 253,775 253,790 268,790 284,790 284,775 298,775 298,760 313,760 313,746 328,746 328,730 328,715 343,715 343,701 343,684 358,684 358,672 358,655 372,641 372,625 388,625 388,611 388,595 401,595 401,582 418,565 418,551 434,551 447,536 462,536 477,536 491,551 508,551 508,565 522,582 537,595 537,611 552,611 552,625 552,641 567,641 567,655 581,672 581,684 597,684 597,701 610,701 610,715 627,715 627,730 641,730 657,730 671,730 687,715 701,715 701,701 715,684 715,672 731,672 731,655 745,641 760,625 760,611 776,611 776,595 776,582 790,582 790,565 806,565 806,551 821,551 821,536 835,536 850,536 865,536 865,551 879,551 879,565 895,565 895,582 910,582 910,595 925,611 925,625 940,641 940,655 954,672 954,684 954,701 969,701 969,715 984,730 984,746 999,746 999,760 1014,775 1028,790 1045,790 1058,790 1058,775 1075,775 1075,760 1075,746 1089,746 1089,730 1089,715 1104,701 1104,684 1104,672 1117,655 1117,641 1117,625 1134,611 1134,595 1134,582 1134,565 1147,551 1147,536 1147,521 1147,507 1165,492 1165,478 1165,446 1165,432 1178,417 1178,403 1178,371 1178,357 1193,342 1193,328 1193,297 1208,283 1208,267 1208,254 1208,238 1223,224 1223,208 1223,176 1223,164 1238,148 1238,135 1238,118 1253,103 1253,88 1253,74 1253,59 1268,59 1268,44 1282,29 1282,13 1297,13 1297,0 1313,0 1327,0 1327,13 1343,29 1343,44 1359,59 1359,74 1359,88 1371,88 1371,103 1371,118 1371,135 1387,148 1387,164 1387,176 1387,193 1402,208 1402,224 1402,254 1402,267 1418,283 1418,297 1418,312 1433,342 1433,357 1433,371 1433,387 1446,403 1446,432 1446,446 1446,461 1461,478 1461,492 1461,521 1461,536 1477,551 1477,565 1477,582 1477,595 1492,611 1492,625 1492,641 1507,655 1507,672 1507,684 1522,701 1522,715 1522,730 1535,746 1535,760 1552,760 1552,775 1565,775 1565,790 1582,790 1595,790 1595,775 1612,775 1612,760 1625,746 1625,730 1640,730 1640,715 1656,701 1656,684 1671,672 1671,655 1687,641 1687,625 1687,611 1700,611 1700,595 1714,582 1714,565 1729,565 1729,551 1747,551 1747,536 1760,536 1777,536 1790,536 1790,551 1804,551 1820,565 1820,582 1835,582 1835,595 1850,595 1850,611 1850,625 1866,625 1866,641 1880,641 1880,655 1895,672 1895,684 1909,684 1909,701 1925,701 1925,715 1940,715 1940,730 1954,730 1969,730 1982,730 1982,715 1998,715 1998,701 2015,701 2015,684 2029,684 2029,672 2044,672 2044,655 2044,641 2059,641 2059,625 2073,611 2073,595 2089,595 2089,582 2104,582 2104,565 2119,551 2134,551 2134,536 2149,536 2164,536 2177,536 2177,551 2194,551 2194,565 2207,565 2207,582 2223,595 2223,611 2237,625 2237,641 2253,641 2253,655 2253,672 2267,672 2267,684 2267,701 2284,701 2284,715 2284,730 2297,730 2297,746 2297,760 2313,760 2313,775 2328,775 2328,790 2342,790 2357,790 2357,775 2372,775 2372,760 2387,760 2387,746 2402,730 2402,715 2416,701 2416,684 2416,672 2416,655 2432,655 2432,641 2432,625 2432,611 2446,595 2446,582 2446,551 2446,536 2462,521 2462,507 2462,492 2476,478 2476,461 2476,432 2476,417 2492,403 2492,387 2492,357 2492,342 2506,328 2506,312 2506,283 2506,267 2521,254 2521,238 2521,224 2521,208 2537,193 2537,176 2537,164 2551,148 2551,135 2551,118 2551,103 2566,88 2566,74 2566,59 2581,44 2581,29 2597,13 2597,0 2610,0 2626,0 2640,13 2640,29 2655,29 2655,44 2655,59 2672,74 2672,88 2672,103 2684,118 2684,135 2684,148 2701,164 2701,176 2701,193 2701,208 2713,224 2713,238 2713,267 2713,283 2731,297 2731,312 2731,328 2731,357 2744,371 2744,387 2744,403 2744,417 2761,446 2761,461 2761,478 2774,492 2774,507 2774,536 2774,551 2790,565 2790,582 2790,595 2790,611 2804,625 2804,641 2804,655 2804,672 2821,684 2821,701 2821,715 2834,715 2834,730 2834,746 2851,746 2851,760 2865,775 2878,790 2894,790 2894,775 2909,775 2924,775 2924,760 2924,746 2939,746 2939,730 2954,715 2954,701 2968,684 2968,672 2984,655 2984,641 2999,641 2999,625 2999,611 3014,611 3014,595 3014,582 3029,582 3029,565 3043,565 3043,551 3058,551 3058,536 3073,536 3089,536 3103,536 3103,551 3118,551 3118,565 3132,565 3132,582 3147,582 3147,595 3162,611 3162,625 3178,625 3178,641 3178,655 3192,655 3192,672 3208,684 3221,701 3237,715 3252,715 3252,730 3268,730 3283,730 3297,730 3297,715 3311,715 3311,701 3327,701 3327,684 3342,672 3342,655 3357,655 3357,641 3372,641 3372,625 3372,611 3385,611 3385,595 3401,582 3401,565 3416,565 3416,551 3431,551 3447,536 3460,536 3476,536 3490,551 3506,565 3521,582 3521,595 3536,595 3536,611 3536,625 3551,625 3551,641 3551,655 3565,655 3565,672 3565,684 3580,684 3580,701 3595,715 3595,730 3610,746 3610,760 3626,760 3626,775 3640,775 3640,790 3655,790 3669,790 3669,775 3685,775 3685,760 3700,760 3700,746 3700,730 3715,715 3715,701 3715,684 3729,672 3729,655 3745,641 3745,625 3745,611 3745,595 3758,582 3758,565 3758,551 3758,521 3775,507 3775,492 3775,478 3775,461 3790,432 3790,417 3790,403 3790,387 3804,371 3804,342 3804,328 3819,312 3819,297 3819,267 3819,254 3834,238 3834,224 3834,208 3834,193 3849,176 3849,164 3849,148 3849,135 3864,118 3864,103 3864,88 3864,74 3878,74 3878,59 3878,44 3893,44 3893,29 3893,13 3909,13 3909,0 3924,0 3938,0 3938,13 3953,13 3953,29 3953,44 3968,44 3968,59 3968,74 3984,74 3984,88 3984,103 3984,118 3998,135 3998,148 3998,164 3998,176 4013,193 4013,208 4013,224 4013,238 4028,254 4028,267 4028,297 4028,312 4043,328 4043,342 4043,371 4059,387 4059,403 4059,417 4059,432 4072,461 4072,478 4072,492 4072,507 4088,521 4088,551 4088,565 4088,582 4103,595 4103,611 4103,625 4103,641 4117,655 4117,672 4132,684 4132,701 4132,715 4146,730 4146,746 4146,760 4163,760 4163,775 4176,775 4176,790 4193,790 4206,790 4206,775 4222,775 4222,760 4236,760 4236,746 4253,730 4253,715 4265,701 4265,684 4282,684 4282,672 4282,655 4296,655 4296,641 4296,625 4311,625 4311,611 4311,595 4327,595 4327,582 4341,565 4356,551 4371,536 4385,536 4401,536 4416,551 4431,551 4431,565 4446,565 4446,582 4461,595 4461,611 4474,611 4474,625 4474,641 4490,641 4490,655 4505,655 4505,672 4521,684 4521,701 4535,701 4535,715 4550,715 4550,730 4565,730 4580,730 4595,730 4595,715 4610,715 4624,701 4639,684 4653,672 4653,655 4670,655 4670,641 4670,625 4684,625 4684,611 4700,595 4700,582 4714,582 4714,565 4729,565 4729,551 4743,551 4743,536 4760,536 4774,536 4789,536 4789,551 4803,551 4803,565 4819,565 4819,582 4834,582 4834,595 4834,611 4848,611 4848,625 4848,641 4864,641 4864,655 4878,672 4878,684 4892,701 4892,715 4908,730 4908,746 4922,746 4922,760 4922,775 4939,775 4953,775 4953,790 4967,790 4982,775 4997,760 4997,746 5012,746 5012,730 5012,715 5028,715 5028,701 5028,684 5043,672 5043,655 5043,641 5043,625 5057,611 5057,595 5057,582 5057,565 5072,551 5072,536 5072,507 5072,492 5087,478 5087,461 5087,446 5102,417 5102,403 5102,387 5102,371 5117,357 5117,328 5117,312 5117,297 5132,283 5132,267 5132,238 5132,224 5146,208 5146,193 5146,176 5146,164 5161,148 5161,135 5161,118 5177,103 5177,88 5177,74 5191,59 5191,44 5191,29 5208,29 5208,13 5221,0 5236,0 5250,0 5250,13 5266,29 5266,44 5281,59 5281,74 5281,88 5297,103 5297,118 5297,135 5297,148 5310,164 5310,176 5310,193 5325,208 5325,224 5325,238 5325,254 5340,267 5340,283 5340,312 5340,328 5355,342 5355,357 5355,387 5355,403 5371,417 5371,432 5371,461 5371,478 5384,492 5384,507 5384,521 5400,536 5400,551 5400,582 5400,595 5414,611 5414,625 5414,641 5414,655 5430,655 5430,672 5430,684 5430,701 5446,715 5446,730 5460,746 5460,760 5475,760 5475,775 5490,775 5490,790 5504,790 5520,790 5520,775 5534,775 5534,760 5550,760 5550,746 5550,730 5565,730 5565,715 5565,701 5579,701 5579,684 5579,672 5594,672 5594,655 5594,641 5608,641 5608,625 5624,611 5624,595 5638,582 5638,565 5655,565 5655,551 5668,551 5668,536 5685,536 5698,536 5715,536 5715,551 5727,551 5744,565 5744,582 5758,582 5758,595 5773,595 5773,611 5789,625 5789,641 5803,641 5803,655 5803,672 5818,672 5818,684 5833,684 5833,701 5847,701 5847,715 5862,715 5862,730 5877,730 5892,730 5907,730 5907,715 5923,715 5923,701 5937,701 5937,684 5953,684 5953,672 5967,655 5967,641 5982,641 5982,625 5996,625 5996,611 5996,595 6013,595 6013,582 6027,582 6027,565 6042,551 6056,551 6056,536 6071,536 6086,536 6102,536 6102,551 6115,551 6115,565 6131,565 6131,582 6146,595 6146,611 6161,611 6161,625 6161,641 6176,655 6176,672 6192,684 6192,701 6205,715 6205,730 6222,730 6222,746 6234,760 6234,775 6251,775 6251,790 6265,790 6281,790 6281,775 6295,775 6295,760 6309,760 6309,746 6325,730 6325,715 6325,701 6340,684 6340,672 6340,655 6355,641 6355,625 6355,611 6370,595 6370,582 6370,565 6370,551 6384,536 6384,521 6384,492 6384,478 6400,461 6400,446 6400,432 6400,403 6415,387 6415,371 6415,357 6415,342 6430,312 6430,297 6430,283 6445,267 6445,254 6445,224 6445,208 6460,193 6460,176 6460,164 6460,148 6474,135 6474,118 6474,103 6474,88 6489,88 6489,74 6489,59 6503,44 6503,29 6519,13 6519,0 6534,0 6549,0 6549,13 6563,13 6563,29 6578,44 6578,59 6593,59 6593,74 6593,88 6593,103 6609,118 6609,135 6609,148 6623,164 6623,176 6623,208 6623,224 6639,238 6639,254 6639,267 6639,283 6651,297 6651,328 6651,342 6669,357 6669,371 6669,403 6669,417 6683,432 6683,446 6683,478 6683,492 6699,507 6699,521 6699,536 6699,551 6713,565 6713,582 6713,595 6713,611 6728,625 6728,641 6728,655 6741,672 6741,684 6741,701 6758,715 6758,730 6758,746 6772,746 6772,760 6772,775 6788,775 6788,790 6804,790 6817,790 6832,775 6846,760 6846,746 6862,746 6862,730 6877,715 6877,701 6893,701 6893,684 6893,672 6906,655 6906,641 6921,625 6921,611 6937,595 6937,582 6952,582 6952,565 6967,565 6967,551 6981,551 6981,536 6996,536 7011,536 7027,536 7027,551 7040,551 7040,565 7057,565 7057,582 7071,582 7071,595 7071,611 7085,611 7085,625 7100,641 7116,655 7116,672 7130,672 7130,684 7147,701 7147,715 7160,715 7176,730 7189,730 7206,730 7220,730 7220,715 7235,715 7235,701 7250,701 7250,684 7264,684 7264,672 7280,655 7280,641 7295,641 7295,625 7295,611 7310,611 7310,595 7324,582 7340,565 7340,551 7353,551 7369,536 7384,536 7398,536 7415,551 7429,551 7429,565 7444,582 7444,595 7459,595 7459,611 7459,625 7474,625 7474,641 7488,655 7488,672 7488,684 7504,684 7504,701 7504,715 7518,715 7518,730 7518,746 7533,746 7533,760 7548,760 7548,775 7564,775 7564,790 7577,790 7593,790 7593,775 7607,775 7607,760 7622,746 7622,730 7638,730 7638,715 7638,701 7653,684 7653,672 7653,655 7653,641 7667,625 7667,611 7667,595 7667,582 7684,565 7684,551 7684,536 7684,521 7697,507 7697,492 7697,461 7713,446 7713,432 7713,417 7713,387 7727,371 7727,357 7727,342 7727,328 7742,297 7742,283 7742,267 7742,254 7757,238 7757,208 7757,193 7757,176 7772,164 7772,148 7772,135 7787,118 7787,103 7787,88 7802,74 7802,59 7802,44 7816,29 7816,13 7831,13 7831,0 7847,0">
              <text:p/>
            </draw:polyline>
          </draw:g>
          <draw:g>
            <draw:polyline draw:style-name="gr38" draw:layer="layout" svg:width="7.846cm" svg:height="6.386cm" svg:x="14.059cm" svg:y="3.571cm" svg:viewBox="0 0 7847 6387" draw:points="0,6387 7847,6387 7847,0 0,0 0,6387">
              <text:p/>
            </draw:polyline>
          </draw:g>
        </draw:g>
        <draw:g>
          <draw:g>
            <draw:path draw:style-name="gr404" draw:text-style-name="P17" draw:layer="layout" svg:width="7.845cm" svg:height="0cm" svg:x="4.797cm" svg:y="17.18cm" svg:viewBox="0 0 7846 0" svg:d="m0 0h135m7711 0h-134">
              <text:p/>
            </draw:path>
            <draw:g>
              <draw:frame draw:style-name="gr405" draw:text-style-name="P17" draw:layer="layout" svg:width="0.574cm" svg:height="0.374cm" svg:x="4.238cm" svg:y="17.107cm">
                <draw:text-box>
                  <text:p text:style-name="P11"><text:span text:style-name="T5">-10</text:span></text:p>
                </draw:text-box>
              </draw:frame>
            </draw:g>
            <draw:path draw:style-name="gr406" draw:text-style-name="P17" draw:layer="layout" svg:width="7.845cm" svg:height="0cm" svg:x="4.797cm" svg:y="16.27cm" svg:viewBox="0 0 7846 0" svg:d="m0 0h135m7711 0h-134">
              <text:p/>
            </draw:path>
            <draw:g>
              <draw:frame draw:style-name="gr407" draw:text-style-name="P17" draw:layer="layout" svg:width="0.383cm" svg:height="0.374cm" svg:x="4.396cm" svg:y="16.201cm">
                <draw:text-box>
                  <text:p text:style-name="P11"><text:span text:style-name="T5">-5</text:span></text:p>
                </draw:text-box>
              </draw:frame>
            </draw:g>
            <draw:path draw:style-name="gr408" draw:text-style-name="P17" draw:layer="layout" svg:width="7.845cm" svg:height="0cm" svg:x="4.797cm" svg:y="15.361cm" svg:viewBox="0 0 7846 0" svg:d="m0 0h135m7711 0h-134">
              <text:p/>
            </draw:path>
            <draw:g>
              <draw:frame draw:style-name="gr409" draw:text-style-name="P17" draw:layer="layout" svg:width="0.205cm" svg:height="0.374cm" svg:x="4.532cm" svg:y="15.289cm">
                <draw:text-box>
                  <text:p text:style-name="P11"><text:span text:style-name="T5">0</text:span></text:p>
                </draw:text-box>
              </draw:frame>
            </draw:g>
            <draw:path draw:style-name="gr410" draw:text-style-name="P17" draw:layer="layout" svg:width="7.845cm" svg:height="0cm" svg:x="4.797cm" svg:y="14.451cm" svg:viewBox="0 0 7846 0" svg:d="m0 0h135m7711 0h-134">
              <text:p/>
            </draw:path>
            <draw:g>
              <draw:frame draw:style-name="gr411" draw:text-style-name="P17" draw:layer="layout" svg:width="0.205cm" svg:height="0.374cm" svg:x="4.541cm" svg:y="14.381cm">
                <draw:text-box>
                  <text:p text:style-name="P11"><text:span text:style-name="T5">5</text:span></text:p>
                </draw:text-box>
              </draw:frame>
            </draw:g>
            <draw:path draw:style-name="gr412" draw:text-style-name="P17" draw:layer="layout" svg:width="7.845cm" svg:height="0cm" svg:x="4.797cm" svg:y="13.526cm" svg:viewBox="0 0 7846 0" svg:d="m0 0h135m7711 0h-134">
              <text:p/>
            </draw:path>
            <draw:g>
              <draw:frame draw:style-name="gr413" draw:text-style-name="P17" draw:layer="layout" svg:width="0.408cm" svg:height="0.374cm" svg:x="4.381cm" svg:y="13.453cm">
                <draw:text-box>
                  <text:p text:style-name="P11"><text:span text:style-name="T5">10</text:span></text:p>
                </draw:text-box>
              </draw:frame>
            </draw:g>
            <draw:path draw:style-name="gr414" draw:text-style-name="P17" draw:layer="layout" svg:width="7.845cm" svg:height="0cm" svg:x="4.797cm" svg:y="12.617cm" svg:viewBox="0 0 7846 0" svg:d="m0 0h135m7711 0h-134">
              <text:p/>
            </draw:path>
            <draw:g>
              <draw:frame draw:style-name="gr415" draw:text-style-name="P17" draw:layer="layout" svg:width="0.408cm" svg:height="0.374cm" svg:x="4.387cm" svg:y="12.544cm">
                <draw:text-box>
                  <text:p text:style-name="P11"><text:span text:style-name="T5">15</text:span></text:p>
                </draw:text-box>
              </draw:frame>
            </draw:g>
            <draw:path draw:style-name="gr416" draw:text-style-name="P17" draw:layer="layout" svg:width="7.845cm" svg:height="0cm" svg:x="4.797cm" svg:y="11.707cm" svg:viewBox="0 0 7846 0" svg:d="m0 0h135m7711 0h-134">
              <text:p/>
            </draw:path>
            <draw:g>
              <draw:frame draw:style-name="gr417" draw:text-style-name="P17" draw:layer="layout" svg:width="0.408cm" svg:height="0.374cm" svg:x="4.376cm" svg:y="11.633cm">
                <draw:text-box>
                  <text:p text:style-name="P11"><text:span text:style-name="T5">20</text:span></text:p>
                </draw:text-box>
              </draw:frame>
            </draw:g>
            <draw:path draw:style-name="gr418" draw:text-style-name="P17" draw:layer="layout" svg:width="7.845cm" svg:height="0cm" svg:x="4.797cm" svg:y="10.796cm" svg:viewBox="0 0 7846 0" svg:d="m0 0h135m7711 0h-134">
              <text:p/>
            </draw:path>
            <draw:g>
              <draw:frame draw:style-name="gr419" draw:text-style-name="P17" draw:layer="layout" svg:width="0.408cm" svg:height="0.374cm" svg:x="4.379cm" svg:y="10.723cm">
                <draw:text-box>
                  <text:p text:style-name="P11"><text:span text:style-name="T5">25</text:span></text:p>
                </draw:text-box>
              </draw:frame>
            </draw:g>
            <draw:path draw:style-name="gr420" draw:text-style-name="P17" draw:layer="layout" svg:width="0cm" svg:height="6.383cm" svg:x="4.797cm" svg:y="10.796cm" svg:viewBox="0 0 0 6384" svg:d="m0 6384v-133m0-6251v134">
              <text:p/>
            </draw:path>
            <draw:g>
              <draw:frame draw:style-name="gr421" draw:text-style-name="P17" draw:layer="layout" svg:width="0.383cm" svg:height="0.374cm" svg:x="4.613cm" svg:y="17.376cm">
                <draw:text-box>
                  <text:p text:style-name="P11"><text:span text:style-name="T5">-3</text:span></text:p>
                </draw:text-box>
              </draw:frame>
            </draw:g>
            <draw:path draw:style-name="gr422" draw:text-style-name="P17" draw:layer="layout" svg:width="0cm" svg:height="6.383cm" svg:x="6.111cm" svg:y="10.796cm" svg:viewBox="0 0 0 6384" svg:d="m0 6384v-133m0-6251v134">
              <text:p/>
            </draw:path>
            <draw:g>
              <draw:frame draw:style-name="gr423" draw:text-style-name="P17" draw:layer="layout" svg:width="0.383cm" svg:height="0.374cm" svg:x="5.927cm" svg:y="17.376cm">
                <draw:text-box>
                  <text:p text:style-name="P11"><text:span text:style-name="T5">-2</text:span></text:p>
                </draw:text-box>
              </draw:frame>
            </draw:g>
            <draw:path draw:style-name="gr424" draw:text-style-name="P17" draw:layer="layout" svg:width="0cm" svg:height="6.383cm" svg:x="7.409cm" svg:y="10.796cm" svg:viewBox="0 0 0 6384" svg:d="m0 6384v-133m0-6251v134">
              <text:p/>
            </draw:path>
            <draw:g>
              <draw:frame draw:style-name="gr425" draw:text-style-name="P17" draw:layer="layout" svg:width="0.384cm" svg:height="0.374cm" svg:x="7.224cm" svg:y="17.376cm">
                <draw:text-box>
                  <text:p text:style-name="P11"><text:span text:style-name="T5">-1</text:span></text:p>
                </draw:text-box>
              </draw:frame>
            </draw:g>
            <draw:path draw:style-name="gr426" draw:text-style-name="P17" draw:layer="layout" svg:width="0cm" svg:height="6.383cm" svg:x="8.72cm" svg:y="10.796cm" svg:viewBox="0 0 0 6384" svg:d="m0 6384v-133m0-6251v134">
              <text:p/>
            </draw:path>
            <draw:g>
              <draw:frame draw:style-name="gr427" draw:text-style-name="P17" draw:layer="layout" svg:width="0.205cm" svg:height="0.374cm" svg:x="8.626cm" svg:y="17.376cm">
                <draw:text-box>
                  <text:p text:style-name="P11"><text:span text:style-name="T5">0</text:span></text:p>
                </draw:text-box>
              </draw:frame>
            </draw:g>
            <draw:path draw:style-name="gr428" draw:text-style-name="P17" draw:layer="layout" svg:width="0cm" svg:height="6.383cm" svg:x="10.034cm" svg:y="10.796cm" svg:viewBox="0 0 0 6384" svg:d="m0 6384v-133m0-6251v134">
              <text:p/>
            </draw:path>
            <draw:g>
              <draw:frame draw:style-name="gr429" draw:text-style-name="P17" draw:layer="layout" svg:width="0.205cm" svg:height="0.374cm" svg:x="9.945cm" svg:y="17.376cm">
                <draw:text-box>
                  <text:p text:style-name="P11"><text:span text:style-name="T5">1</text:span></text:p>
                </draw:text-box>
              </draw:frame>
            </draw:g>
            <draw:path draw:style-name="gr430" draw:text-style-name="P17" draw:layer="layout" svg:width="0cm" svg:height="6.383cm" svg:x="11.33cm" svg:y="10.796cm" svg:viewBox="0 0 0 6384" svg:d="m0 6384v-133m0-6251v134">
              <text:p/>
            </draw:path>
            <draw:g>
              <draw:frame draw:style-name="gr431" draw:text-style-name="P17" draw:layer="layout" svg:width="0.205cm" svg:height="0.374cm" svg:x="11.236cm" svg:y="17.376cm">
                <draw:text-box>
                  <text:p text:style-name="P11"><text:span text:style-name="T5">2</text:span></text:p>
                </draw:text-box>
              </draw:frame>
            </draw:g>
            <draw:path draw:style-name="gr432" draw:text-style-name="P17" draw:layer="layout" svg:width="0cm" svg:height="6.383cm" svg:x="12.644cm" svg:y="10.796cm" svg:viewBox="0 0 0 6384" svg:d="m0 6384v-133m0-6251v134">
              <text:p/>
            </draw:path>
            <draw:g>
              <draw:frame draw:style-name="gr433" draw:text-style-name="P17" draw:layer="layout" svg:width="0.205cm" svg:height="0.374cm" svg:x="12.551cm" svg:y="17.376cm">
                <draw:text-box>
                  <text:p text:style-name="P11"><text:span text:style-name="T5">3</text:span></text:p>
                </draw:text-box>
              </draw:frame>
            </draw:g>
            <draw:polyline draw:style-name="gr434" draw:text-style-name="P17" draw:layer="layout" svg:width="7.846cm" svg:height="6.383cm" svg:x="4.797cm" svg:y="10.796cm" svg:viewBox="0 0 7847 6384" draw:points="0,6384 7847,6384 7847,0 0,0 0,6384">
              <text:p/>
            </draw:polyline>
          </draw:g>
          <draw:g>
            <draw:polyline draw:style-name="gr435" draw:text-style-name="P17" draw:layer="layout" svg:width="7.846cm" svg:height="0.371cm" svg:x="4.797cm" svg:y="15.167cm" svg:viewBox="0 0 7847 372" draw:points="0,0 15,0 15,14 30,14 45,14 61,14 75,14 89,14 89,30 105,30 121,30 121,44 135,44 150,44 150,60 163,60 180,60 180,74 193,74 193,89 208,89 223,105 238,105 238,119 255,119 255,134 269,134 269,149 283,149 283,164 299,164 314,164 314,178 329,178 329,194 343,194 343,208 358,208 358,224 374,224 374,239 388,239 388,254 403,254 418,269 433,269 433,283 448,283 448,299 463,299 477,314 493,314 493,328 508,328 522,328 522,343 537,343 553,343 553,358 568,358 583,358 596,358 596,372 612,372 627,372 642,372 656,372 671,372 686,372 702,372 716,358 731,358 746,358 762,358 762,343 776,343 790,343 790,328 806,328 821,314 836,314 836,299 851,299 865,283 881,283 881,269 895,269 895,254 910,254 925,239 940,224 956,224 956,208 970,208 970,194 984,194 984,178 1001,178 1001,164 1015,164 1015,149 1030,149 1030,134 1044,134 1060,134 1060,119 1075,119 1075,105 1089,105 1089,89 1103,89 1118,74 1133,74 1133,60 1150,60 1164,60 1164,44 1178,44 1194,30 1209,30 1223,30 1223,14 1238,14 1253,14 1269,14 1283,14 1298,14 1298,0 1314,0 1314,14 1328,14 1342,14 1358,14 1372,14 1388,14 1388,30 1403,30 1417,30 1432,30 1432,44 1447,44 1464,44 1464,60 1477,60 1477,74 1492,74 1507,74 1507,89 1523,89 1523,105 1536,105 1552,119 1566,134 1582,134 1582,149 1597,149 1597,164 1611,164 1611,178 1626,178 1626,194 1641,194 1657,208 1671,208 1671,224 1685,224 1685,239 1701,239 1701,254 1716,254 1716,269 1730,269 1746,283 1761,283 1761,299 1776,299 1776,314 1791,314 1805,314 1805,328 1820,328 1835,343 1850,343 1865,358 1879,358 1895,358 1911,358 1911,372 1924,372 1940,372 1954,372 1969,372 1984,372 1998,372 2014,372 2028,358 2044,358 2059,358 2059,343 2073,343 2089,343 2104,328 2118,328 2118,314 2133,314 2148,314 2148,299 2164,299 2164,283 2178,283 2193,269 2209,269 2209,254 2223,254 2223,239 2238,239 2238,224 2253,224 2268,208 2283,194 2298,178 2312,178 2312,164 2327,164 2327,149 2342,149 2342,134 2357,134 2357,119 2373,119 2386,105 2403,105 2403,89 2416,89 2416,74 2432,74 2446,74 2446,60 2462,60 2476,44 2492,44 2492,30 2506,30 2521,30 2536,14 2551,14 2566,14 2580,14 2596,14 2611,0 2625,0 2625,14 2641,14 2656,14 2670,14 2686,14 2700,14 2700,30 2716,30 2730,30 2746,44 2760,44 2774,60 2790,60 2790,74 2805,74 2820,89 2834,89 2834,105 2850,105 2850,119 2863,119 2863,134 2879,134 2893,149 2909,164 2923,164 2923,178 2939,178 2939,194 2954,194 2954,208 2969,208 2969,224 2984,224 2999,239 3013,239 3013,254 3028,254 3028,269 3043,269 3043,283 3057,283 3073,299 3088,299 3088,314 3104,314 3118,328 3133,328 3133,343 3148,343 3163,343 3163,358 3177,358 3194,358 3207,358 3222,372 3237,372 3253,372 3267,372 3282,372 3297,372 3312,372 3326,372 3326,358 3342,358 3356,358 3371,358 3371,343 3387,343 3401,343 3401,328 3417,328 3431,328 3431,314 3447,314 3461,299 3475,299 3475,283 3491,283 3491,269 3505,269 3520,254 3536,254 3536,239 3551,239 3551,224 3565,224 3565,208 3581,208 3581,194 3595,194 3611,178 3625,164 3641,149 3654,149 3654,134 3670,134 3670,119 3684,119 3684,105 3701,105 3714,89 3730,89 3730,74 3744,74 3758,60 3774,60 3774,44 3788,44 3804,44 3804,30 3818,30 3834,30 3834,14 3849,14 3864,14 3878,14 3895,14 3908,14 3908,0 3923,0 3938,0 3938,14 3952,14 3968,14 3983,14 3998,14 4013,14 4013,30 4028,30 4043,30 4043,44 4058,44 4072,44 4072,60 4088,60 4102,74 4117,74 4117,89 4132,89 4148,105 4163,105 4163,119 4176,119 4176,134 4192,134 4192,149 4206,149 4222,164 4236,178 4252,194 4265,194 4265,208 4282,208 4282,224 4296,224 4296,239 4312,239 4312,254 4326,254 4342,269 4356,269 4356,283 4371,283 4371,299 4385,299 4400,314 4415,314 4415,328 4431,328 4446,328 4446,343 4460,343 4476,343 4476,358 4490,358 4505,358 4520,358 4520,372 4535,372 4550,372 4564,372 4579,372 4596,372 4610,372 4624,372 4640,358 4653,358 4669,358 4683,358 4683,343 4698,343 4713,343 4713,328 4729,328 4744,314 4759,314 4759,299 4773,299 4790,283 4803,283 4803,269 4819,269 4819,254 4833,254 4833,239 4848,239 4863,224 4878,224 4878,208 4893,208 4893,194 4908,194 4908,178 4923,178 4923,164 4938,164 4953,149 4967,134 4983,134 4983,119 4997,119 4997,105 5012,105 5012,89 5027,89 5044,74 5057,74 5057,60 5073,60 5086,44 5102,44 5116,30 5132,30 5146,30 5146,14 5161,14 5177,14 5192,14 5206,14 5221,14 5221,0 5237,0 5251,14 5266,14 5280,14 5296,14 5310,14 5326,30 5341,30 5355,30 5355,44 5371,44 5385,60 5400,60 5400,74 5415,74 5430,74 5430,89 5444,89 5444,105 5460,105 5474,119 5492,119 5492,134 5504,134 5504,149 5520,149 5520,164 5534,164 5534,178 5549,178 5564,194 5578,208 5593,224 5608,224 5608,239 5624,239 5624,254 5639,254 5639,269 5654,269 5668,283 5685,283 5685,299 5698,299 5698,314 5713,314 5728,314 5728,328 5743,328 5758,343 5774,343 5788,343 5788,358 5803,358 5818,358 5832,372 5848,372 5862,372 5878,372 5892,372 5906,372 5922,372 5937,372 5937,358 5953,358 5967,358 5982,358 5997,343 6012,343 6026,328 6042,328 6042,314 6055,314 6072,314 6072,299 6086,299 6086,283 6101,283 6116,269 6132,269 6132,254 6146,254 6146,239 6161,239 6161,224 6175,224 6175,208 6191,208 6205,194 6220,194 6220,178 6236,178 6236,164 6251,164 6251,149 6266,149 6266,134 6280,134 6295,119 6310,105 6324,105 6324,89 6339,89 6339,74 6354,74 6369,74 6369,60 6385,60 6385,44 6400,44 6414,44 6414,30 6430,30 6444,30 6459,30 6459,14 6474,14 6488,14 6504,14 6519,14 6533,14 6533,0 6549,0 6549,14 6563,14 6580,14 6593,14 6608,14 6623,14 6623,30 6638,30 6653,30 6668,44 6683,44 6683,60 6699,60 6713,60 6713,74 6728,74 6743,89 6757,89 6757,105 6773,105 6773,119 6787,119 6787,134 6802,134 6817,134 6817,149 6833,149 6833,164 6846,164 6846,178 6863,178 6863,194 6876,194 6876,208 6893,208 6893,224 6906,224 6922,239 6936,254 6952,254 6952,269 6967,269 6967,283 6981,283 6996,299 7011,299 7011,314 7027,314 7040,328 7056,328 7056,343 7070,343 7086,343 7086,358 7100,358 7115,358 7131,358 7146,372 7160,372 7176,372 7190,372 7206,372 7220,372 7234,372 7250,372 7250,358 7264,358 7281,358 7294,358 7294,343 7310,343 7324,343 7324,328 7339,328 7353,328 7353,314 7369,314 7383,299 7399,299 7399,283 7414,283 7414,269 7429,269 7444,254 7458,254 7458,239 7474,239 7474,224 7488,224 7488,208 7503,208 7503,194 7518,194 7518,178 7533,178 7533,164 7547,164 7563,164 7563,149 7578,149 7578,134 7594,134 7594,119 7608,119 7608,105 7623,105 7638,89 7653,89 7653,74 7667,74 7667,60 7682,60 7696,60 7696,44 7712,44 7727,44 7727,30 7742,30 7757,30 7757,14 7772,14 7787,14 7802,14 7816,14 7832,14 7832,0 7847,0">
              <text:p/>
            </draw:polyline>
          </draw:g>
          <draw:g>
            <draw:polyline draw:style-name="gr436" draw:text-style-name="P17" draw:layer="layout" svg:width="7.846cm" svg:height="2.342cm" svg:x="4.797cm" svg:y="13.526cm" svg:viewBox="0 0 7847 2343" draw:points="0,0 0,14 15,59 15,120 15,193 15,298 30,433 30,566 30,716 30,866 45,1029 45,1193 45,1358 45,1522 61,1671 61,1804 61,1940 61,2043 75,2148 75,2223 75,2282 89,2312 89,2343 89,2327 105,2297 105,2267 105,2207 105,2162 121,2088 121,2029 121,1968 121,1910 135,1849 135,1790 135,1746 135,1715 150,1685 150,1671 163,1671 163,1685 163,1715 163,1746 180,1775 180,1819 180,1849 180,1894 193,1940 193,1983 193,2012 193,2043 208,2073 208,2088 208,2103 223,2103 223,2088 223,2073 238,2059 238,2029 238,1998 238,1968 255,1940 255,1910 255,1880 255,1849 269,1819 269,1804 269,1790 269,1775 283,1775 283,1790 283,1804 299,1819 299,1834 299,1865 314,1880 314,1910 314,1940 314,1968 329,1983 329,2012 329,2029 329,2043 343,2043 358,2029 358,2012 358,1998 358,1968 374,1954 374,1924 374,1910 388,1880 388,1865 388,1849 388,1834 403,1819 403,1804 403,1819 418,1819 418,1834 418,1849 418,1865 433,1880 433,1894 433,1924 433,1940 448,1954 448,1983 448,1998 463,2012 463,2029 477,2012 477,1998 493,1968 493,1954 493,1940 493,1924 508,1894 508,1880 508,1865 508,1849 522,1834 537,1819 537,1834 537,1849 553,1865 553,1880 553,1894 553,1910 568,1924 568,1940 568,1954 568,1983 583,1983 583,1998 583,2012 596,2012 596,1998 612,1998 612,1983 612,1968 612,1954 627,1940 627,1910 627,1894 627,1880 642,1865 642,1849 642,1834 656,1834 671,1849 671,1865 671,1880 686,1894 686,1910 686,1924 686,1954 702,1968 702,1983 702,1998 716,2012 731,1998 731,1983 731,1968 746,1954 746,1924 746,1910 762,1894 762,1880 762,1865 762,1849 776,1834 776,1819 790,1834 790,1849 790,1865 806,1880 806,1894 806,1924 806,1940 821,1954 821,1968 821,1983 836,1998 836,2012 836,2029 851,2029 851,2012 851,1998 865,1983 865,1968 865,1940 865,1924 881,1910 881,1880 881,1865 881,1849 895,1834 895,1819 910,1804 910,1819 910,1834 925,1834 925,1865 925,1880 925,1894 940,1924 940,1940 940,1968 940,1983 956,2012 956,2029 956,2043 970,2043 984,2029 984,2012 984,1983 984,1968 1001,1940 1001,1924 1001,1894 1001,1865 1015,1834 1015,1819 1015,1804 1015,1790 1030,1775 1030,1790 1044,1804 1044,1819 1044,1834 1060,1865 1060,1894 1060,1924 1060,1968 1075,1998 1075,2029 1075,2059 1075,2073 1089,2088 1089,2103 1103,2088 1103,2073 1103,2043 1103,2012 1118,1983 1118,1940 1118,1910 1133,1865 1133,1819 1133,1775 1133,1746 1150,1715 1150,1685 1150,1671 1164,1671 1164,1685 1164,1715 1164,1746 1178,1790 1178,1834 1178,1894 1178,1954 1194,2012 1194,2088 1194,2148 1209,2207 1209,2253 1209,2297 1209,2327 1223,2343 1223,2327 1223,2282 1238,2237 1238,2162 1238,2059 1238,1954 1253,1834 1253,1701 1253,1552 1253,1387 1269,1223 1269,1060 1269,894 1283,731 1283,582 1283,447 1283,327 1298,208 1298,133 1298,59 1298,30 1314,0 1314,14 1314,44 1314,104 1328,178 1328,283 1328,403 1328,537 1342,686 1342,851 1342,999 1358,1164 1358,1342 1358,1492 1358,1641 1372,1790 1372,1924 1372,2029 1372,2133 1388,2207 1388,2267 1388,2312 1388,2343 1403,2343 1403,2327 1403,2312 1403,2267 1417,2223 1417,2162 1417,2103 1432,2043 1432,1983 1432,1910 1432,1849 1447,1804 1447,1760 1447,1715 1447,1701 1464,1671 1464,1685 1477,1701 1477,1730 1477,1775 1477,1804 1492,1849 1492,1894 1492,1924 1507,1968 1507,2012 1507,2043 1507,2073 1523,2088 1523,2103 1536,2088 1536,2073 1536,2059 1536,2029 1552,1998 1552,1968 1552,1940 1552,1910 1566,1880 1566,1849 1566,1819 1582,1804 1582,1790 1582,1775 1597,1775 1597,1790 1597,1819 1611,1834 1611,1849 1611,1880 1611,1910 1626,1940 1626,1954 1626,1983 1626,1998 1641,2029 1641,2043 1657,2043 1657,2029 1671,2012 1671,1998 1671,1968 1671,1954 1685,1924 1685,1910 1685,1880 1685,1865 1701,1849 1701,1834 1701,1819 1716,1804 1716,1819 1730,1834 1730,1865 1730,1880 1746,1894 1746,1924 1746,1940 1746,1954 1761,1968 1761,1998 1761,2012 1776,2012 1776,2029 1776,2012 1791,1998 1791,1983 1805,1954 1805,1940 1805,1924 1805,1910 1820,1880 1820,1865 1820,1849 1820,1834 1835,1834 1835,1819 1835,1834 1850,1834 1850,1849 1850,1865 1865,1880 1865,1910 1865,1924 1879,1940 1879,1954 1879,1968 1879,1983 1895,1998 1895,2012 1911,2012 1911,1998 1911,1983 1924,1968 1924,1954 1924,1940 1924,1924 1940,1894 1940,1880 1940,1865 1954,1849 1954,1834 1969,1834 1969,1849 1984,1865 1984,1880 1984,1894 1984,1910 1998,1924 1998,1940 1998,1968 1998,1983 2014,1983 2014,1998 2014,2012 2028,2012 2028,1998 2044,1998 2044,1983 2044,1968 2044,1954 2059,1940 2059,1910 2059,1894 2059,1880 2073,1865 2073,1849 2073,1834 2089,1819 2089,1834 2104,1834 2104,1849 2104,1865 2104,1880 2118,1894 2118,1910 2118,1940 2118,1954 2133,1968 2133,1983 2133,1998 2133,2012 2148,2012 2148,2029 2148,2012 2164,2012 2164,1998 2164,1983 2178,1968 2178,1954 2178,1924 2178,1910 2193,1880 2193,1865 2193,1849 2193,1834 2209,1819 2209,1804 2223,1819 2223,1834 2223,1849 2238,1880 2238,1894 2238,1924 2253,1940 2253,1968 2253,1983 2253,1998 2268,2012 2268,2029 2268,2043 2283,2043 2283,2029 2283,2012 2298,1998 2298,1968 2298,1954 2298,1924 2312,1894 2312,1865 2312,1849 2327,1819 2327,1804 2327,1790 2327,1775 2342,1775 2342,1790 2357,1819 2357,1834 2357,1865 2357,1894 2373,1924 2373,1954 2373,1983 2373,2012 2386,2043 2386,2073 2386,2088 2403,2103 2403,2088 2416,2073 2416,2059 2416,2029 2416,1983 2432,1954 2432,1910 2432,1865 2432,1819 2446,1790 2446,1746 2446,1715 2446,1701 2462,1685 2462,1671 2476,1685 2476,1701 2476,1746 2476,1775 2492,1834 2492,1880 2492,1940 2492,2012 2506,2073 2506,2133 2506,2193 2506,2253 2521,2282 2521,2327 2521,2343 2536,2327 2536,2297 2536,2237 2551,2178 2551,2088 2551,1983 2551,1849 2566,1715 2566,1565 2566,1417 2566,1253 2580,1088 2580,924 2580,760 2580,613 2596,463 2596,343 2596,239 2596,150 2611,74 2611,30 2611,14 2625,14 2625,44 2625,90 2625,164 2641,269 2641,388 2641,522 2641,656 2656,820 2656,984 2656,1148 2656,1312 2670,1462 2670,1626 2670,1760 2670,1894 2686,2012 2686,2118 2686,2193 2700,2253 2700,2312 2700,2327 2700,2343 2716,2327 2716,2312 2716,2282 2716,2237 2730,2178 2730,2118 2730,2059 2730,1983 2746,1924 2746,1865 2746,1819 2746,1760 2760,1730 2760,1701 2760,1685 2774,1671 2774,1685 2774,1701 2790,1730 2790,1760 2790,1804 2790,1834 2805,1880 2805,1924 2805,1968 2805,1998 2820,2029 2820,2059 2820,2088 2820,2103 2834,2103 2850,2088 2850,2059 2850,2043 2850,2012 2863,1983 2863,1954 2863,1910 2863,1880 2879,1849 2879,1834 2879,1804 2879,1790 2893,1775 2909,1790 2909,1804 2909,1834 2923,1849 2923,1880 2923,1910 2923,1924 2939,1954 2939,1983 2939,1998 2939,2012 2954,2029 2954,2043 2969,2043 2969,2029 2969,2012 2969,1998 2984,1983 2984,1954 2984,1940 2999,1910 2999,1894 2999,1865 2999,1849 3013,1834 3013,1819 3013,1804 3028,1804 3028,1819 3028,1834 3043,1849 3043,1880 3043,1894 3043,1910 3057,1940 3057,1954 3057,1968 3073,1983 3073,1998 3073,2012 3088,2029 3088,2012 3104,1998 3104,1983 3104,1968 3104,1940 3118,1924 3118,1910 3118,1894 3118,1865 3133,1849 3133,1834 3148,1834 3148,1819 3148,1834 3163,1834 3163,1849 3163,1865 3163,1880 3177,1894 3177,1924 3177,1940 3177,1954 3194,1968 3194,1983 3194,1998 3194,2012 3207,2012 3222,2012 3222,1998 3222,1983 3222,1968 3237,1954 3237,1940 3237,1924 3237,1910 3253,1880 3253,1865 3253,1849 3267,1834 3282,1834 3282,1849 3282,1865 3297,1880 3297,1894 3297,1910 3297,1924 3312,1940 3312,1954 3312,1968 3312,1983 3326,1998 3326,2012 3342,2012 3342,1998 3342,1983 3356,1968 3356,1954 3356,1940 3371,1910 3371,1894 3371,1880 3371,1865 3387,1849 3387,1834 3387,1819 3401,1819 3401,1834 3401,1849 3417,1865 3417,1880 3417,1894 3417,1910 3431,1924 3431,1954 3431,1968 3447,1983 3447,1998 3447,2012 3461,2029 3461,2012 3475,1998 3475,1983 3475,1968 3475,1954 3491,1924 3491,1910 3491,1894 3491,1865 3505,1849 3505,1834 3505,1819 3520,1819 3520,1804 3520,1819 3536,1819 3536,1834 3536,1849 3536,1865 3551,1894 3551,1910 3551,1940 3551,1954 3565,1983 3565,1998 3565,2012 3565,2029 3581,2043 3595,2043 3595,2029 3595,2012 3595,1998 3611,1983 3611,1954 3611,1924 3611,1894 3625,1880 3625,1849 3625,1819 3625,1804 3641,1790 3641,1775 3654,1775 3654,1790 3654,1804 3670,1834 3670,1865 3670,1894 3670,1924 3684,1954 3684,1983 3684,2012 3684,2043 3701,2073 3701,2088 3701,2103 3714,2103 3714,2088 3714,2073 3714,2059 3730,2029 3730,1998 3730,1954 3744,1924 3744,1880 3744,1834 3744,1790 3758,1760 3758,1730 3758,1701 3758,1685 3774,1671 3774,1685 3774,1701 3788,1730 3788,1775 3788,1819 3788,1880 3804,1940 3804,1998 3804,2059 3818,2133 3818,2193 3818,2237 3818,2282 3834,2312 3834,2343 3834,2327 3849,2297 3849,2253 3849,2178 3849,2103 3864,1998 3864,1880 3864,1746 3864,1596 3878,1447 3878,1283 3878,1119 3895,953 3895,790 3895,641 3895,492 3908,358 3908,253 3908,150 3908,90 3923,30 3923,14 3923,30 3938,90 3938,150 3938,253 3938,358 3952,492 3952,641 3952,790 3952,953 3968,1119 3968,1283 3968,1447 3983,1596 3983,1746 3983,1880 3983,1998 3998,2103 3998,2178 3998,2253 3998,2297 4013,2327 4013,2343 4013,2312 4028,2282 4028,2237 4028,2193 4028,2133 4043,2059 4043,1998 4043,1940 4058,1880 4058,1819 4058,1775 4058,1730 4072,1701 4072,1685 4072,1671 4088,1685 4088,1701 4088,1730 4088,1760 4102,1790 4102,1834 4102,1880 4102,1924 4117,1954 4117,1998 4117,2029 4132,2059 4132,2073 4132,2088 4132,2103 4148,2103 4148,2088 4148,2073 4163,2043 4163,2012 4163,1983 4163,1954 4176,1924 4176,1894 4176,1865 4176,1834 4192,1804 4192,1790 4192,1775 4206,1775 4206,1790 4222,1804 4222,1819 4222,1849 4222,1880 4236,1894 4236,1924 4236,1954 4236,1983 4252,1998 4252,2012 4252,2029 4252,2043 4265,2043 4282,2029 4282,2012 4282,1998 4282,1983 4296,1954 4296,1940 4296,1910 4296,1894 4312,1865 4312,1849 4312,1834 4312,1819 4326,1819 4326,1804 4326,1819 4342,1819 4342,1834 4342,1849 4356,1865 4356,1894 4356,1910 4356,1924 4371,1954 4371,1968 4371,1983 4371,1998 4385,2012 4385,2029 4400,2012 4400,1998 4400,1983 4415,1968 4415,1954 4415,1924 4431,1910 4431,1894 4431,1880 4431,1865 4446,1849 4446,1834 4446,1819 4460,1819 4460,1834 4460,1849 4476,1865 4476,1880 4476,1894 4476,1910 4490,1940 4490,1954 4490,1968 4505,1983 4505,1998 4505,2012 4520,2012 4520,1998 4535,1983 4535,1968 4535,1954 4535,1940 4550,1924 4550,1910 4550,1894 4550,1880 4564,1865 4564,1849 4564,1834 4579,1834 4596,1849 4596,1865 4596,1880 4610,1910 4610,1924 4610,1940 4610,1954 4624,1968 4624,1983 4624,1998 4624,2012 4640,2012 4653,2012 4653,1998 4653,1983 4653,1968 4669,1954 4669,1940 4669,1924 4669,1894 4683,1880 4683,1865 4683,1849 4683,1834 4698,1834 4698,1819 4698,1834 4713,1834 4713,1849 4729,1865 4729,1894 4729,1910 4729,1924 4744,1940 4744,1968 4744,1983 4744,1998 4759,2012 4759,2029 4773,2012 4773,1998 4773,1983 4790,1968 4790,1954 4790,1940 4803,1910 4803,1894 4803,1880 4803,1849 4819,1834 4819,1819 4819,1804 4833,1804 4833,1819 4833,1834 4848,1849 4848,1865 4848,1894 4848,1910 4863,1940 4863,1954 4863,1983 4878,1998 4878,2012 4878,2029 4878,2043 4893,2043 4893,2029 4908,2012 4908,1998 4908,1983 4908,1954 4923,1924 4923,1910 4923,1880 4923,1849 4938,1834 4938,1804 4938,1790 4953,1775 4967,1790 4967,1804 4967,1834 4967,1849 4983,1880 4983,1910 4983,1954 4983,1983 4997,2012 4997,2043 4997,2059 4997,2088 5012,2103 5027,2103 5027,2088 5027,2059 5027,2029 5044,1998 5044,1968 5044,1924 5044,1880 5057,1834 5057,1804 5057,1760 5057,1730 5073,1701 5073,1685 5073,1671 5086,1685 5086,1701 5086,1730 5102,1760 5102,1819 5102,1865 5102,1924 5116,1983 5116,2059 5116,2118 5116,2178 5132,2237 5132,2282 5132,2312 5132,2327 5146,2343 5146,2327 5146,2312 5146,2253 5161,2193 5161,2118 5161,2012 5177,1894 5177,1760 5177,1626 5177,1462 5192,1312 5192,1148 5192,984 5192,820 5206,656 5206,522 5206,388 5206,269 5221,164 5221,90 5221,44 5221,14 5237,14 5237,30 5237,74 5251,150 5251,239 5251,343 5251,463 5266,613 5266,760 5266,924 5266,1088 5280,1253 5280,1417 5280,1565 5280,1715 5296,1849 5296,1983 5296,2088 5296,2178 5310,2237 5310,2297 5310,2327 5326,2343 5326,2327 5326,2282 5341,2253 5341,2193 5341,2133 5341,2073 5355,2012 5355,1940 5355,1880 5355,1834 5371,1775 5371,1746 5371,1701 5371,1685 5385,1671 5385,1685 5400,1701 5400,1715 5400,1746 5400,1790 5415,1819 5415,1865 5415,1910 5415,1954 5430,1983 5430,2029 5430,2059 5430,2073 5444,2088 5444,2103 5460,2088 5460,2073 5460,2043 5474,2012 5474,1983 5474,1954 5474,1924 5492,1894 5492,1865 5492,1834 5492,1819 5504,1790 5504,1775 5520,1775 5520,1790 5520,1804 5520,1819 5534,1849 5534,1865 5534,1894 5549,1924 5549,1954 5549,1968 5549,1998 5564,2012 5564,2029 5564,2043 5578,2043 5578,2029 5578,2012 5593,1998 5593,1983 5593,1968 5593,1940 5608,1924 5608,1894 5608,1880 5624,1849 5624,1834 5624,1819 5639,1804 5639,1819 5654,1834 5654,1849 5654,1865 5654,1880 5668,1910 5668,1924 5668,1954 5668,1968 5685,1983 5685,1998 5685,2012 5698,2012 5698,2029 5698,2012 5713,2012 5713,1998 5713,1983 5713,1968 5728,1954 5728,1940 5728,1910 5728,1894 5743,1880 5743,1865 5743,1849 5743,1834 5758,1834 5758,1819 5774,1834 5774,1849 5774,1865 5788,1880 5788,1894 5788,1910 5788,1940 5803,1954 5803,1968 5803,1983 5803,1998 5818,1998 5818,2012 5832,2012 5832,1998 5832,1983 5848,1983 5848,1968 5848,1940 5848,1924 5862,1910 5862,1894 5862,1880 5862,1865 5878,1849 5878,1834 5892,1834 5892,1849 5906,1865 5906,1880 5906,1894 5922,1924 5922,1940 5922,1954 5922,1968 5937,1983 5937,1998 5937,2012 5953,2012 5953,1998 5967,1983 5967,1968 5967,1954 5967,1940 5982,1924 5982,1910 5982,1880 5997,1865 5997,1849 5997,1834 6012,1834 6012,1819 6012,1834 6026,1834 6026,1849 6026,1865 6026,1880 6042,1910 6042,1924 6042,1940 6042,1954 6055,1983 6055,1998 6072,2012 6072,2029 6072,2012 6086,2012 6086,1998 6086,1968 6101,1954 6101,1940 6101,1924 6101,1894 6116,1880 6116,1865 6116,1834 6132,1819 6132,1804 6146,1819 6146,1834 6146,1849 6161,1865 6161,1880 6161,1910 6161,1924 6175,1954 6175,1968 6175,1998 6175,2012 6191,2029 6191,2043 6205,2043 6205,2029 6220,1998 6220,1983 6220,1954 6220,1940 6236,1910 6236,1880 6236,1849 6236,1834 6251,1819 6251,1790 6251,1775 6266,1775 6266,1790 6266,1804 6280,1819 6280,1849 6280,1880 6295,1910 6295,1940 6295,1968 6295,1998 6310,2029 6310,2059 6310,2073 6310,2088 6324,2103 6324,2088 6339,2073 6339,2043 6339,2012 6339,1968 6354,1924 6354,1894 6354,1849 6369,1804 6369,1775 6369,1730 6369,1701 6385,1685 6385,1671 6400,1701 6400,1715 6400,1760 6400,1804 6414,1849 6414,1910 6414,1983 6414,2043 6430,2103 6430,2162 6430,2223 6444,2267 6444,2312 6444,2327 6444,2343 6459,2343 6459,2312 6459,2267 6459,2207 6474,2133 6474,2029 6474,1924 6474,1790 6488,1641 6488,1492 6488,1342 6488,1164 6504,999 6504,851 6504,686 6519,537 6519,403 6519,283 6519,178 6533,104 6533,44 6533,14 6533,0 6549,30 6549,59 6549,133 6549,208 6563,327 6563,447 6563,582 6563,731 6580,894 6580,1060 6580,1223 6593,1387 6593,1552 6593,1701 6593,1834 6608,1954 6608,2059 6608,2162 6608,2237 6623,2282 6623,2327 6623,2343 6638,2327 6638,2297 6638,2253 6638,2207 6653,2148 6653,2088 6653,2012 6668,1954 6668,1894 6668,1834 6668,1790 6683,1746 6683,1715 6683,1685 6683,1671 6699,1671 6699,1685 6699,1715 6713,1746 6713,1775 6713,1819 6713,1865 6728,1910 6728,1940 6728,1983 6743,2012 6743,2043 6743,2073 6743,2088 6757,2103 6757,2088 6773,2073 6773,2059 6773,2029 6773,1998 6787,1968 6787,1924 6787,1894 6787,1865 6802,1834 6802,1819 6802,1804 6817,1790 6817,1775 6833,1790 6833,1804 6833,1819 6833,1834 6846,1865 6846,1894 6846,1924 6846,1940 6863,1968 6863,1983 6863,2012 6863,2029 6876,2043 6893,2043 6893,2029 6893,2012 6906,1983 6906,1968 6906,1940 6906,1924 6922,1894 6922,1880 6922,1865 6922,1834 6936,1834 6936,1819 6936,1804 6952,1819 6952,1834 6967,1849 6967,1865 6967,1880 6967,1910 6981,1924 6981,1940 6981,1968 6981,1983 6996,1998 6996,2012 6996,2029 7011,2029 7011,2012 7011,1998 7027,1983 7027,1968 7027,1954 7040,1940 7040,1924 7040,1894 7040,1880 7056,1865 7056,1849 7056,1834 7070,1819 7070,1834 7086,1849 7086,1865 7086,1880 7086,1894 7100,1910 7100,1924 7100,1954 7115,1968 7115,1983 7115,1998 7131,2012 7146,1998 7146,1983 7146,1968 7160,1954 7160,1924 7160,1910 7160,1894 7176,1880 7176,1865 7176,1849 7190,1834 7206,1834 7206,1849 7206,1865 7220,1880 7220,1894 7220,1910 7220,1940 7234,1954 7234,1968 7234,1983 7234,1998 7250,1998 7250,2012 7264,2012 7264,1998 7264,1983 7281,1983 7281,1954 7281,1940 7281,1924 7294,1910 7294,1894 7294,1880 7294,1865 7310,1849 7310,1834 7310,1819 7324,1834 7339,1849 7339,1865 7339,1880 7339,1894 7353,1924 7353,1940 7353,1954 7353,1968 7369,1998 7369,2012 7383,2029 7383,2012 7399,1998 7399,1983 7399,1954 7414,1940 7414,1924 7414,1894 7414,1880 7429,1865 7429,1849 7429,1834 7429,1819 7444,1819 7444,1804 7444,1819 7458,1834 7458,1849 7458,1865 7458,1880 7474,1910 7474,1924 7474,1954 7488,1968 7488,1998 7488,2012 7488,2029 7503,2043 7518,2043 7518,2029 7518,2012 7518,1983 7533,1968 7533,1940 7533,1910 7533,1880 7547,1865 7547,1834 7547,1819 7563,1804 7563,1790 7563,1775 7578,1775 7578,1790 7578,1804 7578,1819 7594,1849 7594,1880 7594,1910 7594,1940 7608,1968 7608,1998 7608,2029 7608,2059 7623,2073 7623,2088 7623,2103 7638,2103 7638,2088 7638,2073 7653,2043 7653,2012 7653,1983 7653,1940 7667,1894 7667,1849 7667,1819 7667,1775 7682,1746 7682,1715 7682,1685 7682,1671 7696,1671 7696,1685 7712,1715 7712,1746 7712,1790 7712,1849 7727,1910 7727,1968 7727,2029 7727,2088 7742,2162 7742,2207 7742,2267 7742,2297 7757,2327 7757,2343 7757,2312 7772,2282 7772,2223 7772,2148 7787,2043 7787,1940 7787,1804 7787,1671 7802,1522 7802,1358 7802,1193 7802,1029 7816,866 7816,716 7816,566 7816,433 7832,298 7832,193 7832,120 7832,59 7847,14 7847,0">
              <text:p/>
            </draw:polyline>
          </draw:g>
          <draw:g>
            <draw:polyline draw:style-name="gr437" draw:text-style-name="P17" draw:layer="layout" svg:width="7.846cm" svg:height="6.383cm" svg:x="4.797cm" svg:y="10.796cm" svg:viewBox="0 0 7847 6384" draw:points="0,6384 7847,6384 7847,0 0,0 0,6384">
              <text:p/>
            </draw:polyline>
          </draw:g>
        </draw:g>
        <draw:g>
          <draw:g>
            <draw:path draw:style-name="gr38" draw:layer="layout" svg:width="7.866cm" svg:height="0cm" svg:x="14.026cm" svg:y="17.18cm" svg:viewBox="0 0 7867 0" svg:d="m0 0h135m7732 0h-134">
              <text:p/>
            </draw:path>
            <draw:g>
              <draw:frame draw:style-name="gr438" draw:text-style-name="P1" draw:layer="layout" svg:width="0.536cm" svg:height="0.374cm" svg:x="13.486cm" svg:y="17.107cm">
                <draw:text-box>
                  <text:p text:style-name="P1"><text:span text:style-name="T4">-10</text:span></text:p>
                </draw:text-box>
              </draw:frame>
            </draw:g>
            <draw:path draw:style-name="gr38" draw:layer="layout" svg:width="7.866cm" svg:height="0cm" svg:x="14.026cm" svg:y="16.268cm" svg:viewBox="0 0 7867 0" svg:d="m0 0h135m7732 0h-134">
              <text:p/>
            </draw:path>
            <draw:g>
              <draw:frame draw:style-name="gr439" draw:text-style-name="P1" draw:layer="layout" svg:width="0.358cm" svg:height="0.374cm" svg:x="13.637cm" svg:y="16.198cm">
                <draw:text-box>
                  <text:p text:style-name="P1"><text:span text:style-name="T4">-5</text:span></text:p>
                </draw:text-box>
              </draw:frame>
            </draw:g>
            <draw:path draw:style-name="gr38" draw:layer="layout" svg:width="7.866cm" svg:height="0cm" svg:x="14.026cm" svg:y="15.356cm" svg:viewBox="0 0 7867 0" svg:d="m0 0h135m7732 0h-134">
              <text:p/>
            </draw:path>
            <draw:g>
              <draw:frame draw:style-name="gr440" draw:text-style-name="P1" draw:layer="layout" svg:width="0.205cm" svg:height="0.374cm" svg:x="13.759cm" svg:y="15.282cm">
                <draw:text-box>
                  <text:p text:style-name="P1"><text:span text:style-name="T4">0</text:span></text:p>
                </draw:text-box>
              </draw:frame>
            </draw:g>
            <draw:path draw:style-name="gr38" draw:layer="layout" svg:width="7.866cm" svg:height="0cm" svg:x="14.026cm" svg:y="14.444cm" svg:viewBox="0 0 7867 0" svg:d="m0 0h135m7732 0h-134">
              <text:p/>
            </draw:path>
            <draw:g>
              <draw:frame draw:style-name="gr440" draw:text-style-name="P1" draw:layer="layout" svg:width="0.205cm" svg:height="0.374cm" svg:x="13.77cm" svg:y="14.374cm">
                <draw:text-box>
                  <text:p text:style-name="P1"><text:span text:style-name="T4">5</text:span></text:p>
                </draw:text-box>
              </draw:frame>
            </draw:g>
            <draw:path draw:style-name="gr38" draw:layer="layout" svg:width="7.866cm" svg:height="0cm" svg:x="14.026cm" svg:y="13.516cm" svg:viewBox="0 0 7867 0" svg:d="m0 0h135m7732 0h-134">
              <text:p/>
            </draw:path>
            <draw:g>
              <draw:frame draw:style-name="gr439" draw:text-style-name="P1" draw:layer="layout" svg:width="0.408cm" svg:height="0.374cm" svg:x="13.609cm" svg:y="13.443cm">
                <draw:text-box>
                  <text:p text:style-name="P1"><text:span text:style-name="T4">10</text:span></text:p>
                </draw:text-box>
              </draw:frame>
            </draw:g>
            <draw:path draw:style-name="gr38" draw:layer="layout" svg:width="7.866cm" svg:height="0cm" svg:x="14.026cm" svg:y="12.604cm" svg:viewBox="0 0 7867 0" svg:d="m0 0h135m7732 0h-134">
              <text:p/>
            </draw:path>
            <draw:g>
              <draw:frame draw:style-name="gr439" draw:text-style-name="P1" draw:layer="layout" svg:width="0.408cm" svg:height="0.374cm" svg:x="13.615cm" svg:y="12.531cm">
                <draw:text-box>
                  <text:p text:style-name="P1"><text:span text:style-name="T4">15</text:span></text:p>
                </draw:text-box>
              </draw:frame>
            </draw:g>
            <draw:path draw:style-name="gr38" draw:layer="layout" svg:width="7.866cm" svg:height="0cm" svg:x="14.026cm" svg:y="11.692cm" svg:viewBox="0 0 7867 0" svg:d="m0 0h135m7732 0h-134">
              <text:p/>
            </draw:path>
            <draw:g>
              <draw:frame draw:style-name="gr441" draw:text-style-name="P1" draw:layer="layout" svg:width="0.408cm" svg:height="0.374cm" svg:x="13.603cm" svg:y="11.618cm">
                <draw:text-box>
                  <text:p text:style-name="P1"><text:span text:style-name="T4">20</text:span></text:p>
                </draw:text-box>
              </draw:frame>
            </draw:g>
            <draw:path draw:style-name="gr38" draw:layer="layout" svg:width="7.866cm" svg:height="0cm" svg:x="14.026cm" svg:y="10.779cm" svg:viewBox="0 0 7867 0" svg:d="m0 0h135m7732 0h-134">
              <text:p/>
            </draw:path>
            <draw:g>
              <draw:frame draw:style-name="gr441" draw:text-style-name="P1" draw:layer="layout" svg:width="0.408cm" svg:height="0.374cm" svg:x="13.608cm" svg:y="10.706cm">
                <draw:text-box>
                  <text:p text:style-name="P1"><text:span text:style-name="T4">25</text:span></text:p>
                </draw:text-box>
              </draw:frame>
            </draw:g>
            <draw:path draw:style-name="gr38" draw:layer="layout" svg:width="0cm" svg:height="6.4cm" svg:x="14.026cm" svg:y="10.779cm" svg:viewBox="0 0 0 6401" svg:d="m0 6401v-135m0-6266v134">
              <text:p/>
            </draw:path>
            <draw:g>
              <draw:frame draw:style-name="gr441" draw:text-style-name="P1" draw:layer="layout" svg:width="0.357cm" svg:height="0.374cm" svg:x="13.855cm" svg:y="17.376cm">
                <draw:text-box>
                  <text:p text:style-name="P1"><text:span text:style-name="T4">-3</text:span></text:p>
                </draw:text-box>
              </draw:frame>
            </draw:g>
            <draw:path draw:style-name="gr38" draw:layer="layout" svg:width="0cm" svg:height="6.4cm" svg:x="15.342cm" svg:y="10.779cm" svg:viewBox="0 0 0 6401" svg:d="m0 6401v-135m0-6266v134">
              <text:p/>
            </draw:path>
            <draw:g>
              <draw:frame draw:style-name="gr439" draw:text-style-name="P1" draw:layer="layout" svg:width="0.358cm" svg:height="0.374cm" svg:x="15.171cm" svg:y="17.376cm">
                <draw:text-box>
                  <text:p text:style-name="P1"><text:span text:style-name="T4">-2</text:span></text:p>
                </draw:text-box>
              </draw:frame>
            </draw:g>
            <draw:path draw:style-name="gr38" draw:layer="layout" svg:width="0cm" svg:height="6.4cm" svg:x="16.644cm" svg:y="10.779cm" svg:viewBox="0 0 0 6401" svg:d="m0 6401v-135m0-6266v134">
              <text:p/>
            </draw:path>
            <draw:g>
              <draw:frame draw:style-name="gr439" draw:text-style-name="P1" draw:layer="layout" svg:width="0.358cm" svg:height="0.374cm" svg:x="16.472cm" svg:y="17.376cm">
                <draw:text-box>
                  <text:p text:style-name="P1"><text:span text:style-name="T4">-1</text:span></text:p>
                </draw:text-box>
              </draw:frame>
            </draw:g>
            <draw:path draw:style-name="gr38" draw:layer="layout" svg:width="0cm" svg:height="6.4cm" svg:x="17.959cm" svg:y="10.779cm" svg:viewBox="0 0 0 6401" svg:d="m0 6401v-135m0-6266v134">
              <text:p/>
            </draw:path>
            <draw:g>
              <draw:frame draw:style-name="gr440" draw:text-style-name="P1" draw:layer="layout" svg:width="0.205cm" svg:height="0.374cm" svg:x="17.864cm" svg:y="17.376cm">
                <draw:text-box>
                  <text:p text:style-name="P1"><text:span text:style-name="T4">0</text:span></text:p>
                </draw:text-box>
              </draw:frame>
            </draw:g>
            <draw:path draw:style-name="gr38" draw:layer="layout" svg:width="0cm" svg:height="6.4cm" svg:x="19.275cm" svg:y="10.779cm" svg:viewBox="0 0 0 6401" svg:d="m0 6401v-135m0-6266v134">
              <text:p/>
            </draw:path>
            <draw:g>
              <draw:frame draw:style-name="gr440" draw:text-style-name="P1" draw:layer="layout" svg:width="0.205cm" svg:height="0.374cm" svg:x="19.187cm" svg:y="17.376cm">
                <draw:text-box>
                  <text:p text:style-name="P1"><text:span text:style-name="T4">1</text:span></text:p>
                </draw:text-box>
              </draw:frame>
            </draw:g>
            <draw:path draw:style-name="gr38" draw:layer="layout" svg:width="0cm" svg:height="6.4cm" svg:x="20.577cm" svg:y="10.779cm" svg:viewBox="0 0 0 6401" svg:d="m0 6401v-135m0-6266v134">
              <text:p/>
            </draw:path>
            <draw:g>
              <draw:frame draw:style-name="gr440" draw:text-style-name="P1" draw:layer="layout" svg:width="0.205cm" svg:height="0.374cm" svg:x="20.483cm" svg:y="17.376cm">
                <draw:text-box>
                  <text:p text:style-name="P1"><text:span text:style-name="T4">2</text:span></text:p>
                </draw:text-box>
              </draw:frame>
            </draw:g>
            <draw:path draw:style-name="gr38" draw:layer="layout" svg:width="0cm" svg:height="6.4cm" svg:x="21.893cm" svg:y="10.779cm" svg:viewBox="0 0 0 6401" svg:d="m0 6401v-135m0-6266v134">
              <text:p/>
            </draw:path>
            <draw:g>
              <draw:frame draw:style-name="gr440" draw:text-style-name="P1" draw:layer="layout" svg:width="0.205cm" svg:height="0.374cm" svg:x="21.801cm" svg:y="17.376cm">
                <draw:text-box>
                  <text:p text:style-name="P1"><text:span text:style-name="T4">3</text:span></text:p>
                </draw:text-box>
              </draw:frame>
            </draw:g>
            <draw:polyline draw:style-name="gr38" draw:layer="layout" svg:width="7.866cm" svg:height="6.4cm" svg:x="14.026cm" svg:y="10.779cm" svg:viewBox="0 0 7867 6401" draw:points="0,6401 7867,6401 7867,0 0,0 0,6401">
              <text:p/>
            </draw:polyline>
          </draw:g>
          <draw:g>
            <draw:polyline draw:style-name="gr46" draw:layer="layout" svg:width="7.866cm" svg:height="0.373cm" svg:x="14.026cm" svg:y="15.161cm" svg:viewBox="0 0 7867 374" draw:points="0,0 14,0 14,15 30,15 45,15 59,15 74,15 90,15 90,30 104,30 119,30 119,45 135,45 150,45 150,60 165,60 180,60 180,74 195,74 195,90 209,90 225,105 239,105 239,119 254,119 254,135 269,135 269,151 285,151 285,165 299,165 314,165 314,180 329,180 329,195 344,195 344,209 359,209 359,225 374,225 374,240 389,240 389,255 404,255 420,269 434,269 434,285 449,285 449,299 464,299 478,314 493,314 493,329 509,329 523,329 523,344 538,344 554,344 554,359 567,359 583,359 598,359 598,374 613,374 628,374 644,374 659,374 674,374 688,374 703,374 717,359 732,359 748,359 762,359 762,344 778,344 793,344 793,329 807,329 822,314 838,314 838,299 852,299 868,285 883,285 883,269 897,269 897,255 913,255 927,240 941,225 956,225 956,209 972,209 972,195 986,195 986,180 1002,180 1002,165 1017,165 1017,151 1032,151 1032,135 1047,135 1062,135 1062,119 1077,119 1077,105 1091,105 1091,90 1107,90 1123,74 1137,74 1137,60 1152,60 1167,60 1167,45 1181,45 1196,30 1211,30 1226,30 1226,15 1242,15 1257,15 1271,15 1286,15 1302,15 1302,0 1316,0 1316,15 1331,15 1346,15 1362,15 1376,15 1391,15 1391,30 1405,30 1421,30 1436,30 1436,45 1449,45 1465,45 1465,60 1481,60 1481,74 1496,74 1510,74 1510,90 1526,90 1526,105 1541,105 1556,119 1570,135 1586,135 1586,151 1600,151 1600,165 1615,165 1615,180 1630,180 1630,195 1644,195 1660,209 1675,209 1675,225 1689,225 1689,240 1704,240 1704,255 1720,255 1720,269 1735,269 1750,285 1765,285 1765,299 1780,299 1780,314 1795,314 1810,314 1810,329 1824,329 1839,344 1855,344 1869,359 1884,359 1899,359 1914,359 1914,374 1929,374 1944,374 1958,374 1974,374 1990,374 2005,374 2019,374 2034,359 2050,359 2064,359 2064,344 2078,344 2094,344 2109,329 2124,329 2124,314 2139,314 2153,314 2153,299 2168,299 2168,285 2184,285 2198,269 2213,269 2213,255 2229,255 2229,240 2244,240 2244,225 2259,225 2274,209 2288,195 2303,180 2318,180 2318,165 2332,165 2332,151 2348,151 2348,135 2363,135 2363,119 2378,119 2393,105 2408,105 2408,90 2422,90 2422,74 2438,74 2453,74 2453,60 2468,60 2483,45 2499,45 2499,30 2513,30 2527,30 2542,15 2557,15 2572,15 2587,15 2603,15 2617,0 2633,0 2633,15 2647,15 2662,15 2677,15 2692,15 2707,15 2707,30 2722,30 2738,30 2752,45 2766,45 2781,60 2796,60 2796,74 2811,74 2826,90 2841,90 2841,105 2857,105 2857,119 2872,119 2872,135 2886,135 2901,151 2916,165 2931,165 2931,180 2946,180 2946,195 2962,195 2962,209 2976,209 2976,225 2991,225 3006,240 3021,240 3021,255 3035,255 3035,269 3050,269 3050,285 3066,285 3081,299 3096,299 3096,314 3111,314 3126,329 3141,329 3141,344 3156,344 3170,344 3170,359 3186,359 3201,359 3215,359 3230,374 3245,374 3260,374 3275,374 3290,374 3304,374 3320,374 3336,374 3336,359 3350,359 3365,359 3381,359 3381,344 3395,344 3409,344 3409,329 3425,329 3440,329 3440,314 3455,314 3469,299 3485,299 3485,285 3499,285 3499,269 3515,269 3529,255 3544,255 3544,240 3559,240 3559,225 3576,225 3576,209 3589,209 3589,195 3604,195 3620,180 3634,165 3649,151 3664,151 3664,135 3678,135 3678,119 3694,119 3694,105 3709,105 3723,90 3739,90 3739,74 3754,74 3768,60 3783,60 3783,45 3798,45 3814,45 3814,30 3829,30 3844,30 3844,15 3859,15 3874,15 3889,15 3903,15 3917,15 3917,0 3933,0 3949,0 3949,15 3963,15 3978,15 3993,15 4008,15 4023,15 4023,30 4038,30 4053,30 4053,45 4069,45 4084,45 4084,60 4098,60 4113,74 4128,74 4128,90 4142,90 4157,105 4172,105 4172,119 4187,119 4187,135 4203,135 4203,151 4218,151 4232,165 4247,180 4263,195 4277,195 4277,209 4292,209 4292,225 4308,225 4308,240 4322,240 4322,255 4338,255 4352,269 4367,269 4367,285 4381,285 4381,299 4397,299 4412,314 4427,314 4427,329 4442,329 4458,329 4458,344 4472,344 4486,344 4486,359 4502,359 4516,359 4532,359 4532,374 4547,374 4562,374 4577,374 4592,374 4605,374 4621,374 4636,374 4651,359 4666,359 4681,359 4696,359 4696,344 4711,344 4726,344 4726,329 4740,329 4756,314 4771,314 4771,299 4786,299 4801,285 4816,285 4816,269 4831,269 4831,255 4845,255 4845,240 4860,240 4875,225 4890,225 4890,209 4905,209 4905,195 4921,195 4921,180 4935,180 4935,165 4951,165 4966,151 4980,135 4995,135 4995,119 5011,119 5011,105 5025,105 5025,90 5040,90 5055,74 5069,74 5069,60 5085,60 5100,45 5114,45 5129,30 5145,30 5160,30 5160,15 5175,15 5190,15 5205,15 5220,15 5235,15 5235,0 5249,0 5264,15 5279,15 5295,15 5309,15 5324,15 5340,30 5354,30 5369,30 5369,45 5384,45 5399,60 5415,60 5415,74 5429,74 5444,74 5444,90 5459,90 5459,105 5475,105 5488,119 5503,119 5503,135 5518,135 5518,151 5534,151 5534,165 5548,165 5548,180 5563,180 5578,195 5593,209 5608,225 5622,225 5622,240 5638,240 5638,255 5654,255 5654,269 5668,269 5683,285 5699,285 5699,299 5713,299 5713,314 5728,314 5742,314 5742,329 5757,329 5773,344 5788,344 5803,344 5803,359 5817,359 5833,359 5848,374 5862,374 5877,374 5893,374 5908,374 5923,374 5938,374 5952,374 5952,359 5967,359 5982,359 5996,359 6012,344 6028,344 6042,329 6057,329 6057,314 6072,314 6087,314 6087,299 6102,299 6102,285 6117,285 6131,269 6147,269 6147,255 6163,255 6163,240 6177,240 6177,225 6191,225 6191,209 6206,209 6222,195 6236,195 6236,180 6251,180 6251,165 6267,165 6267,151 6281,151 6281,135 6297,135 6312,119 6326,105 6341,105 6341,90 6357,90 6357,74 6371,74 6387,74 6387,60 6402,60 6402,45 6416,45 6431,45 6431,30 6446,30 6460,30 6475,30 6475,15 6491,15 6505,15 6521,15 6536,15 6551,15 6551,0 6565,0 6565,15 6581,15 6595,15 6611,15 6626,15 6640,15 6640,30 6655,30 6670,30 6685,45 6699,45 6699,60 6715,60 6730,60 6730,74 6744,74 6760,90 6776,90 6776,105 6790,105 6790,119 6805,119 6805,135 6820,135 6834,135 6834,151 6850,151 6850,165 6865,165 6865,180 6879,180 6879,195 6894,195 6894,209 6910,209 6910,225 6924,225 6939,240 6954,255 6969,255 6969,269 6984,269 6984,285 7000,285 7014,299 7029,299 7029,314 7045,314 7059,329 7074,329 7074,344 7089,344 7104,344 7104,359 7119,359 7134,359 7149,359 7164,374 7179,374 7194,374 7208,374 7223,374 7239,374 7254,374 7269,374 7269,359 7284,359 7299,359 7314,359 7314,344 7328,344 7342,344 7342,329 7357,329 7374,329 7374,314 7387,314 7403,299 7418,299 7418,285 7433,285 7433,269 7447,269 7463,255 7477,255 7477,240 7494,240 7494,225 7508,225 7508,209 7523,209 7523,195 7538,195 7538,180 7553,180 7553,165 7567,165 7581,165 7581,151 7597,151 7597,135 7613,135 7613,119 7627,119 7627,105 7642,105 7658,90 7672,90 7672,74 7687,74 7687,60 7702,60 7716,60 7716,45 7733,45 7748,45 7748,30 7762,30 7777,30 7777,15 7792,15 7806,15 7821,15 7836,15 7851,15 7851,0 7867,0">
              <text:p/>
            </draw:polyline>
          </draw:g>
          <draw:g>
            <draw:polyline draw:style-name="gr47" draw:layer="layout" svg:width="7.866cm" svg:height="4.785cm" svg:x="14.026cm" svg:y="11.513cm" svg:viewBox="0 0 7867 4786" draw:points="0,0 0,104 14,417 14,896 14,1509 14,2183 30,2871 30,3513 30,4052 30,4455 45,4695 45,4786 45,4725 45,4561 59,4321 59,4052 59,3813 59,3603 74,3468 74,3425 74,3454 90,3559 90,3708 90,3888 90,4052 104,4186 104,4262 104,4292 104,4262 119,4172 119,4052 119,3933 119,3813 135,3708 135,3663 135,3648 135,3678 150,3753 150,3857 150,3962 165,4052 165,4126 165,4157 180,4126 180,4052 180,3977 180,3888 195,3813 195,3753 195,3738 209,3783 209,3843 209,3917 209,3991 225,4052 225,4097 225,4112 239,4097 239,4052 239,3991 239,3933 254,3857 254,3813 254,3783 254,3767 269,3798 269,3828 269,3888 269,3947 285,4007 285,4052 285,4068 299,4052 299,4007 299,3962 314,3903 314,3857 314,3813 314,3798 329,3798 329,3828 329,3873 329,3917 344,3962 344,4007 344,4037 344,4052 359,4037 359,4022 359,3977 359,3933 374,3888 374,3843 374,3828 389,3813 389,3828 389,3857 389,3903 404,3947 404,3991 404,4022 404,4037 420,4037 420,4022 420,3991 420,3947 434,3903 434,3873 434,3843 434,3828 449,3828 449,3843 449,3888 464,3917 464,3962 464,3991 464,4022 478,4037 478,4022 478,4007 478,3962 493,3933 493,3888 493,3857 493,3843 509,3828 509,3843 509,3873 509,3903 523,3947 523,3977 523,4007 538,4022 538,4007 538,3977 554,3947 554,3903 554,3873 554,3843 567,3843 567,3857 567,3888 583,3917 583,3962 583,3991 583,4007 598,4022 598,3991 613,3962 613,3933 613,3888 613,3857 628,3843 628,3873 644,3903 644,3947 644,3977 644,4007 659,4022 659,4007 659,3977 674,3947 674,3903 674,3873 688,3857 688,3843 688,3857 703,3888 703,3917 703,3962 703,3991 717,4007 717,4022 717,3991 732,3962 732,3933 732,3888 732,3857 748,3843 762,3873 762,3903 762,3947 762,3977 778,4007 778,4022 778,4007 793,3977 793,3947 793,3903 793,3873 807,3843 807,3828 807,3843 807,3857 822,3888 822,3917 822,3962 838,3991 838,4022 838,4037 838,4022 852,4007 852,3962 852,3933 852,3888 868,3857 868,3828 868,3843 883,3857 883,3903 883,3947 883,3977 897,4022 897,4037 913,4022 913,3991 913,3947 913,3903 927,3857 927,3828 927,3813 941,3843 941,3873 941,3917 941,3962 956,4007 956,4037 956,4052 972,4022 972,3977 972,3933 986,3873 986,3828 986,3813 986,3798 1002,3813 1002,3843 1002,3888 1002,3947 1017,4007 1017,4037 1017,4068 1032,4052 1032,4007 1032,3962 1032,3903 1047,3843 1047,3798 1047,3767 1062,3783 1062,3813 1062,3857 1062,3917 1077,3977 1077,4037 1077,4082 1077,4112 1091,4097 1091,4052 1091,3991 1091,3917 1107,3843 1107,3783 1107,3738 1107,3722 1123,3753 1123,3798 1123,3873 1137,3962 1137,4037 1137,4112 1137,4157 1152,4157 1152,4126 1152,4068 1152,3977 1167,3873 1167,3767 1167,3693 1167,3648 1181,3648 1181,3693 1181,3783 1181,3903 1196,4037 1196,4157 1196,4246 1211,4292 1211,4277 1211,4202 1211,4082 1226,3917 1226,3738 1226,3588 1226,3468 1242,3425 1242,3454 1242,3573 1242,3767 1257,4022 1257,4277 1257,4531 1257,4710 1271,4786 1271,4725 1271,4500 1286,4126 1286,3618 1286,2990 1286,2302 1302,1615 1302,986 1302,477 1302,149 1316,0 1316,73 1316,343 1316,806 1331,1404 1331,2078 1331,2766 1331,3409 1346,3977 1346,4396 1346,4665 1362,4786 1362,4755 1362,4590 1362,4366 1376,4097 1376,3843 1376,3633 1376,3483 1391,3425 1391,3454 1391,3544 1391,3693 1405,3857 1405,4022 1405,4172 1405,4262 1421,4292 1421,4262 1421,4186 1436,4082 1436,3947 1436,3828 1436,3722 1449,3663 1449,3648 1449,3678 1449,3738 1465,3843 1465,3933 1465,4037 1465,4112 1481,4157 1481,4126 1481,4068 1496,3991 1496,3903 1496,3828 1510,3767 1510,3738 1510,3767 1526,3828 1526,3903 1526,3977 1526,4037 1541,4082 1541,4112 1541,4097 1541,4068 1556,4007 1556,3947 1556,3873 1556,3813 1570,3783 1570,3767 1570,3783 1586,3828 1586,3873 1586,3933 1586,3991 1600,4037 1600,4068 1600,4052 1615,4022 1615,3962 1615,3917 1615,3857 1630,3828 1630,3798 1630,3828 1644,3857 1644,3903 1644,3962 1660,4007 1660,4037 1660,4052 1675,4022 1675,3977 1675,3933 1675,3888 1689,3843 1689,3828 1689,3813 1689,3828 1704,3857 1704,3888 1704,3933 1704,3977 1720,4007 1720,4037 1735,4022 1735,3991 1735,3962 1735,3917 1750,3873 1750,3843 1750,3828 1765,3843 1765,3873 1765,3917 1765,3962 1780,3991 1780,4022 1780,4037 1780,4022 1795,4007 1795,3977 1795,3933 1810,3903 1810,3857 1810,3843 1810,3828 1824,3843 1824,3857 1824,3903 1824,3933 1839,3977 1839,4007 1839,4022 1855,4007 1855,3991 1855,3947 1855,3917 1869,3888 1869,3857 1869,3843 1884,3843 1884,3857 1884,3888 1884,3917 1899,3947 1899,3991 1899,4007 1899,4022 1914,4022 1914,4007 1914,3977 1914,3933 1929,3903 1929,3873 1929,3843 1944,3843 1944,3873 1944,3903 1958,3933 1958,3977 1958,3991 1958,4022 1974,4022 1974,4007 1974,3991 1974,3947 1990,3917 1990,3888 1990,3857 1990,3843 2005,3843 2005,3857 2005,3888 2005,3917 2019,3947 2019,3991 2019,4007 2034,4022 2034,4007 2034,3977 2050,3933 2050,3903 2050,3873 2050,3843 2064,3843 2064,3873 2064,3903 2078,3933 2078,3977 2078,4007 2078,4022 2094,4022 2094,4007 2094,3991 2109,3947 2109,3917 2109,3873 2109,3843 2124,3828 2124,3843 2124,3873 2139,3917 2139,3962 2139,3991 2139,4022 2153,4037 2153,4022 2153,4007 2153,3977 2168,3933 2168,3888 2168,3857 2184,3828 2184,3857 2198,3888 2198,3933 2198,3977 2198,4007 2213,4037 2213,4022 2213,3991 2229,3962 2229,3917 2229,3873 2229,3843 2244,3813 2244,3828 2259,3873 2259,3917 2259,3962 2259,4007 2274,4037 2274,4052 2274,4022 2288,3977 2288,3933 2288,3888 2288,3843 2303,3813 2303,3798 2303,3813 2303,3843 2318,3888 2318,3933 2318,3991 2332,4037 2332,4068 2332,4052 2348,4022 2348,3962 2348,3903 2348,3843 2363,3798 2363,3783 2363,3767 2363,3798 2378,3843 2378,3903 2378,3977 2378,4037 2393,4082 2393,4097 2408,4068 2408,4007 2408,3933 2408,3857 2422,3798 2422,3753 2422,3722 2422,3738 2438,3783 2438,3857 2438,3947 2438,4022 2453,4097 2453,4157 2453,4141 2468,4082 2468,3991 2468,3888 2483,3783 2483,3708 2483,3648 2499,3693 2499,3767 2499,3888 2499,4022 2513,4141 2513,4231 2513,4292 2513,4277 2527,4217 2527,4097 2527,3947 2527,3767 2542,3603 2542,3483 2542,3425 2557,3439 2557,3544 2557,3738 2557,3977 2572,4231 2572,4485 2572,4680 2572,4786 2587,4739 2587,4561 2587,4202 2587,3708 2603,3095 2603,2421 2603,1734 2603,1091 2617,552 2617,193 2617,14 2633,44 2633,283 2633,717 2633,1300 2647,1958 2647,2645 2647,3320 2647,3888 2662,4336 2662,4635 2662,4771 2677,4635 2677,4410 2677,4141 2677,3888 2692,3663 2692,3498 2692,3425 2707,3439 2707,3528 2707,3663 2707,3828 2722,4007 2722,4141 2722,4246 2722,4292 2738,4277 2738,4202 2738,4097 2738,3977 2752,3843 2752,3738 2752,3678 2752,3648 2766,3663 2766,3722 2766,3813 2781,3917 2781,4022 2781,4097 2781,4157 2796,4157 2796,4141 2796,4082 2796,4007 2811,3917 2811,3828 2811,3767 2811,3738 2826,3738 2826,3767 2826,3813 2826,3888 2841,3962 2841,4037 2841,4082 2857,4097 2857,4068 2857,4022 2872,3947 2872,3888 2872,3828 2872,3783 2886,3767 2886,3783 2886,3813 2886,3873 2901,3933 2901,3977 2901,4037 2901,4068 2916,4068 2916,4052 2916,4022 2931,3977 2931,3917 2931,3873 2931,3828 2946,3798 2946,3813 2946,3857 2962,3903 2962,3947 2962,3991 2962,4037 2976,4052 2976,4022 2976,3991 2991,3947 2991,3903 2991,3857 3006,3828 3006,3813 3006,3828 3006,3843 3021,3888 3021,3933 3021,3977 3021,4007 3035,4037 3035,4022 3035,4007 3050,3962 3050,3917 3050,3888 3050,3843 3066,3828 3066,3843 3081,3873 3081,3903 3081,3947 3081,3991 3096,4022 3096,4007 3111,3977 3111,3947 3111,3903 3111,3873 3126,3843 3126,3828 3126,3843 3126,3857 3141,3888 3141,3933 3141,3962 3156,3991 3156,4022 3170,3991 3170,3962 3170,3917 3170,3888 3186,3857 3186,3843 3201,3873 3201,3903 3201,3947 3201,3977 3215,4007 3215,4022 3230,4007 3230,3977 3230,3947 3230,3903 3245,3873 3245,3843 3260,3857 3260,3888 3260,3933 3260,3962 3275,3991 3275,4022 3275,4007 3290,3991 3290,3962 3290,3917 3304,3888 3304,3857 3304,3843 3320,3857 3320,3873 3320,3903 3320,3947 3336,3977 3336,4007 3336,4022 3350,4007 3350,3977 3350,3947 3350,3903 3365,3873 3365,3843 3381,3843 3381,3857 3381,3888 3381,3933 3395,3962 3395,3991 3395,4022 3409,4022 3409,3991 3409,3962 3409,3917 3425,3888 3425,3857 3425,3843 3425,3828 3440,3843 3440,3873 3440,3903 3455,3947 3455,3991 3455,4007 3455,4022 3469,4022 3469,4007 3469,3977 3469,3947 3485,3903 3485,3857 3485,3843 3485,3828 3499,3828 3499,3857 3499,3888 3499,3933 3515,3977 3515,4007 3515,4037 3529,4037 3529,4022 3529,4007 3529,3962 3544,3917 3544,3873 3544,3843 3544,3813 3559,3813 3559,3828 3559,3857 3559,3903 3576,3947 3576,3991 3576,4037 3576,4052 3589,4052 3589,4022 3589,3991 3604,3947 3604,3888 3604,3843 3604,3813 3620,3798 3620,3828 3620,3873 3634,3933 3634,3977 3634,4037 3634,4068 3649,4068 3649,4022 3649,3977 3664,3917 3664,3857 3664,3813 3678,3783 3678,3767 3678,3798 3678,3843 3694,3903 3694,3962 3694,4022 3694,4082 3709,4097 3709,4068 3709,4022 3723,3947 3723,3873 3723,3798 3723,3753 3739,3738 3739,3783 3754,3843 3754,3933 3754,4022 3754,4097 3768,4141 3768,4157 3768,4141 3768,4097 3783,4007 3783,3903 3783,3798 3783,3722 3798,3663 3798,3648 3798,3678 3798,3753 3814,3873 3814,3991 3814,4112 3829,4217 3829,4277 3829,4292 3829,4231 3844,4126 3844,3977 3844,3798 3844,3633 3859,3498 3859,3425 3859,3439 3859,3528 3874,3693 3874,3933 3874,4186 3874,4455 3889,4665 3889,4771 3889,4755 3903,4590 3903,4277 3903,3798 3903,3200 3917,2541 3917,1839 3917,1195 3917,643 3933,239 3933,29 3933,239 3949,643 3949,1195 3949,1839 3949,2541 3963,3200 3963,3798 3963,4277 3963,4590 3978,4755 3978,4771 3978,4665 3993,4455 3993,4186 3993,3933 3993,3693 4008,3528 4008,3439 4008,3425 4008,3498 4023,3633 4023,3798 4023,3977 4023,4126 4038,4231 4038,4292 4038,4277 4038,4217 4053,4112 4053,3991 4053,3873 4069,3753 4069,3678 4069,3648 4069,3663 4084,3722 4084,3798 4084,3903 4084,4007 4098,4097 4098,4141 4098,4157 4098,4141 4113,4097 4113,4022 4113,3933 4113,3843 4128,3783 4128,3738 4142,3753 4142,3798 4142,3873 4142,3947 4157,4022 4157,4068 4157,4097 4172,4082 4172,4022 4172,3962 4172,3903 4187,3843 4187,3798 4187,3767 4187,3783 4203,3813 4203,3857 4203,3917 4218,3977 4218,4022 4218,4068 4232,4068 4232,4037 4232,3977 4232,3933 4247,3873 4247,3828 4247,3798 4263,3813 4263,3843 4263,3888 4263,3947 4277,3991 4277,4022 4277,4052 4292,4052 4292,4037 4292,3991 4292,3947 4308,3903 4308,3857 4308,3828 4308,3813 4322,3813 4322,3843 4322,3873 4322,3917 4338,3962 4338,4007 4338,4022 4338,4037 4352,4037 4352,4007 4352,3977 4367,3933 4367,3888 4367,3857 4367,3828 4381,3828 4381,3843 4381,3857 4381,3903 4397,3947 4397,3977 4397,4007 4397,4022 4412,4022 4412,4007 4412,3991 4412,3947 4427,3903 4427,3873 4427,3843 4442,3828 4442,3843 4442,3857 4442,3888 4458,3917 4458,3962 4458,3991 4458,4022 4472,4022 4472,3991 4472,3962 4486,3933 4486,3888 4486,3857 4486,3843 4502,3843 4502,3873 4516,3903 4516,3947 4516,3977 4516,4007 4532,4022 4532,4007 4532,3977 4547,3947 4547,3903 4547,3873 4547,3857 4562,3843 4562,3857 4562,3888 4577,3917 4577,3962 4577,3991 4592,4007 4592,4022 4592,3991 4605,3962 4605,3933 4605,3888 4605,3857 4621,3843 4621,3873 4636,3903 4636,3947 4636,3977 4636,4007 4651,4022 4651,4007 4666,3977 4666,3947 4666,3903 4666,3873 4681,3843 4681,3857 4696,3888 4696,3917 4696,3962 4696,3991 4711,4022 4711,3991 4726,3962 4726,3933 4726,3888 4740,3857 4740,3843 4740,3828 4740,3843 4756,3873 4756,3903 4756,3947 4756,3977 4771,4007 4771,4022 4786,3991 4786,3947 4786,3903 4786,3873 4801,3843 4801,3828 4816,3843 4816,3888 4816,3917 4816,3962 4831,4007 4831,4022 4831,4037 4845,4007 4845,3977 4845,3933 4845,3888 4860,3843 4860,3828 4860,3813 4860,3828 4875,3857 4875,3903 4875,3947 4890,3991 4890,4022 4890,4052 4905,4037 4905,3991 4905,3947 4905,3903 4921,3857 4921,3813 4921,3798 4935,3828 4935,3873 4935,3917 4935,3977 4951,4022 4951,4052 4951,4068 4966,4068 4966,4037 4966,3977 4966,3933 4980,3873 4980,3813 4980,3783 4980,3767 4995,3783 4995,3828 4995,3888 4995,3947 5011,4022 5011,4068 5011,4097 5025,4082 5025,4037 5025,3962 5040,3888 5040,3813 5040,3767 5040,3738 5055,3738 5055,3767 5055,3828 5055,3917 5069,4007 5069,4082 5069,4141 5069,4157 5085,4157 5085,4097 5085,4022 5085,3917 5100,3813 5100,3722 5100,3663 5114,3648 5114,3678 5114,3738 5114,3843 5129,3977 5129,4097 5129,4202 5129,4277 5145,4292 5145,4246 5145,4141 5145,4007 5160,3828 5160,3663 5160,3528 5160,3439 5175,3425 5175,3498 5175,3663 5190,3888 5190,4141 5190,4410 5190,4635 5205,4771 5205,4635 5205,4336 5220,3888 5220,3320 5220,2645 5220,1958 5235,1300 5235,717 5235,283 5235,44 5249,14 5249,193 5249,552 5264,1091 5264,1734 5264,2421 5264,3095 5279,3708 5279,4202 5279,4561 5279,4739 5295,4786 5295,4680 5295,4485 5295,4231 5309,3977 5309,3738 5309,3544 5309,3439 5324,3425 5324,3483 5324,3603 5340,3767 5340,3947 5340,4097 5340,4217 5354,4277 5354,4292 5354,4231 5354,4141 5369,4022 5369,3888 5369,3767 5369,3693 5384,3648 5384,3708 5384,3783 5399,3888 5399,3991 5399,4082 5415,4141 5415,4157 5415,4097 5429,4022 5429,3947 5429,3857 5429,3783 5444,3738 5444,3722 5444,3753 5444,3798 5459,3857 5459,3933 5459,4007 5459,4068 5475,4097 5475,4082 5488,4037 5488,3977 5488,3903 5488,3843 5503,3798 5503,3767 5503,3783 5503,3798 5518,3843 5518,3903 5518,3962 5518,4022 5534,4052 5534,4068 5534,4037 5548,3991 5548,3933 5548,3888 5563,3843 5563,3813 5563,3798 5563,3813 5578,3843 5578,3888 5578,3933 5578,3977 5593,4022 5593,4052 5593,4037 5608,4007 5608,3962 5608,3917 5608,3873 5622,3828 5622,3813 5638,3843 5638,3873 5638,3917 5638,3962 5654,3991 5654,4022 5654,4037 5668,4007 5668,3977 5668,3933 5668,3888 5683,3857 5683,3828 5699,3857 5699,3888 5699,3933 5713,3977 5713,4007 5713,4022 5713,4037 5728,4022 5728,3991 5728,3962 5728,3917 5742,3873 5742,3843 5742,3828 5757,3843 5757,3873 5757,3917 5757,3947 5773,3991 5773,4007 5773,4022 5788,4022 5788,4007 5788,3977 5788,3933 5803,3903 5803,3873 5803,3843 5817,3843 5817,3873 5817,3903 5817,3933 5833,3977 5833,4007 5833,4022 5848,4007 5848,3991 5848,3947 5862,3917 5862,3888 5862,3857 5862,3843 5877,3843 5877,3857 5877,3888 5877,3917 5893,3947 5893,3991 5893,4007 5893,4022 5908,4022 5908,3991 5908,3977 5908,3933 5923,3903 5923,3873 5923,3843 5938,3843 5938,3873 5938,3903 5952,3933 5952,3977 5952,4007 5952,4022 5967,4022 5967,4007 5967,3991 5967,3947 5982,3917 5982,3888 5982,3857 5982,3843 5996,3843 5996,3857 5996,3888 6012,3917 6012,3947 6012,3991 6012,4007 6028,4022 6028,4007 6028,3977 6042,3933 6042,3903 6042,3857 6042,3843 6057,3828 6057,3843 6057,3857 6057,3903 6072,3933 6072,3977 6072,4007 6087,4022 6087,4037 6087,4022 6087,3991 6102,3962 6102,3917 6102,3873 6102,3843 6117,3828 6117,3843 6117,3873 6131,3917 6131,3962 6131,3991 6131,4022 6147,4037 6147,4007 6163,3977 6163,3933 6163,3888 6163,3857 6177,3828 6177,3813 6177,3828 6177,3843 6191,3888 6191,3933 6191,3977 6191,4022 6206,4052 6206,4037 6206,4007 6222,3962 6222,3903 6222,3857 6236,3828 6236,3798 6236,3828 6251,3857 6251,3917 6251,3962 6251,4022 6267,4052 6267,4068 6267,4037 6281,3991 6281,3933 6281,3873 6281,3828 6297,3783 6297,3767 6297,3783 6312,3813 6312,3873 6312,3947 6312,4007 6326,4068 6326,4097 6326,4112 6326,4082 6341,4037 6341,3977 6341,3903 6341,3828 6357,3767 6357,3738 6357,3767 6371,3828 6371,3903 6371,3991 6387,4068 6387,4126 6387,4157 6402,4112 6402,4037 6402,3933 6402,3843 6416,3738 6416,3678 6416,3648 6416,3663 6431,3722 6431,3828 6431,3947 6431,4082 6446,4186 6446,4262 6446,4292 6460,4262 6460,4172 6460,4022 6460,3857 6475,3693 6475,3544 6475,3454 6475,3425 6491,3483 6491,3633 6491,3843 6491,4097 6505,4366 6505,4590 6505,4755 6505,4786 6521,4665 6521,4396 6521,3977 6536,3409 6536,2766 6536,2078 6536,1404 6551,806 6551,343 6551,73 6551,0 6565,149 6565,477 6565,986 6565,1615 6581,2302 6581,2990 6581,3618 6581,4126 6595,4500 6595,4725 6595,4786 6611,4710 6611,4531 6611,4277 6611,4022 6626,3767 6626,3573 6626,3454 6626,3425 6640,3468 6640,3588 6640,3738 6640,3917 6655,4082 6655,4202 6655,4277 6655,4292 6670,4246 6670,4157 6670,4037 6685,3903 6685,3783 6685,3693 6685,3648 6699,3648 6699,3693 6699,3767 6699,3873 6715,3977 6715,4068 6715,4126 6715,4157 6730,4157 6730,4112 6730,4037 6730,3962 6744,3873 6744,3798 6744,3753 6760,3722 6760,3738 6760,3783 6760,3843 6776,3917 6776,3991 6776,4052 6776,4097 6790,4112 6790,4082 6790,4037 6790,3977 6805,3917 6805,3857 6805,3813 6805,3783 6820,3767 6820,3798 6820,3843 6834,3903 6834,3962 6834,4007 6834,4052 6850,4068 6850,4037 6850,4007 6865,3947 6865,3888 6865,3843 6865,3813 6879,3798 6879,3813 6879,3828 6879,3873 6894,3933 6894,3977 6894,4022 6910,4052 6910,4037 6910,4007 6924,3962 6924,3917 6924,3873 6924,3843 6939,3813 6939,3828 6939,3857 6954,3903 6954,3947 6954,3991 6954,4022 6969,4037 6969,4022 6984,3977 6984,3947 6984,3903 6984,3857 7000,3843 7000,3828 7000,3857 7014,3888 7014,3933 7014,3962 7014,4007 7029,4022 7029,4037 7029,4022 7029,3991 7045,3962 7045,3917 7045,3888 7059,3857 7059,3843 7059,3828 7059,3843 7074,3873 7074,3903 7074,3947 7074,3977 7089,4007 7089,4022 7089,4007 7104,3977 7104,3947 7104,3903 7104,3873 7119,3843 7134,3857 7134,3888 7134,3933 7134,3962 7149,3991 7149,4022 7149,4007 7164,3991 7164,3962 7164,3917 7164,3888 7179,3857 7179,3843 7179,3857 7194,3873 7194,3903 7194,3947 7208,3977 7208,4007 7208,4022 7223,4007 7223,3977 7223,3947 7223,3903 7239,3873 7239,3843 7254,3857 7254,3888 7254,3933 7254,3962 7269,3991 7269,4022 7284,4007 7284,3991 7284,3962 7284,3917 7299,3888 7299,3857 7299,3843 7314,3843 7314,3873 7314,3903 7314,3947 7328,3977 7328,4007 7328,4022 7342,4007 7342,3977 7342,3947 7357,3903 7357,3873 7357,3843 7357,3828 7374,3843 7374,3857 7374,3888 7374,3933 7387,3962 7387,4007 7387,4022 7387,4037 7403,4022 7403,3991 7403,3962 7403,3917 7418,3888 7418,3843 7418,3828 7433,3828 7433,3843 7433,3873 7433,3903 7447,3947 7447,3991 7447,4022 7447,4037 7463,4037 7463,4022 7463,3991 7463,3947 7477,3903 7477,3857 7477,3828 7477,3813 7494,3828 7494,3843 7494,3888 7508,3933 7508,3977 7508,4022 7508,4037 7523,4052 7523,4037 7523,4007 7523,3962 7538,3917 7538,3873 7538,3828 7538,3798 7553,3798 7553,3813 7553,3857 7553,3903 7567,3962 7567,4007 7567,4052 7581,4068 7581,4052 7581,4007 7597,3947 7597,3888 7597,3828 7597,3798 7613,3767 7613,3783 7613,3813 7613,3857 7627,3933 7627,3991 7627,4052 7627,4097 7642,4112 7642,4097 7642,4052 7658,3991 7658,3917 7658,3843 7658,3783 7672,3738 7672,3753 7672,3813 7687,3888 7687,3977 7687,4052 7687,4126 7702,4157 7702,4126 7702,4052 7716,3962 7716,3857 7716,3753 7733,3678 7733,3648 7733,3663 7733,3708 7748,3813 7748,3933 7748,4052 7748,4172 7762,4262 7762,4292 7762,4262 7762,4186 7777,4052 7777,3888 7777,3708 7777,3559 7792,3454 7792,3425 7792,3468 7806,3603 7806,3813 7806,4052 7806,4321 7821,4561 7821,4725 7821,4786 7821,4695 7836,4455 7836,4052 7836,3513 7836,2871 7851,2183 7851,1509 7851,896 7851,417 7867,104 7867,0">
              <text:p/>
            </draw:polyline>
          </draw:g>
          <draw:g>
            <draw:polyline draw:style-name="gr38" draw:layer="layout" svg:width="7.866cm" svg:height="6.4cm" svg:x="14.026cm" svg:y="10.779cm" svg:viewBox="0 0 7867 6401" draw:points="0,6401 7867,6401 7867,0 0,0 0,6401">
              <text:p/>
            </draw:polyline>
          </draw:g>
        </draw:g>
        <draw:line draw:style-name="gr107" draw:text-style-name="P7" draw:layer="layout" svg:x1="22.5cm" svg:y1="10cm" svg:x2="24.5cm" svg:y2="10cm">
          <text:p/>
        </draw:line>
        <draw:frame draw:style-name="gr6" draw:layer="layout" svg:width="1.409cm" svg:height="1.036cm" svg:x="22.75cm" svg:y="8.75cm">
          <draw:object xlink:href="./Object 196" xlink:type="simple" xlink:show="embed" xlink:actuate="onLoad"/>
          <draw:image xlink:href="./ObjectReplacements/Object 196" xlink:type="simple" xlink:show="embed" xlink:actuate="onLoad"/>
        </draw:frame>
        <draw:line draw:style-name="gr107" draw:text-style-name="P7" draw:layer="layout" svg:x1="3.25cm" svg:y1="6.75cm" svg:x2="3.25cm" svg:y2="3.25cm">
          <text:p/>
        </draw:line>
        <draw:frame draw:style-name="gr6" draw:layer="layout" svg:width="5.828cm" svg:height="2.016cm" svg:x="5.5cm" svg:y="4cm">
          <draw:object xlink:href="./Object 197" xlink:type="simple" xlink:show="embed" xlink:actuate="onLoad"/>
          <draw:image xlink:href="./ObjectReplacements/Object 197" xlink:type="simple" xlink:show="embed" xlink:actuate="onLoad"/>
        </draw:frame>
        <draw:frame draw:style-name="gr6" draw:layer="layout" svg:width="1.739cm" svg:height="0.875cm" svg:x="5cm" svg:y="8.75cm">
          <draw:object xlink:href="./Object 211" xlink:type="simple" xlink:show="embed" xlink:actuate="onLoad"/>
          <draw:image xlink:href="./ObjectReplacements/Object 211" xlink:type="simple" xlink:show="embed" xlink:actuate="onLoad"/>
        </draw:frame>
        <draw:frame draw:style-name="gr6" draw:layer="layout" svg:width="1.739cm" svg:height="0.875cm" svg:x="14.5cm" svg:y="8.75cm">
          <draw:object xlink:href="./Object 213" xlink:type="simple" xlink:show="embed" xlink:actuate="onLoad"/>
          <draw:image xlink:href="./ObjectReplacements/Object 213" xlink:type="simple" xlink:show="embed" xlink:actuate="onLoad"/>
        </draw:frame>
        <draw:frame draw:style-name="gr6" draw:layer="layout" svg:width="2.174cm" svg:height="0.875cm" svg:x="5.076cm" svg:y="16cm">
          <draw:object xlink:href="./Object 214" xlink:type="simple" xlink:show="embed" xlink:actuate="onLoad"/>
          <draw:image xlink:href="./ObjectReplacements/Object 214" xlink:type="simple" xlink:show="embed" xlink:actuate="onLoad"/>
        </draw:frame>
        <draw:frame draw:style-name="gr6" draw:layer="layout" svg:width="2.174cm" svg:height="0.875cm" svg:x="14.5cm" svg:y="16.125cm">
          <draw:object xlink:href="./Object 215" xlink:type="simple" xlink:show="embed" xlink:actuate="onLoad"/>
          <draw:image xlink:href="./ObjectReplacements/Object 215" xlink:type="simple" xlink:show="embed" xlink:actuate="onLoad"/>
        </draw:frame>
        <draw:frame draw:style-name="gr9" draw:text-style-name="P3" draw:layer="layout" svg:width="25.75cm" svg:height="2.22cm" svg:x="1.25cm" svg:y="18.25cm">
          <draw:text-box>
            <text:p text:style-name="P3">Bangos sumuojasi ir duoda pastebimą intensyvumą tik tada, kai <text:span text:style-name="T19">Sa</text:span><text:span text:style-name="T24"> yra sveikas skaičius.</text:span></text:p>
          </draw:text-box>
        </draw:frame>
        <presentation:notes draw:style-name="dp2">
          <draw:page-thumbnail draw:style-name="gr2" draw:layer="layout" svg:width="14.848cm" svg:height="11.135cm" svg:x="3.075cm" svg:y="2.257cm" draw:page-number="21" presentation:class="page"/>
          <draw:frame presentation:style-name="pr2" draw:text-style-name="P6" draw:layer="layout" svg:width="16.799cm" svg:height="13.114cm" svg:x="2.1cm" svg:y="14.107cm" presentation:class="notes" presentation:placeholder="true">
            <draw:text-box/>
          </draw:frame>
        </presentation:notes>
      </draw:page>
      <draw:page draw:name="page22" draw:style-name="dp1" draw:master-page-name="Default" presentation:presentation-page-layout-name="AL1T19">
        <draw:frame presentation:style-name="pr1" draw:text-style-name="P1" draw:layer="layout" svg:width="25.199cm" svg:height="3.256cm" svg:x="1.5cm" svg:y="0.5cm" presentation:class="title" presentation:user-transformed="true">
          <draw:text-box>
            <text:p text:style-name="P1">Atspindžiai nuo kristalo</text:p>
          </draw:text-box>
        </draw:frame>
        <draw:frame draw:style-name="gr1" draw:text-style-name="P1" draw:layer="layout" svg:width="8.75cm" svg:height="2.131cm" svg:x="1.5cm" svg:y="13.25cm">
          <draw:text-box>
            <text:p text:style-name="P1">1) Lauės sąlygos (Laue conditions) :</text:p>
          </draw:text-box>
        </draw:frame>
        <draw:frame draw:style-name="gr6" draw:layer="layout" svg:width="8.81cm" svg:height="1.036cm" svg:x="2.817cm" svg:y="15.704cm">
          <draw:object xlink:href="./Object 195" xlink:type="simple" xlink:show="embed" xlink:actuate="onLoad"/>
          <draw:image xlink:href="./ObjectReplacements/Object 195" xlink:type="simple" xlink:show="embed" xlink:actuate="onLoad"/>
        </draw:frame>
        <draw:frame draw:style-name="gr6" draw:layer="layout" svg:width="6.725cm" svg:height="1.112cm" svg:x="2.75cm" svg:y="16.945cm">
          <draw:object xlink:href="./Object 198" xlink:type="simple" xlink:show="embed" xlink:actuate="onLoad"/>
          <draw:image xlink:href="./ObjectReplacements/Object 198" xlink:type="simple" xlink:show="embed" xlink:actuate="onLoad"/>
        </draw:frame>
        <draw:frame draw:style-name="gr1" draw:text-style-name="P1" draw:layer="layout" svg:width="7.75cm" svg:height="2.131cm" svg:x="15.75cm" svg:y="13.369cm">
          <draw:text-box>
            <text:p text:style-name="P1">2) Brego dėsnis (Bragg's law):</text:p>
          </draw:text-box>
        </draw:frame>
        <draw:frame draw:style-name="gr6" draw:layer="layout" svg:width="5.748cm" svg:height="2.051cm" svg:x="16.435cm" svg:y="15.531cm">
          <draw:object xlink:href="./Object 199" xlink:type="simple" xlink:show="embed" xlink:actuate="onLoad"/>
          <draw:image xlink:href="./ObjectReplacements/Object 199" xlink:type="simple" xlink:show="embed" xlink:actuate="onLoad"/>
        </draw:frame>
        <draw:frame draw:style-name="gr6" draw:layer="layout" svg:width="5.632cm" svg:height="1.036cm" svg:x="16.75cm" svg:y="17.464cm">
          <draw:object xlink:href="./Object 200" xlink:type="simple" xlink:show="embed" xlink:actuate="onLoad"/>
          <draw:image xlink:href="./ObjectReplacements/Object 200" xlink:type="simple" xlink:show="embed" xlink:actuate="onLoad"/>
        </draw:frame>
        <draw:g>
          <draw:line draw:style-name="gr442" draw:text-style-name="P9" draw:layer="layout" svg:x1="4.5cm" svg:y1="3.5cm" svg:x2="25cm" svg:y2="12.5cm">
            <text:p/>
          </draw:line>
          <draw:line draw:style-name="gr443" draw:text-style-name="P9" draw:layer="layout" svg:x1="2cm" svg:y1="7.25cm" svg:x2="22cm" svg:y2="7.25cm">
            <text:p/>
          </draw:line>
          <draw:circle draw:style-name="gr444" draw:text-style-name="P24" draw:layer="layout" svg:width="0.635cm" svg:height="0.635cm" svg:x="4.365cm" svg:y="6.98cm">
            <text:p/>
          </draw:circle>
          <draw:circle draw:style-name="gr445" draw:text-style-name="P24" draw:layer="layout" svg:width="0.635cm" svg:height="0.635cm" svg:x="14.615cm" svg:y="7cm">
            <text:p/>
          </draw:circle>
          <draw:circle draw:style-name="gr446" draw:text-style-name="P24" draw:layer="layout" svg:width="0.635cm" svg:height="0.635cm" svg:x="9.5cm" svg:y="6.98cm">
            <text:p/>
          </draw:circle>
          <draw:circle draw:style-name="gr447" draw:text-style-name="P24" draw:layer="layout" svg:width="0.635cm" svg:height="0.635cm" svg:x="6.865cm" svg:y="12.115cm">
            <text:p/>
          </draw:circle>
          <draw:circle draw:style-name="gr448" draw:text-style-name="P24" draw:layer="layout" svg:width="0.635cm" svg:height="0.635cm" svg:x="17.115cm" svg:y="12.25cm">
            <text:p/>
          </draw:circle>
          <draw:circle draw:style-name="gr449" draw:text-style-name="P24" draw:layer="layout" svg:width="0.635cm" svg:height="0.635cm" svg:x="11.865cm" svg:y="12.25cm">
            <text:p/>
          </draw:circle>
          <draw:line draw:style-name="gr450" draw:text-style-name="P24" draw:layer="layout" svg:x1="7.5cm" svg:y1="12.5cm" svg:x2="11.945cm" svg:y2="12.5cm">
            <text:p/>
          </draw:line>
          <draw:line draw:style-name="gr451" draw:text-style-name="P24" draw:layer="layout" svg:x1="7.25cm" svg:y1="12.5cm" svg:x2="4.75cm" svg:y2="7.5cm">
            <text:p/>
          </draw:line>
          <draw:frame draw:style-name="gr452" draw:text-style-name="P25" draw:layer="layout" svg:width="1.216cm" svg:height="1.563cm" svg:x="8.75cm" svg:y="10.865cm">
            <draw:text-box>
              <text:p text:style-name="P11"><text:span text:style-name="T20">b</text:span></text:p>
            </draw:text-box>
          </draw:frame>
          <draw:frame draw:style-name="gr453" draw:text-style-name="P25" draw:layer="layout" svg:width="1.121cm" svg:height="1.563cm" svg:x="4.484cm" svg:y="9.365cm">
            <draw:text-box>
              <text:p text:style-name="P11"><text:span text:style-name="T20">a</text:span></text:p>
            </draw:text-box>
          </draw:frame>
          <draw:g>
            <draw:circle draw:style-name="gr454" draw:text-style-name="P24" draw:layer="layout" svg:width="0.635cm" svg:height="0.635cm" svg:x="5.882cm" svg:y="7.989cm">
              <text:p/>
            </draw:circle>
            <draw:polygon draw:style-name="gr455" draw:text-style-name="P24" draw:layer="layout" svg:width="0.316cm" svg:height="0.951cm" svg:x="6.2cm" svg:y="8.307cm" svg:viewBox="0 0 317 952" draw:points="0,952 317,0 0,0">
              <text:p/>
            </draw:polygon>
          </draw:g>
          <draw:g>
            <draw:circle draw:style-name="gr456" draw:text-style-name="P24" draw:layer="layout" svg:width="0.635cm" svg:height="0.635cm" svg:x="16.042cm" svg:y="7.989cm">
              <text:p/>
            </draw:circle>
            <draw:polygon draw:style-name="gr457" draw:text-style-name="P24" draw:layer="layout" svg:width="0.316cm" svg:height="0.951cm" svg:x="16.36cm" svg:y="8.307cm" svg:viewBox="0 0 317 952" draw:points="0,952 317,0 0,0">
              <text:p/>
            </draw:polygon>
          </draw:g>
          <draw:g>
            <draw:circle draw:style-name="gr458" draw:text-style-name="P24" draw:layer="layout" svg:width="0.635cm" svg:height="0.635cm" svg:x="10.962cm" svg:y="7.989cm">
              <text:p/>
            </draw:circle>
            <draw:polygon draw:style-name="gr459" draw:text-style-name="P24" draw:layer="layout" svg:width="0.316cm" svg:height="0.951cm" svg:x="11.28cm" svg:y="8.307cm" svg:viewBox="0 0 317 952" draw:points="0,952 317,0 0,0">
              <text:p/>
            </draw:polygon>
          </draw:g>
          <draw:circle draw:style-name="gr460" draw:text-style-name="P24" draw:layer="layout" svg:width="0.635cm" svg:height="0.635cm" svg:x="22.115cm" svg:y="12.115cm">
            <text:p/>
          </draw:circle>
          <draw:line draw:style-name="gr461" draw:text-style-name="P24" draw:layer="layout" svg:x1="12.25cm" svg:y1="12.5cm" svg:x2="9.75cm" svg:y2="7.25cm">
            <text:p/>
          </draw:line>
          <draw:line draw:style-name="gr462" draw:text-style-name="P24" draw:layer="layout" svg:x1="7.17cm" svg:y1="12.5cm" svg:x2="12.25cm" svg:y2="12.5cm">
            <text:p/>
          </draw:line>
          <draw:line draw:style-name="gr463" draw:text-style-name="P24" draw:layer="layout" svg:x1="14.96cm" svg:y1="7.42cm" svg:x2="17.25cm" svg:y2="12.5cm">
            <text:p/>
          </draw:line>
          <draw:line draw:style-name="gr464" draw:text-style-name="P24" draw:layer="layout" svg:x1="12.25cm" svg:y1="12.5cm" svg:x2="17.33cm" svg:y2="12.5cm">
            <text:p/>
          </draw:line>
          <draw:line draw:style-name="gr465" draw:text-style-name="P24" draw:layer="layout" svg:x1="22.5cm" svg:y1="12.5cm" svg:x2="20cm" svg:y2="7.25cm">
            <text:p/>
          </draw:line>
          <draw:line draw:style-name="gr466" draw:text-style-name="P24" draw:layer="layout" svg:x1="17.5cm" svg:y1="12.5cm" svg:x2="22.5cm" svg:y2="12.5cm">
            <text:p/>
          </draw:line>
          <draw:frame draw:style-name="gr6" draw:layer="layout" svg:width="0.624cm" svg:height="0.968cm" svg:x="17.126cm" svg:y="7.75cm">
            <draw:object xlink:href="./Object 50" xlink:type="simple" xlink:show="embed" xlink:actuate="onLoad"/>
            <draw:image xlink:href="./ObjectReplacements/Object 50" xlink:type="simple" xlink:show="embed" xlink:actuate="onLoad"/>
          </draw:frame>
          <draw:line draw:style-name="gr467" draw:text-style-name="P9" draw:layer="layout" svg:x1="13cm" svg:y1="7.25cm" svg:x2="13cm" svg:y2="12.5cm">
            <text:p/>
          </draw:line>
          <draw:frame draw:style-name="gr6" draw:layer="layout" svg:width="1.885cm" svg:height="1.984cm" svg:x="13.115cm" svg:y="9.516cm">
            <draw:object xlink:href="./Object 51" xlink:type="simple" xlink:show="embed" xlink:actuate="onLoad"/>
            <draw:image xlink:href="./ObjectReplacements/Object 51" xlink:type="simple" xlink:show="embed" xlink:actuate="onLoad"/>
          </draw:frame>
          <draw:frame draw:style-name="gr6" draw:layer="layout" svg:width="1.011cm" svg:height="1.104cm" svg:x="7.5cm" svg:y="8.753cm">
            <draw:object xlink:href="./Object 52" xlink:type="simple" xlink:show="embed" xlink:actuate="onLoad"/>
            <draw:image xlink:href="./ObjectReplacements/Object 52" xlink:type="simple" xlink:show="embed" xlink:actuate="onLoad"/>
          </draw:frame>
          <draw:circle draw:style-name="gr468" draw:text-style-name="P24" draw:layer="layout" svg:width="0.635cm" svg:height="0.635cm" svg:x="4.366cm" svg:y="6.98cm">
            <text:p/>
          </draw:circle>
          <draw:circle draw:style-name="gr469" draw:text-style-name="P24" draw:layer="layout" svg:width="0.635cm" svg:height="0.635cm" svg:x="9.501cm" svg:y="6.98cm">
            <text:p/>
          </draw:circle>
          <draw:g>
            <draw:circle draw:style-name="gr470" draw:text-style-name="P24" draw:layer="layout" svg:width="0.635cm" svg:height="0.635cm" svg:x="5.883cm" svg:y="7.989cm">
              <text:p/>
            </draw:circle>
            <draw:polygon draw:style-name="gr471" draw:text-style-name="P24" draw:layer="layout" svg:width="0.316cm" svg:height="0.951cm" svg:x="6.201cm" svg:y="8.307cm" svg:viewBox="0 0 317 952" draw:points="0,952 317,0 0,0">
              <text:p/>
            </draw:polygon>
          </draw:g>
          <draw:g>
            <draw:circle draw:style-name="gr472" draw:text-style-name="P24" draw:layer="layout" svg:width="0.635cm" svg:height="0.635cm" svg:x="16.043cm" svg:y="7.989cm">
              <text:p/>
            </draw:circle>
            <draw:polygon draw:style-name="gr473" draw:text-style-name="P24" draw:layer="layout" svg:width="0.316cm" svg:height="0.951cm" svg:x="16.361cm" svg:y="8.307cm" svg:viewBox="0 0 317 952" draw:points="0,952 317,0 0,0">
              <text:p/>
            </draw:polygon>
          </draw:g>
          <draw:g>
            <draw:circle draw:style-name="gr474" draw:text-style-name="P24" draw:layer="layout" svg:width="0.635cm" svg:height="0.635cm" svg:x="10.963cm" svg:y="7.989cm">
              <text:p/>
            </draw:circle>
            <draw:polygon draw:style-name="gr475" draw:text-style-name="P24" draw:layer="layout" svg:width="0.316cm" svg:height="0.951cm" svg:x="11.281cm" svg:y="8.307cm" svg:viewBox="0 0 317 952" draw:points="0,952 317,0 0,0">
              <text:p/>
            </draw:polygon>
          </draw:g>
          <draw:line draw:style-name="gr476" draw:text-style-name="P24" draw:layer="layout" svg:x1="4.67cm" svg:y1="7.25cm" svg:x2="9.75cm" svg:y2="7.25cm">
            <text:p/>
          </draw:line>
          <draw:line draw:style-name="gr477" draw:text-style-name="P24" draw:layer="layout" svg:x1="15cm" svg:y1="7.25cm" svg:x2="20cm" svg:y2="7.25cm">
            <text:p/>
          </draw:line>
          <draw:line draw:style-name="gr478" draw:text-style-name="P9" draw:layer="layout" svg:x1="6.25cm" svg:y1="4.25cm" svg:x2="13cm" svg:y2="7.25cm">
            <text:p/>
          </draw:line>
          <draw:line draw:style-name="gr479" draw:text-style-name="P9" draw:layer="layout" svg:x1="13cm" svg:y1="7.25cm" svg:x2="19.75cm" svg:y2="4.5cm">
            <text:p/>
          </draw:line>
          <draw:frame draw:style-name="gr6" draw:layer="layout" svg:width="0.624cm" svg:height="0.968cm" svg:x="17.126cm" svg:y="6.032cm">
            <draw:object xlink:href="./Object 53" xlink:type="simple" xlink:show="embed" xlink:actuate="onLoad"/>
            <draw:image xlink:href="./ObjectReplacements/Object 53" xlink:type="simple" xlink:show="embed" xlink:actuate="onLoad"/>
          </draw:frame>
          <draw:frame draw:style-name="gr6" draw:layer="layout" svg:width="0.743cm" svg:height="1.036cm" svg:x="10.258cm" svg:y="4.579cm">
            <draw:object xlink:href="./Object 54" xlink:type="simple" xlink:show="embed" xlink:actuate="onLoad"/>
            <draw:image xlink:href="./ObjectReplacements/Object 54" xlink:type="simple" xlink:show="embed" xlink:actuate="onLoad"/>
          </draw:frame>
          <draw:frame draw:style-name="gr6" draw:layer="layout" svg:width="1.118cm" svg:height="1.528cm" svg:x="14.751cm" svg:y="4.334cm">
            <draw:object xlink:href="./Object 55" xlink:type="simple" xlink:show="embed" xlink:actuate="onLoad"/>
            <draw:image xlink:href="./ObjectReplacements/Object 55" xlink:type="simple" xlink:show="embed" xlink:actuate="onLoad"/>
          </draw:frame>
          <draw:line draw:style-name="gr480" draw:text-style-name="P9" draw:layer="layout" svg:x1="19.75cm" svg:y1="10.25cm" svg:x2="19.75cm" svg:y2="4.5cm">
            <text:p/>
          </draw:line>
          <draw:line draw:style-name="gr481" draw:text-style-name="P24" draw:layer="layout" svg:x1="9.67cm" svg:y1="7.25cm" svg:x2="14.75cm" svg:y2="7.25cm">
            <text:p/>
          </draw:line>
          <draw:frame draw:style-name="gr6" draw:layer="layout" svg:width="0.743cm" svg:height="1.036cm" svg:x="20.007cm" svg:y="5.214cm">
            <draw:object xlink:href="./Object 56" xlink:type="simple" xlink:show="embed" xlink:actuate="onLoad"/>
            <draw:image xlink:href="./ObjectReplacements/Object 56" xlink:type="simple" xlink:show="embed" xlink:actuate="onLoad"/>
          </draw:frame>
          <draw:frame draw:style-name="gr6" draw:layer="layout" svg:width="1.011cm" svg:height="1.104cm" svg:x="7.501cm" svg:y="8.753cm">
            <draw:object xlink:href="./Object 57" xlink:type="simple" xlink:show="embed" xlink:actuate="onLoad"/>
            <draw:image xlink:href="./ObjectReplacements/Object 57" xlink:type="simple" xlink:show="embed" xlink:actuate="onLoad"/>
          </draw:frame>
          <draw:line draw:style-name="gr482" draw:text-style-name="P9" draw:layer="layout" svg:x1="13cm" svg:y1="7.25cm" svg:x2="19.751cm" svg:y2="10.25cm">
            <text:p/>
          </draw:line>
          <draw:line draw:style-name="gr483" draw:text-style-name="P9" draw:layer="layout" svg:x1="7.25cm" svg:y1="12.5cm" svg:x2="7.25cm" svg:y2="6.75cm">
            <text:p/>
          </draw:line>
        </draw:g>
        <draw:frame draw:style-name="gr9" draw:text-style-name="P3" draw:layer="layout" svg:width="25.25cm" svg:height="2.131cm" svg:x="1.5cm" svg:y="18.611cm">
          <draw:text-box>
            <text:p text:style-name="P3">Kad Rentgeno spindulys atsispindėtų nuo kristalo, pasirinktam Brego atspindžiui turi būti patenkintis Lauės sąlygos.</text:p>
          </draw:text-box>
        </draw:frame>
        <presentation:notes draw:style-name="dp2">
          <draw:page-thumbnail draw:style-name="gr2" draw:layer="layout" svg:width="14.848cm" svg:height="11.135cm" svg:x="3.075cm" svg:y="2.257cm" draw:page-number="22" presentation:class="page"/>
          <draw:frame presentation:style-name="pr2" draw:text-style-name="P6" draw:layer="layout" svg:width="16.799cm" svg:height="13.114cm" svg:x="2.1cm" svg:y="14.107cm" presentation:class="notes" presentation:placeholder="true">
            <draw:text-box/>
          </draw:frame>
        </presentation:notes>
      </draw:page>
      <draw:page draw:name="page23" draw:style-name="dp1" draw:master-page-name="Default" presentation:presentation-page-layout-name="AL1T19">
        <draw:circle draw:style-name="gr484" draw:text-style-name="P7" draw:layer="layout" svg:width="0.5cm" svg:height="0.5cm" svg:x="22.5cm" svg:y="15.244cm">
          <text:p/>
        </draw:circle>
        <draw:circle draw:style-name="gr484" draw:text-style-name="P7" draw:layer="layout" svg:width="0.5cm" svg:height="0.5cm" svg:x="19.25cm" svg:y="15.244cm">
          <text:p/>
        </draw:circle>
        <draw:circle draw:style-name="gr484" draw:text-style-name="P7" draw:layer="layout" svg:width="0.5cm" svg:height="0.5cm" svg:x="16cm" svg:y="15.244cm">
          <text:p/>
        </draw:circle>
        <draw:circle draw:style-name="gr484" draw:text-style-name="P7" draw:layer="layout" svg:width="0.5cm" svg:height="0.5cm" svg:x="12.5cm" svg:y="6.244cm">
          <text:p/>
        </draw:circle>
        <draw:circle draw:style-name="gr484" draw:text-style-name="P7" draw:layer="layout" svg:width="0.5cm" svg:height="0.5cm" svg:x="14.25cm" svg:y="10.744cm">
          <text:p/>
        </draw:circle>
        <draw:circle draw:style-name="gr484" draw:text-style-name="P7" draw:layer="layout" svg:width="0.5cm" svg:height="0.5cm" svg:x="20.75cm" svg:y="10.744cm">
          <text:p/>
        </draw:circle>
        <draw:circle draw:style-name="gr484" draw:text-style-name="P7" draw:layer="layout" svg:width="0.5cm" svg:height="0.5cm" svg:x="15.801cm" svg:y="6.25cm">
          <text:p/>
        </draw:circle>
        <draw:circle draw:style-name="gr484" draw:text-style-name="P7" draw:layer="layout" svg:width="0.5cm" svg:height="0.5cm" svg:x="19cm" svg:y="6.244cm">
          <text:p/>
        </draw:circle>
        <draw:circle draw:style-name="gr484" draw:text-style-name="P7" draw:layer="layout" svg:width="0.5cm" svg:height="0.5cm" svg:x="17.525cm" svg:y="10.75cm">
          <text:p/>
        </draw:circle>
        <draw:line draw:style-name="gr7" draw:text-style-name="P7" draw:layer="layout" svg:x1="16cm" svg:y1="6.494cm" svg:x2="17.75cm" svg:y2="10.994cm">
          <text:p/>
        </draw:line>
        <draw:line draw:style-name="gr7" draw:text-style-name="P7" draw:layer="layout" svg:x1="21cm" svg:y1="10.994cm" svg:x2="17.75cm" svg:y2="10.994cm">
          <text:p/>
        </draw:line>
        <draw:ellipse draw:style-name="gr32" draw:text-style-name="P7" draw:layer="layout" svg:width="14.199cm" svg:height="13.5cm" svg:x="3.551cm" svg:y="4.25cm">
          <text:p/>
        </draw:ellipse>
        <draw:line draw:style-name="gr7" draw:text-style-name="P7" draw:layer="layout" svg:x1="17.801cm" svg:y1="11cm" svg:x2="3.551cm" svg:y2="11cm">
          <text:p/>
        </draw:line>
        <draw:line draw:style-name="gr8" draw:text-style-name="P7" draw:layer="layout" svg:x1="11cm" svg:y1="10.994cm" svg:x2="17.801cm" svg:y2="11cm">
          <text:p/>
        </draw:line>
        <draw:line draw:style-name="gr7" draw:text-style-name="P7" draw:layer="layout" svg:x1="20.5cm" svg:y1="2.5cm" svg:x2="11cm" svg:y2="11cm">
          <text:p/>
        </draw:line>
        <draw:line draw:style-name="gr8" draw:text-style-name="P7" draw:layer="layout" svg:x1="11cm" svg:y1="10.994cm" svg:x2="16cm" svg:y2="6.494cm">
          <text:p/>
        </draw:line>
        <draw:line draw:style-name="gr7" draw:text-style-name="P7" draw:layer="layout" svg:x1="19.25cm" svg:y1="6.494cm" svg:x2="21cm" svg:y2="10.994cm">
          <text:p/>
        </draw:line>
        <draw:line draw:style-name="gr7" draw:text-style-name="P7" draw:layer="layout" svg:x1="17.75cm" svg:y1="10.994cm" svg:x2="14.5cm" svg:y2="10.994cm">
          <text:p/>
        </draw:line>
        <draw:line draw:style-name="gr7" draw:text-style-name="P7" draw:layer="layout" svg:x1="12.75cm" svg:y1="6.494cm" svg:x2="14.5cm" svg:y2="10.994cm">
          <text:p/>
        </draw:line>
        <draw:line draw:style-name="gr7" draw:text-style-name="P7" draw:layer="layout" svg:x1="16cm" svg:y1="6.494cm" svg:x2="12.75cm" svg:y2="6.494cm">
          <text:p/>
        </draw:line>
        <draw:line draw:style-name="gr7" draw:text-style-name="P7" draw:layer="layout" svg:x1="19.25cm" svg:y1="6.494cm" svg:x2="16.051cm" svg:y2="6.5cm">
          <text:p/>
        </draw:line>
        <draw:line draw:style-name="gr7" draw:text-style-name="P7" draw:layer="layout" svg:x1="14.5cm" svg:y1="10.994cm" svg:x2="16.25cm" svg:y2="15.494cm">
          <text:p/>
        </draw:line>
        <draw:line draw:style-name="gr7" draw:text-style-name="P7" draw:layer="layout" svg:x1="17.75cm" svg:y1="10.994cm" svg:x2="19.5cm" svg:y2="15.494cm">
          <text:p/>
        </draw:line>
        <draw:line draw:style-name="gr7" draw:text-style-name="P7" draw:layer="layout" svg:x1="19.5cm" svg:y1="15.494cm" svg:x2="16.25cm" svg:y2="15.494cm">
          <text:p/>
        </draw:line>
        <draw:line draw:style-name="gr7" draw:text-style-name="P7" draw:layer="layout" svg:x1="22.75cm" svg:y1="15.494cm" svg:x2="19.5cm" svg:y2="15.494cm">
          <text:p/>
        </draw:line>
        <draw:line draw:style-name="gr7" draw:text-style-name="P7" draw:layer="layout" svg:x1="21cm" svg:y1="10.994cm" svg:x2="22.75cm" svg:y2="15.494cm">
          <text:p/>
        </draw:line>
        <draw:line draw:style-name="gr8" draw:text-style-name="P7" draw:layer="layout" svg:x1="17.75cm" svg:y1="10.994cm" svg:x2="16cm" svg:y2="6.494cm">
          <text:p/>
        </draw:line>
        <draw:circle draw:style-name="gr484" draw:text-style-name="P7" draw:layer="layout" svg:width="0.5cm" svg:height="0.5cm" svg:x="25.75cm" svg:y="15.244cm">
          <text:p/>
        </draw:circle>
        <draw:circle draw:style-name="gr484" draw:text-style-name="P7" draw:layer="layout" svg:width="0.5cm" svg:height="0.5cm" svg:x="24cm" svg:y="10.744cm">
          <text:p/>
        </draw:circle>
        <draw:circle draw:style-name="gr484" draw:text-style-name="P7" draw:layer="layout" svg:width="0.5cm" svg:height="0.5cm" svg:x="22.25cm" svg:y="6.244cm">
          <text:p/>
        </draw:circle>
        <draw:line draw:style-name="gr7" draw:text-style-name="P7" draw:layer="layout" svg:x1="22.5cm" svg:y1="6.494cm" svg:x2="24.25cm" svg:y2="10.994cm">
          <text:p/>
        </draw:line>
        <draw:line draw:style-name="gr7" draw:text-style-name="P7" draw:layer="layout" svg:x1="26cm" svg:y1="15.494cm" svg:x2="22.75cm" svg:y2="15.494cm">
          <text:p/>
        </draw:line>
        <draw:line draw:style-name="gr7" draw:text-style-name="P7" draw:layer="layout" svg:x1="24.25cm" svg:y1="10.994cm" svg:x2="26cm" svg:y2="15.494cm">
          <text:p/>
        </draw:line>
        <draw:line draw:style-name="gr7" draw:text-style-name="P7" draw:layer="layout" svg:x1="24.25cm" svg:y1="10.994cm" svg:x2="21cm" svg:y2="10.994cm">
          <text:p/>
        </draw:line>
        <draw:line draw:style-name="gr7" draw:text-style-name="P7" draw:layer="layout" svg:x1="22.5cm" svg:y1="6.494cm" svg:x2="19.25cm" svg:y2="6.494cm">
          <text:p/>
        </draw:line>
        <draw:line draw:style-name="gr7" draw:text-style-name="P7" draw:layer="layout" svg:x1="16.25cm" svg:y1="11.494cm" svg:x2="19.25cm" svg:y2="10.494cm">
          <text:p/>
        </draw:line>
        <draw:line draw:style-name="gr7" draw:text-style-name="P7" draw:layer="layout" svg:x1="16.25cm" svg:y1="11.744cm" svg:x2="19.25cm" svg:y2="10.744cm">
          <text:p/>
        </draw:line>
        <draw:line draw:style-name="gr7" draw:text-style-name="P7" draw:layer="layout" svg:x1="16.25cm" svg:y1="11.994cm" svg:x2="19.25cm" svg:y2="10.994cm">
          <text:p/>
        </draw:line>
        <draw:line draw:style-name="gr7" draw:text-style-name="P7" draw:layer="layout" svg:x1="16.25cm" svg:y1="12.244cm" svg:x2="19.25cm" svg:y2="11.244cm">
          <text:p/>
        </draw:line>
        <draw:frame draw:style-name="gr6" draw:layer="layout" svg:width="1.197cm" svg:height="0.968cm" svg:x="12.5cm" svg:y="9.776cm">
          <draw:object xlink:href="./Object 175" xlink:type="simple" xlink:show="embed" xlink:actuate="onLoad"/>
          <draw:image xlink:href="./ObjectReplacements/Object 175" xlink:type="simple" xlink:show="embed" xlink:actuate="onLoad"/>
        </draw:frame>
        <draw:frame draw:style-name="gr6" draw:layer="layout" svg:width="0.743cm" svg:height="1.036cm" svg:x="17.257cm" svg:y="7.994cm">
          <draw:object xlink:href="./Object 191" xlink:type="simple" xlink:show="embed" xlink:actuate="onLoad"/>
          <draw:image xlink:href="./ObjectReplacements/Object 191" xlink:type="simple" xlink:show="embed" xlink:actuate="onLoad"/>
        </draw:frame>
        <draw:frame draw:style-name="gr6" draw:layer="layout" svg:width="1.454cm" svg:height="0.968cm" svg:x="13.546cm" svg:y="12.244cm">
          <draw:object xlink:href="./Object 201" xlink:type="simple" xlink:show="embed" xlink:actuate="onLoad"/>
          <draw:image xlink:href="./ObjectReplacements/Object 201" xlink:type="simple" xlink:show="embed" xlink:actuate="onLoad"/>
        </draw:frame>
        <draw:line draw:style-name="gr485" draw:text-style-name="P7" draw:layer="layout" svg:x1="11cm" svg:y1="11.994cm" svg:x2="17.75cm" svg:y2="11.994cm">
          <text:p/>
        </draw:line>
        <draw:line draw:style-name="gr7" draw:text-style-name="P7" draw:layer="layout" svg:x1="11cm" svg:y1="10.994cm" svg:x2="11cm" svg:y2="12.494cm">
          <text:p/>
        </draw:line>
        <draw:line draw:style-name="gr7" draw:text-style-name="P7" draw:layer="layout" svg:x1="17.75cm" svg:y1="10.994cm" svg:x2="17.75cm" svg:y2="12.494cm">
          <text:p/>
        </draw:line>
        <draw:frame draw:style-name="gr6" draw:layer="layout" svg:width="1.262cm" svg:height="1.739cm" svg:x="15.238cm" svg:y="9.244cm">
          <draw:object xlink:href="./Object 203" xlink:type="simple" xlink:show="embed" xlink:actuate="onLoad"/>
          <draw:image xlink:href="./ObjectReplacements/Object 203" xlink:type="simple" xlink:show="embed" xlink:actuate="onLoad"/>
        </draw:frame>
        <draw:frame draw:style-name="gr6" draw:layer="layout" svg:width="1.262cm" svg:height="1.739cm" svg:x="11.738cm" svg:y="7.505cm">
          <draw:object xlink:href="./Object 204" xlink:type="simple" xlink:show="embed" xlink:actuate="onLoad"/>
          <draw:image xlink:href="./ObjectReplacements/Object 204" xlink:type="simple" xlink:show="embed" xlink:actuate="onLoad"/>
        </draw:frame>
        <draw:line draw:style-name="gr8" draw:text-style-name="P7" draw:layer="layout" svg:x1="21cm" svg:y1="10.994cm" svg:x2="19.25cm" svg:y2="6.494cm">
          <text:p/>
        </draw:line>
        <draw:line draw:style-name="gr8" draw:text-style-name="P7" draw:layer="layout" svg:x1="21cm" svg:y1="10.994cm" svg:x2="24.25cm" svg:y2="10.994cm">
          <text:p/>
        </draw:line>
        <draw:frame draw:style-name="gr6" draw:layer="layout" svg:width="1.029cm" svg:height="1.112cm" svg:x="22cm" svg:y="9.958cm">
          <draw:object xlink:href="./Object 205" xlink:type="simple" xlink:show="embed" xlink:actuate="onLoad"/>
          <draw:image xlink:href="./ObjectReplacements/Object 205" xlink:type="simple" xlink:show="embed" xlink:actuate="onLoad"/>
        </draw:frame>
        <draw:frame draw:style-name="gr6" draw:layer="layout" svg:width="0.948cm" svg:height="1.112cm" svg:x="20.221cm" svg:y="7.632cm">
          <draw:object xlink:href="./Object 206" xlink:type="simple" xlink:show="embed" xlink:actuate="onLoad"/>
          <draw:image xlink:href="./ObjectReplacements/Object 206" xlink:type="simple" xlink:show="embed" xlink:actuate="onLoad"/>
        </draw:frame>
        <draw:frame draw:style-name="gr6" draw:layer="layout" svg:width="6.725cm" svg:height="1.112cm" svg:x="19.275cm" svg:y="4.75cm">
          <draw:object xlink:href="./Object 207" xlink:type="simple" xlink:show="embed" xlink:actuate="onLoad"/>
          <draw:image xlink:href="./ObjectReplacements/Object 207" xlink:type="simple" xlink:show="embed" xlink:actuate="onLoad"/>
        </draw:frame>
        <draw:frame draw:style-name="gr314" draw:text-style-name="P3" draw:layer="layout" svg:width="25.75cm" svg:height="2.131cm" svg:x="1.5cm" svg:y="18.5cm">
          <draw:text-box>
            <text:p text:style-name="P3">Atspindžiai nuo kristalo stebimi tada, kai atvirkštinės gardelės mazgas patenka ant evaldo sferos</text:p>
          </draw:text-box>
        </draw:frame>
        <draw:frame presentation:style-name="pr7" draw:text-style-name="P1" draw:layer="layout" svg:width="25.199cm" svg:height="3.256cm" svg:x="1.551cm" svg:y="0.5cm" presentation:class="title" presentation:user-transformed="true">
          <draw:text-box>
            <text:p text:style-name="P1">Evaldo (Ewald) konstrukcija</text:p>
          </draw:text-box>
        </draw:frame>
        <draw:frame draw:style-name="gr95" draw:layer="layout" svg:width="5.15cm" svg:height="1.191cm" svg:x="0.837cm" svg:y="4.805cm">
          <draw:text-box>
            <text:p text:style-name="P1">Evaldo sfera</text:p>
          </draw:text-box>
        </draw:frame>
        <draw:frame draw:style-name="gr1" draw:text-style-name="P1" draw:layer="layout" svg:width="7.5cm" svg:height="1.191cm" svg:x="19.5cm" svg:y="3.309cm">
          <draw:text-box>
            <text:p text:style-name="P1">atspindys</text:p>
          </draw:text-box>
        </draw:frame>
        <presentation:notes draw:style-name="dp2">
          <draw:page-thumbnail draw:style-name="gr2" draw:layer="layout" svg:width="14.848cm" svg:height="11.135cm" svg:x="3.075cm" svg:y="2.257cm" draw:page-number="23" presentation:class="page"/>
          <draw:frame presentation:style-name="pr2"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a" draw:display-name="Gradient 1a" draw:style="linear" draw:start-color="#000000" draw:end-color="#ffffff" draw:start-intensity="100%" draw:end-intensity="100%" draw:angle="900" draw:border="0%"/>
    <draw:gradient draw:name="Gradient_20_1b" draw:display-name="Gradient 1b" draw:style="linear" draw:start-color="#000000" draw:end-color="#ffffff" draw:start-intensity="100%" draw:end-intensity="100%" draw:angle="27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_20_1" draw:display-name="Arrowhead 1" svg:viewBox="0 0 2132 2132" svg:d="m1066 0 1066 2132h-2132z"/>
    <draw:marker draw:name="Arrowhead_20_9" draw:display-name="Arrowhead 9" svg:viewBox="0 0 1057 2132" svg:d="m529 0 528 2132-353-272h-351l-353 272z"/>
    <draw:marker draw:name="Rounded_20_short_20_Arrow" draw:display-name="Rounded short Arrow" svg:viewBox="0 0 1013 1130" svg:d="m1009 1050-449-1008-22-30-29-12-34 12-21 26-449 1012-5 13v8l5 21 12 21 17 13 21 4h903l21-4 21-13 9-21 4-21v-8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URW Bookman L'" style:font-style-name="Light" style:font-pitch="variable" fo:font-size="22pt" fo:language="lt" fo:country="L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style:use-window-font-color="true" style:text-outline="false" style:text-line-through-style="none" fo:font-family="'DejaVu Sans'" style:font-style-name="Book" style:font-family-generic="swiss" style:font-pitch="variable" fo:font-size="44pt" fo:language="lt" fo:country="LT" fo:font-style="normal" fo:text-shadow="1pt 1pt" style:text-underline-style="none" fo:font-weight="normal" style:font-family-asian="'Andale Sans UI'"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meta:initial-creator>saulius</meta:initial-creator>
    <meta:creation-date>2007-03-06T13:18:02</meta:creation-date>
    <dc:date>2014-04-28T06:42:41</dc:date>
    <dc:language>en-US</dc:language>
    <meta:editing-cycles>335</meta:editing-cycles>
    <meta:editing-duration>P1DT20H24M2S</meta:editing-duration>
    <dc:creator>Saulius Grazulis</dc:creator>
    <meta:document-statistic meta:object-count="121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ub>
      <math:mi>F</math:mi>
      <math:mi>P</math:mi>
    </math:msub>
    <math:annotation math:encoding="StarMath 5.0">F_P</math:annotation>
  </math:semantics>
</math:math>
</file>

<file path=Object 10/content.xml><?xml version="1.0" encoding="utf-8"?>
<!DOCTYPE math  PUBLIC '-//OpenOffice.org//DTD Modified W3C MathML 1.01//EN'  'math.dtd'>
<math:math xmlns:math="http://www.w3.org/1998/Math/MathML">
  <math:semantics>
    <math:msub>
      <math:mi>F</math:mi>
      <math:mi math:fontstyle="italic">H2</math:mi>
    </math:msub>
    <math:annotation math:encoding="StarMath 5.0">F_H2</math:annotation>
  </math:semantics>
</math:math>
</file>

<file path=Object 100/content.xml><?xml version="1.0" encoding="utf-8"?>
<!DOCTYPE math  PUBLIC '-//OpenOffice.org//DTD Modified W3C MathML 1.01//EN'  'math.dtd'>
<math:math xmlns:math="http://www.w3.org/1998/Math/MathML">
  <math:semantics>
    <math:mrow>
      <math:mi>n</math:mi>
      <math:mo math:stretchy="false">=</math:mo>
      <math:mn>2</math:mn>
    </math:mrow>
    <math:annotation math:encoding="StarMath 5.0">n = 2
</math:annotation>
  </math:semantics>
</math:math>
</file>

<file path=Object 101/content.xml><?xml version="1.0" encoding="utf-8"?>
<!DOCTYPE math  PUBLIC '-//OpenOffice.org//DTD Modified W3C MathML 1.01//EN'  'math.dtd'>
<math:math xmlns:math="http://www.w3.org/1998/Math/MathML">
  <math:semantics>
    <math:mrow>
      <math:mi>n</math:mi>
      <math:mo math:stretchy="false">=</math:mo>
      <math:mn>3</math:mn>
    </math:mrow>
    <math:annotation math:encoding="StarMath 5.0">n = 3
</math:annotation>
  </math:semantics>
</math:math>
</file>

<file path=Object 102/content.xml><?xml version="1.0" encoding="utf-8"?>
<!DOCTYPE math  PUBLIC '-//OpenOffice.org//DTD Modified W3C MathML 1.01//EN'  'math.dtd'>
<math:math xmlns:math="http://www.w3.org/1998/Math/MathML">
  <math:semantics>
    <math:mo math:stretchy="false">ϕ</math:mo>
    <math:annotation math:encoding="StarMath 5.0">%varphi
</math:annotation>
  </math:semantics>
</math:math>
</file>

<file path=Object 103/content.xml><?xml version="1.0" encoding="utf-8"?>
<!DOCTYPE math  PUBLIC '-//OpenOffice.org//DTD Modified W3C MathML 1.01//EN'  'math.dtd'>
<math:math xmlns:math="http://www.w3.org/1998/Math/MathML">
  <math:semantics>
    <math:mrow>
      <math:mi>n</math:mi>
      <math:mo math:stretchy="false">=</math:mo>
      <math:mn>0</math:mn>
    </math:mrow>
    <math:annotation math:encoding="StarMath 5.0">n = 0
</math:annotation>
  </math:semantics>
</math:math>
</file>

<file path=Object 104/content.xml><?xml version="1.0" encoding="utf-8"?>
<!DOCTYPE math  PUBLIC '-//OpenOffice.org//DTD Modified W3C MathML 1.01//EN'  'math.dtd'>
<math:math xmlns:math="http://www.w3.org/1998/Math/MathML">
  <math:semantics>
    <math:mn>...</math:mn>
    <math:annotation math:encoding="StarMath 5.0">...
</math:annotation>
  </math:semantics>
</math:math>
</file>

<file path=Object 106/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107/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108/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11/content.xml><?xml version="1.0" encoding="utf-8"?>
<!DOCTYPE math  PUBLIC '-//OpenOffice.org//DTD Modified W3C MathML 1.01//EN'  'math.dtd'>
<math:math xmlns:math="http://www.w3.org/1998/Math/MathML">
  <math:semantics>
    <math:msub>
      <math:mi>F</math:mi>
      <math:mi math:fontstyle="italic">PH2</math:mi>
    </math:msub>
    <math:annotation math:encoding="StarMath 5.0">F_PH2</math:annotation>
  </math:semantics>
</math:math>
</file>

<file path=Object 113/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12/content.xml><?xml version="1.0" encoding="utf-8"?>
<!DOCTYPE math  PUBLIC '-//OpenOffice.org//DTD Modified W3C MathML 1.01//EN'  'math.dtd'>
<math:math xmlns:math="http://www.w3.org/1998/Math/MathML">
  <math:semantics>
    <math:msub>
      <math:mi>F</math:mi>
      <math:mi math:fontstyle="italic">PH1</math:mi>
    </math:msub>
    <math:annotation math:encoding="StarMath 5.0">F_PH1</math:annotation>
  </math:semantics>
</math:math>
</file>

<file path=Object 13/content.xml><?xml version="1.0" encoding="utf-8"?>
<!DOCTYPE math  PUBLIC '-//OpenOffice.org//DTD Modified W3C MathML 1.01//EN'  'math.dtd'>
<math:math xmlns:math="http://www.w3.org/1998/Math/MathML">
  <math:semantics>
    <math:msub>
      <math:mi>F</math:mi>
      <math:mi math:fontstyle="italic">H2</math:mi>
    </math:msub>
    <math:annotation math:encoding="StarMath 5.0">F_H2</math:annotation>
  </math:semantics>
</math:math>
</file>

<file path=Object 134/content.xml><?xml version="1.0" encoding="utf-8"?>
<!DOCTYPE math  PUBLIC '-//OpenOffice.org//DTD Modified W3C MathML 1.01//EN'  'math.dtd'>
<math:math xmlns:math="http://www.w3.org/1998/Math/MathML">
  <math:semantics>
    <math:mi>d</math:mi>
    <math:annotation math:encoding="StarMath 5.0">d</math:annotation>
  </math:semantics>
</math:math>
</file>

<file path=Object 139/content.xml><?xml version="1.0" encoding="utf-8"?>
<math xmlns="http://www.w3.org/1998/Math/MathML">
  <semantics>
    <mrow>
      <mrow>
        <mstyle mathvariant="bold">
          <mrow>
            <mi>S</mi>
          </mrow>
        </mstyle>
        <mo stretchy="false">≠</mo>
        <mfrac>
          <mrow>
            <mrow>
              <mo stretchy="false">[</mo>
              <mrow>
                <mrow>
                  <mstyle mathvariant="bold">
                    <mrow>
                      <mi>b</mi>
                    </mrow>
                  </mstyle>
                  <mo stretchy="false">×</mo>
                  <mstyle mathvariant="bold">
                    <mrow>
                      <mi>c</mi>
                    </mrow>
                  </mstyle>
                </mrow>
              </mrow>
              <mo stretchy="false">]</mo>
            </mrow>
          </mrow>
          <mrow>
            <mi>V</mi>
          </mrow>
        </mfrac>
      </mrow>
      <mi>h</mi>
      <mi>;</mi>
      <mi/>
      <mrow>
        <mi>S</mi>
        <mo stretchy="false">≠</mo>
        <mfrac>
          <mrow>
            <mi>h</mi>
          </mrow>
          <mrow>
            <mi>d</mi>
          </mrow>
        </mfrac>
      </mrow>
    </mrow>
    <annotation encoding="StarMath 5.0">bold S neq {[bold b times bold c]} over {V} h; ~ S neq {h} over {d}</annotation>
  </semantics>
</math>
</file>

<file path=Object 14/content.xml><?xml version="1.0" encoding="utf-8"?>
<!DOCTYPE math  PUBLIC '-//OpenOffice.org//DTD Modified W3C MathML 1.01//EN'  'math.dtd'>
<math:math xmlns:math="http://www.w3.org/1998/Math/MathML">
  <math:semantics>
    <math:msub>
      <math:mi>F</math:mi>
      <math:mi math:fontstyle="italic">PH2</math:mi>
    </math:msub>
    <math:annotation math:encoding="StarMath 5.0">F_PH2</math:annotation>
  </math:semantics>
</math:math>
</file>

<file path=Object 140/content.xml><?xml version="1.0" encoding="utf-8"?>
<!DOCTYPE math  PUBLIC '-//OpenOffice.org//DTD Modified W3C MathML 1.01//EN'  'math.dtd'>
<math:math xmlns:math="http://www.w3.org/1998/Math/MathML">
  <math:semantics>
    <math:mrow>
      <math:mo math:stretchy="false">Δ</math:mo>
      <math:mrow>
        <math:mo math:stretchy="false">ϕ</math:mo>
        <math:mo math:stretchy="false">=</math:mo>
        <math:mn>2</math:mn>
      </math:mrow>
      <math:mo math:stretchy="false">π</math:mo>
      <math:mstyle math:fontweight="bold">
        <math:mrow>
          <math:mi>S</math:mi>
        </math:mrow>
      </math:mstyle>
      <math:mstyle math:fontweight="bold">
        <math:mrow>
          <math:mi>a</math:mi>
        </math:mrow>
      </math:mstyle>
      <math:mi>n</math:mi>
    </math:mrow>
    <math:annotation math:encoding="StarMath 5.0">%DELTA %varphi = 2 %pi bold S bold a n
</math:annotation>
  </math:semantics>
</math:math>
</file>

<file path=Object 143/content.xml><?xml version="1.0" encoding="utf-8"?>
<!DOCTYPE math  PUBLIC '-//OpenOffice.org//DTD Modified W3C MathML 1.01//EN'  'math.dtd'>
<math:math xmlns:math="http://www.w3.org/1998/Math/MathML">
  <math:semantics>
    <math:mstyle math:fontweight="bold">
      <math:mrow>
        <math:mi>S</math:mi>
      </math:mrow>
    </math:mstyle>
    <math:annotation math:encoding="StarMath 5.0">bold S</math:annotation>
  </math:semantics>
</math:math>
</file>

<file path=Object 144/content.xml><?xml version="1.0" encoding="utf-8"?>
<!DOCTYPE math  PUBLIC '-//OpenOffice.org//DTD Modified W3C MathML 1.01//EN'  'math.dtd'>
<math:math xmlns:math="http://www.w3.org/1998/Math/MathML">
  <math:semantics>
    <math:mrow>
      <math:mstyle math:fontweight="bold">
        <math:mrow>
          <math:msup>
            <math:mi>a</math:mi>
            <math:mtext>*</math:mtext>
          </math:msup>
        </math:mrow>
      </math:mstyle>
      <math:mo math:stretchy="false">=</math:mo>
      <math:mfrac>
        <math:mrow>
          <math:mo math:stretchy="false">[</math:mo>
          <math:mrow>
            <math:mstyle math:fontweight="bold">
              <math:mrow>
                <math:mi>b</math:mi>
              </math:mrow>
            </math:mstyle>
            <math:mo math:stretchy="false">×</math:mo>
            <math:mstyle math:fontweight="bold">
              <math:mrow>
                <math:mi>c</math:mi>
              </math:mrow>
            </math:mstyle>
          </math:mrow>
          <math:mo math:stretchy="false">]</math:mo>
        </math:mrow>
        <math:mi>V</math:mi>
      </math:mfrac>
    </math:mrow>
    <math:annotation math:encoding="StarMath 5.0">bold a^{"*"} = {[bold b times bold c]} over {V}</math:annotation>
  </math:semantics>
</math:math>
</file>

<file path=Object 145/content.xml><?xml version="1.0" encoding="utf-8"?>
<!DOCTYPE math  PUBLIC '-//OpenOffice.org//DTD Modified W3C MathML 1.01//EN'  'math.dtd'>
<math:math xmlns:math="http://www.w3.org/1998/Math/MathML">
  <math:semantics>
    <math:mrow>
      <math:mrow>
        <math:mi>F</math:mi>
        <math:mo math:stretchy="false">=</math:mo>
        <math:mfenced math:open="∣" math:close="∣">
          <math:mi>F</math:mi>
        </math:mfenced>
      </math:mrow>
      <math:msup>
        <math:mi>e</math:mi>
        <math:mrow>
          <math:mi>i</math:mi>
          <math:mo math:stretchy="false">ϕ</math:mo>
        </math:mrow>
      </math:msup>
    </math:mrow>
    <math:annotation math:encoding="StarMath 5.0">F = abs{F} e^{i%varphi}</math:annotation>
  </math:semantics>
</math:math>
</file>

<file path=Object 147/content.xml><?xml version="1.0" encoding="utf-8"?>
<!DOCTYPE math  PUBLIC '-//OpenOffice.org//DTD Modified W3C MathML 1.01//EN'  'math.dtd'>
<math:math xmlns:math="http://www.w3.org/1998/Math/MathML">
  <math:semantics>
    <math:mo math:stretchy="false">ϕ</math:mo>
    <math:annotation math:encoding="StarMath 5.0">%varphi
</math:annotation>
  </math:semantics>
</math:math>
</file>

<file path=Object 148/content.xml><?xml version="1.0" encoding="utf-8"?>
<!DOCTYPE math  PUBLIC '-//OpenOffice.org//DTD Modified W3C MathML 1.01//EN'  'math.dtd'>
<math:math xmlns:math="http://www.w3.org/1998/Math/MathML">
  <math:semantics>
    <math:mstyle math:fontweight="bold">
      <math:mrow>
        <math:mi>S</math:mi>
      </math:mrow>
    </math:mstyle>
    <math:annotation math:encoding="StarMath 5.0">bold S</math:annotation>
  </math:semantics>
</math:math>
</file>

<file path=Object 149/content.xml><?xml version="1.0" encoding="utf-8"?>
<!DOCTYPE math  PUBLIC '-//OpenOffice.org//DTD Modified W3C MathML 1.01//EN'  'math.dtd'>
<math:math xmlns:math="http://www.w3.org/1998/Math/MathML">
  <math:semantics>
    <math:mstyle math:fontweight="bold">
      <math:mrow>
        <math:msup>
          <math:mi>a</math:mi>
          <math:mtext>*</math:mtext>
        </math:msup>
      </math:mrow>
    </math:mstyle>
    <math:annotation math:encoding="StarMath 5.0">bold a^{"*"}</math:annotation>
  </math:semantics>
</math:math>
</file>

<file path=Object 15/content.xml><?xml version="1.0" encoding="utf-8"?>
<!DOCTYPE math  PUBLIC '-//OpenOffice.org//DTD Modified W3C MathML 1.01//EN'  'math.dtd'>
<math:math xmlns:math="http://www.w3.org/1998/Math/MathML">
  <math:semantics>
    <math:msub>
      <math:mi>F</math:mi>
      <math:mi math:fontstyle="italic">PH1</math:mi>
    </math:msub>
    <math:annotation math:encoding="StarMath 5.0">F_PH1</math:annotation>
  </math:semantics>
</math:math>
</file>

<file path=Object 150/content.xml><?xml version="1.0" encoding="utf-8"?>
<!DOCTYPE math  PUBLIC '-//OpenOffice.org//DTD Modified W3C MathML 1.01//EN'  'math.dtd'>
<math:math xmlns:math="http://www.w3.org/1998/Math/MathML">
  <math:semantics>
    <math:mrow>
      <math:mi>S</math:mi>
      <math:mo math:stretchy="false">=</math:mo>
      <math:mfrac>
        <math:mi>h</math:mi>
        <math:mi>d</math:mi>
      </math:mfrac>
    </math:mrow>
    <math:annotation math:encoding="StarMath 5.0">S = {h} over {d}</math:annotation>
  </math:semantics>
</math:math>
</file>

<file path=Object 158/content.xml><?xml version="1.0" encoding="utf-8"?>
<!DOCTYPE math  PUBLIC '-//OpenOffice.org//DTD Modified W3C MathML 1.01//EN'  'math.dtd'>
<math:math xmlns:math="http://www.w3.org/1998/Math/MathML">
  <math:semantics>
    <math:mrow>
      <math:mstyle math:fontweight="bold">
        <math:mrow>
          <math:mi>S</math:mi>
        </math:mrow>
      </math:mstyle>
      <math:mrow>
        <math:mstyle math:fontweight="bold">
          <math:mrow>
            <math:mi>a</math:mi>
          </math:mrow>
        </math:mstyle>
        <math:mo math:stretchy="false">=</math:mo>
        <math:mi>h</math:mi>
      </math:mrow>
      <math:mi>;</math:mi>
      <math:mi/>
      <math:mrow>
        <math:mi>h</math:mi>
        <math:mo math:stretchy="false">∈</math:mo>
        <math:mo math:stretchy="false">ℤ</math:mo>
      </math:mrow>
    </math:mrow>
    <math:annotation math:encoding="StarMath 5.0">bold S bold a = h; ~ h in setZ
</math:annotation>
  </math:semantics>
</math:math>
</file>

<file path=Object 159/content.xml><?xml version="1.0" encoding="utf-8"?>
<!DOCTYPE math  PUBLIC '-//OpenOffice.org//DTD Modified W3C MathML 1.01//EN'  'math.dtd'>
<math:math xmlns:math="http://www.w3.org/1998/Math/MathML">
  <math:semantics>
    <math:mrow>
      <math:mrow>
        <math:mo math:stretchy="false">ϕ</math:mo>
        <math:mo math:stretchy="false">=</math:mo>
        <math:mn>2</math:mn>
      </math:mrow>
      <math:mo math:stretchy="false">π</math:mo>
      <math:mstyle math:fontweight="bold">
        <math:mrow>
          <math:mi>S</math:mi>
        </math:mrow>
      </math:mstyle>
      <math:mstyle math:fontweight="bold">
        <math:mrow>
          <math:mi>a</math:mi>
        </math:mrow>
      </math:mstyle>
      <math:mrow>
        <math:mi>n</math:mi>
        <math:mo math:stretchy="false">=</math:mo>
        <math:mn>2</math:mn>
      </math:mrow>
      <math:mo math:stretchy="false">π</math:mo>
      <math:mi>h</math:mi>
      <math:mrow>
        <math:mi>n</math:mi>
        <math:mo math:stretchy="false">=</math:mo>
        <math:mn>2</math:mn>
      </math:mrow>
      <math:mo math:stretchy="false">π</math:mo>
      <math:mi>m</math:mi>
      <math:mi>;</math:mi>
      <math:mi/>
      <math:mrow>
        <math:mi>m</math:mi>
        <math:mo math:stretchy="false">∈</math:mo>
        <math:mo math:stretchy="false">ℤ</math:mo>
      </math:mrow>
    </math:mrow>
    <math:annotation math:encoding="StarMath 5.0">%varphi = 2 %pi bold S bold a n = 2 %pi h n = 2 %pi m; ~ m in setZ
</math:annotation>
  </math:semantics>
</math:math>
</file>

<file path=Object 16/content.xml><?xml version="1.0" encoding="utf-8"?>
<!DOCTYPE math  PUBLIC '-//OpenOffice.org//DTD Modified W3C MathML 1.01//EN'  'math.dtd'>
<math:math xmlns:math="http://www.w3.org/1998/Math/MathML">
  <math:semantics>
    <math:msub>
      <math:mi>f</math:mi>
      <math:mi>n</math:mi>
    </math:msub>
    <math:annotation math:encoding="StarMath 5.0">f_n</math:annotation>
  </math:semantics>
</math:math>
</file>

<file path=Object 17/content.xml><?xml version="1.0" encoding="utf-8"?>
<!DOCTYPE math  PUBLIC '-//OpenOffice.org//DTD Modified W3C MathML 1.01//EN'  'math.dtd'>
<math:math xmlns:math="http://www.w3.org/1998/Math/MathML">
  <math:semantics>
    <math:mstyle math:fontweight="bold">
      <math:mrow>
        <math:mi>r</math:mi>
      </math:mrow>
    </math:mstyle>
    <math:annotation math:encoding="StarMath 5.0">bold r</math:annotation>
  </math:semantics>
</math:math>
</file>

<file path=Object 173/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 = 1
</math:annotation>
  </math:semantics>
</math:math>
</file>

<file path=Object 174/content.xml><?xml version="1.0" encoding="utf-8"?>
<!DOCTYPE math  PUBLIC '-//OpenOffice.org//DTD Modified W3C MathML 1.01//EN'  'math.dtd'>
<math:math xmlns:math="http://www.w3.org/1998/Math/MathML">
  <math:semantics>
    <math:mrow>
      <math:mi>n</math:mi>
      <math:mo math:stretchy="false">=</math:mo>
      <math:mn>2</math:mn>
    </math:mrow>
    <math:annotation math:encoding="StarMath 5.0">n = 2
</math:annotation>
  </math:semantics>
</math:math>
</file>

<file path=Object 175/content.xml><?xml version="1.0" encoding="utf-8"?>
<!DOCTYPE math  PUBLIC '-//OpenOffice.org//DTD Modified W3C MathML 1.01//EN'  'math.dtd'>
<math:math xmlns:math="http://www.w3.org/1998/Math/MathML">
  <math:semantics>
    <math:mrow>
      <math:mn>2</math:mn>
      <math:mo math:stretchy="false">θ</math:mo>
    </math:mrow>
    <math:annotation math:encoding="StarMath 5.0">2 %theta</math:annotation>
  </math:semantics>
</math:math>
</file>

<file path=Object 177/content.xml><?xml version="1.0" encoding="utf-8"?>
<!DOCTYPE math  PUBLIC '-//OpenOffice.org//DTD Modified W3C MathML 1.01//EN'  'math.dtd'>
<math:math xmlns:math="http://www.w3.org/1998/Math/MathML">
  <math:semantics>
    <math:mrow>
      <math:mi>n</math:mi>
      <math:mo math:stretchy="false">=</math:mo>
      <math:mn>0</math:mn>
    </math:mrow>
    <math:annotation math:encoding="StarMath 5.0">n = 0
</math:annotation>
  </math:semantics>
</math:math>
</file>

<file path=Object 178/content.xml><?xml version="1.0" encoding="utf-8"?>
<!DOCTYPE math  PUBLIC '-//OpenOffice.org//DTD Modified W3C MathML 1.01//EN'  'math.dtd'>
<math:math xmlns:math="http://www.w3.org/1998/Math/MathML">
  <math:semantics>
    <math:mn>...</math:mn>
    <math:annotation math:encoding="StarMath 5.0">...
</math:annotation>
  </math:semantics>
</math:math>
</file>

<file path=Object 179/content.xml><?xml version="1.0" encoding="utf-8"?>
<!DOCTYPE math  PUBLIC '-//OpenOffice.org//DTD Modified W3C MathML 1.01//EN'  'math.dtd'>
<math:math xmlns:math="http://www.w3.org/1998/Math/MathML">
  <math:semantics>
    <math:mrow>
      <math:mstyle math:fontweight="bold">
        <math:mrow>
          <math:mi>S</math:mi>
        </math:mrow>
      </math:mstyle>
      <math:mrow>
        <math:mstyle math:fontweight="bold">
          <math:mrow>
            <math:mi>a</math:mi>
          </math:mrow>
        </math:mstyle>
        <math:mo math:stretchy="false">∉</math:mo>
        <math:mo math:stretchy="false">ℤ</math:mo>
      </math:mrow>
    </math:mrow>
    <math:annotation math:encoding="StarMath 5.0">bold S bold a notin setZ
</math:annotation>
  </math:semantics>
</math:math>
</file>

<file path=Object 18/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19/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191/content.xml><?xml version="1.0" encoding="utf-8"?>
<!DOCTYPE math  PUBLIC '-//OpenOffice.org//DTD Modified W3C MathML 1.01//EN'  'math.dtd'>
<math:math xmlns:math="http://www.w3.org/1998/Math/MathML">
  <math:semantics>
    <math:mstyle math:fontweight="bold">
      <math:mrow>
        <math:mi>S</math:mi>
      </math:mrow>
    </math:mstyle>
    <math:annotation math:encoding="StarMath 5.0">bold S</math:annotation>
  </math:semantics>
</math:math>
</file>

<file path=Object 195/content.xml><?xml version="1.0" encoding="utf-8"?>
<!DOCTYPE math  PUBLIC '-//OpenOffice.org//DTD Modified W3C MathML 1.01//EN'  'math.dtd'>
<math:math xmlns:math="http://www.w3.org/1998/Math/MathML">
  <math:semantics>
    <math:mrow>
      <math:mstyle math:fontweight="bold">
        <math:mrow>
          <math:mi>S</math:mi>
        </math:mrow>
      </math:mstyle>
      <math:mrow>
        <math:mstyle math:fontweight="bold">
          <math:mrow>
            <math:mi>a</math:mi>
          </math:mrow>
        </math:mstyle>
        <math:mo math:stretchy="false">=</math:mo>
        <math:mi>h</math:mi>
      </math:mrow>
      <math:mi>;</math:mi>
      <math:mi/>
      <math:mstyle math:fontweight="bold">
        <math:mrow>
          <math:mi>S</math:mi>
        </math:mrow>
      </math:mstyle>
      <math:mrow>
        <math:mstyle math:fontweight="bold">
          <math:mrow>
            <math:mi>b</math:mi>
          </math:mrow>
        </math:mstyle>
        <math:mo math:stretchy="false">=</math:mo>
        <math:mi>k</math:mi>
      </math:mrow>
      <math:mi>;</math:mi>
      <math:mi/>
      <math:mstyle math:fontweight="bold">
        <math:mrow>
          <math:mi>S</math:mi>
        </math:mrow>
      </math:mstyle>
      <math:mrow>
        <math:mstyle math:fontweight="bold">
          <math:mrow>
            <math:mi>c</math:mi>
          </math:mrow>
        </math:mstyle>
        <math:mo math:stretchy="false">=</math:mo>
        <math:mi>l</math:mi>
      </math:mrow>
    </math:mrow>
    <math:annotation math:encoding="StarMath 5.0">bold S bold a = h; ~ bold S bold b = k; ~ bold S bold c = l</math:annotation>
  </math:semantics>
</math:math>
</file>

<file path=Object 196/content.xml><?xml version="1.0" encoding="utf-8"?>
<!DOCTYPE math  PUBLIC '-//OpenOffice.org//DTD Modified W3C MathML 1.01//EN'  'math.dtd'>
<math:math xmlns:math="http://www.w3.org/1998/Math/MathML">
  <math:semantics>
    <math:mrow>
      <math:mstyle math:fontweight="bold">
        <math:mrow>
          <math:mi>S</math:mi>
        </math:mrow>
      </math:mstyle>
      <math:mstyle math:fontweight="bold">
        <math:mrow>
          <math:mi>a</math:mi>
        </math:mrow>
      </math:mstyle>
    </math:mrow>
    <math:annotation math:encoding="StarMath 5.0">bold S bold a</math:annotation>
  </math:semantics>
</math:math>
</file>

<file path=Object 197/content.xml><?xml version="1.0" encoding="utf-8"?>
<!DOCTYPE math  PUBLIC '-//OpenOffice.org//DTD Modified W3C MathML 1.01//EN'  'math.dtd'>
<math:math xmlns:math="http://www.w3.org/1998/Math/MathML">
  <math:semantics>
    <math:mrow>
      <math:mrow>
        <math:munderover>
          <math:mo math:stretchy="false">∑</math:mo>
          <math:mrow>
            <math:mi>n</math:mi>
            <math:mo math:stretchy="false">=</math:mo>
            <math:mn>1</math:mn>
          </math:mrow>
          <math:mi>N</math:mi>
        </math:munderover>
        <math:mi>cos</math:mi>
      </math:mrow>
      <math:mrow>
        <math:mo math:stretchy="false">(</math:mo>
        <math:mrow>
          <math:mn>2</math:mn>
          <math:mo math:stretchy="false">π</math:mo>
          <math:mstyle math:fontweight="bold">
            <math:mrow>
              <math:mi>S</math:mi>
            </math:mrow>
          </math:mstyle>
          <math:mstyle math:fontweight="bold">
            <math:mrow>
              <math:mi>a</math:mi>
            </math:mrow>
          </math:mstyle>
          <math:mi>n</math:mi>
        </math:mrow>
        <math:mo math:stretchy="false">)</math:mo>
      </math:mrow>
    </math:mrow>
    <math:annotation math:encoding="StarMath 5.0">sum from {n=1} to {N} cos(2 %pi bold S bold a n)</math:annotation>
  </math:semantics>
</math:math>
</file>

<file path=Object 198/content.xml><?xml version="1.0" encoding="utf-8"?>
<!DOCTYPE math  PUBLIC '-//OpenOffice.org//DTD Modified W3C MathML 1.01//EN'  'math.dtd'>
<math:math xmlns:math="http://www.w3.org/1998/Math/MathML">
  <math:semantics>
    <math:mrow>
      <math:mrow>
        <math:mstyle math:fontweight="bold">
          <math:mrow>
            <math:mi>S</math:mi>
          </math:mrow>
        </math:mstyle>
        <math:mo math:stretchy="false">=</math:mo>
        <math:mi>h</math:mi>
      </math:mrow>
      <math:mrow>
        <math:mstyle math:fontweight="bold">
          <math:mrow>
            <math:msup>
              <math:mi>a</math:mi>
              <math:mtext>*</math:mtext>
            </math:msup>
          </math:mrow>
        </math:mstyle>
        <math:mo math:stretchy="false">+</math:mo>
        <math:mi>k</math:mi>
      </math:mrow>
      <math:mrow>
        <math:mstyle math:fontweight="bold">
          <math:mrow>
            <math:msup>
              <math:mi>b</math:mi>
              <math:mtext>*</math:mtext>
            </math:msup>
          </math:mrow>
        </math:mstyle>
        <math:mo math:stretchy="false">+</math:mo>
        <math:mi>l</math:mi>
      </math:mrow>
      <math:mstyle math:fontweight="bold">
        <math:mrow>
          <math:msup>
            <math:mi>c</math:mi>
            <math:mtext>*</math:mtext>
          </math:msup>
        </math:mrow>
      </math:mstyle>
    </math:mrow>
    <math:annotation math:encoding="StarMath 5.0">bold S = h bold a^{"*"} + k bold b^{"*"} + l bold c^{"*"}</math:annotation>
  </math:semantics>
</math:math>
</file>

<file path=Object 199/content.xml><?xml version="1.0" encoding="utf-8"?>
<!DOCTYPE math  PUBLIC '-//OpenOffice.org//DTD Modified W3C MathML 1.01//EN'  'math.dtd'>
<math:math xmlns:math="http://www.w3.org/1998/Math/MathML">
  <math:semantics>
    <math:mrow>
      <math:mrow>
        <math:mfenced math:open="∣" math:close="∣">
          <math:mstyle math:fontweight="bold">
            <math:mrow>
              <math:mi>S</math:mi>
            </math:mrow>
          </math:mstyle>
        </math:mfenced>
        <math:mo math:stretchy="false">=</math:mo>
        <math:mfrac>
          <math:mi>n</math:mi>
          <math:mi>d</math:mi>
        </math:mfrac>
      </math:mrow>
      <math:mo math:stretchy="false">=</math:mo>
      <math:mfrac>
        <math:mrow>
          <math:mn>2</math:mn>
          <math:mi/>
          <math:mi>sin</math:mi>
          <math:mo math:stretchy="false">θ</math:mo>
        </math:mrow>
        <math:mo math:stretchy="false">λ</math:mo>
      </math:mfrac>
    </math:mrow>
    <math:annotation math:encoding="StarMath 5.0">abs{bold S} = {n} over {d} = {2`sin %theta} over {%lambda}</math:annotation>
  </math:semantics>
</math:math>
</file>

<file path=Object 2/content.xml><?xml version="1.0" encoding="utf-8"?>
<!DOCTYPE math  PUBLIC '-//OpenOffice.org//DTD Modified W3C MathML 1.01//EN'  'math.dtd'>
<math:math xmlns:math="http://www.w3.org/1998/Math/MathML">
  <math:semantics>
    <math:mrow>
      <math:mrow>
        <math:mi>E</math:mi>
        <math:mo math:stretchy="false">=</math:mo>
        <math:msub>
          <math:mi>E</math:mi>
          <math:mn>0</math:mn>
        </math:msub>
      </math:mrow>
      <math:mi>cos</math:mi>
      <math:mrow>
        <math:mo math:stretchy="false">(</math:mo>
        <math:mrow>
          <math:mo math:stretchy="false">ω</math:mo>
          <math:mrow>
            <math:mi>t</math:mi>
            <math:mo math:stretchy="false">−</math:mo>
            <math:mstyle math:fontweight="bold">
              <math:mrow>
                <math:mi>k</math:mi>
              </math:mrow>
            </math:mstyle>
          </math:mrow>
          <math:mrow>
            <math:mstyle math:fontweight="bold">
              <math:mrow>
                <math:mi>x</math:mi>
              </math:mrow>
            </math:mstyle>
            <math:mo math:stretchy="false">−</math:mo>
            <math:mo math:stretchy="false">Δ</math:mo>
          </math:mrow>
          <math:mo math:stretchy="false">ϕ</math:mo>
        </math:mrow>
        <math:mo math:stretchy="false">)</math:mo>
      </math:mrow>
    </math:mrow>
    <math:annotation math:encoding="StarMath 5.0">E = E_0 cos(%omega t - bold k bold x - %DELTA %varphi )</math:annotation>
  </math:semantics>
</math:math>
</file>

<file path=Object 20/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200/content.xml><?xml version="1.0" encoding="utf-8"?>
<math xmlns="http://www.w3.org/1998/Math/MathML">
  <semantics>
    <mrow>
      <mrow>
        <mstyle mathvariant="bold">
          <mrow>
            <mi>S</mi>
          </mrow>
        </mstyle>
        <mi mathvariant="normal">=</mi>
        <mrow>
          <mrow>
            <mo stretchy="false">(</mo>
            <mrow>
              <mrow>
                <mstyle mathvariant="bold">
                  <mrow>
                    <mi>k</mi>
                  </mrow>
                </mstyle>
                <mi mathvariant="normal">−</mi>
                <mstyle mathvariant="bold">
                  <mrow>
                    <mi>k</mi>
                  </mrow>
                </mstyle>
              </mrow>
              <mi>'</mi>
            </mrow>
            <mo stretchy="false">)</mo>
          </mrow>
          <mi mathvariant="normal">/</mi>
          <mn>2</mn>
        </mrow>
      </mrow>
      <mo stretchy="false">π</mo>
    </mrow>
    <annotation encoding="StarMath 5.0">bold S = (bold k - bold k') / 2 %pi</annotation>
  </semantics>
</math>
</file>

<file path=Object 201/content.xml><?xml version="1.0" encoding="utf-8"?>
<!DOCTYPE math  PUBLIC '-//OpenOffice.org//DTD Modified W3C MathML 1.01//EN'  'math.dtd'>
<math:math xmlns:math="http://www.w3.org/1998/Math/MathML">
  <math:semantics>
    <math:mrow>
      <math:mn>1</math:mn>
      <math:mo math:stretchy="false">/</math:mo>
      <math:mo math:stretchy="false">λ</math:mo>
    </math:mrow>
    <math:annotation math:encoding="StarMath 5.0">1/%lambda</math:annotation>
  </math:semantics>
</math:math>
</file>

<file path=Object 203/content.xml><?xml version="1.0" encoding="utf-8"?>
<!DOCTYPE math  PUBLIC '-//OpenOffice.org//DTD Modified W3C MathML 1.01//EN'  'math.dtd'>
<math:math xmlns:math="http://www.w3.org/1998/Math/MathML">
  <math:semantics>
    <math:mfrac>
      <math:mstyle math:fontweight="bold">
        <math:mrow>
          <math:mi>k</math:mi>
        </math:mrow>
      </math:mstyle>
      <math:mrow>
        <math:mn>2</math:mn>
        <math:mo math:stretchy="false">π</math:mo>
      </math:mrow>
    </math:mfrac>
    <math:annotation math:encoding="StarMath 5.0">{bold k} over {2 %pi}</math:annotation>
  </math:semantics>
</math:math>
</file>

<file path=Object 204/content.xml><?xml version="1.0" encoding="utf-8"?>
<!DOCTYPE math  PUBLIC '-//OpenOffice.org//DTD Modified W3C MathML 1.01//EN'  'math.dtd'>
<math:math xmlns:math="http://www.w3.org/1998/Math/MathML">
  <math:semantics>
    <math:mfrac>
      <math:mrow>
        <math:mstyle math:fontweight="bold">
          <math:mrow>
            <math:mi>k</math:mi>
          </math:mrow>
        </math:mstyle>
        <math:mi>'</math:mi>
      </math:mrow>
      <math:mrow>
        <math:mn>2</math:mn>
        <math:mo math:stretchy="false">π</math:mo>
      </math:mrow>
    </math:mfrac>
    <math:annotation math:encoding="StarMath 5.0">{bold k'} over {2 %pi}</math:annotation>
  </math:semantics>
</math:math>
</file>

<file path=Object 205/content.xml><?xml version="1.0" encoding="utf-8"?>
<!DOCTYPE math  PUBLIC '-//OpenOffice.org//DTD Modified W3C MathML 1.01//EN'  'math.dtd'>
<math:math xmlns:math="http://www.w3.org/1998/Math/MathML">
  <math:semantics>
    <math:mstyle math:fontweight="bold">
      <math:mrow>
        <math:msup>
          <math:mi>a</math:mi>
          <math:mtext>*</math:mtext>
        </math:msup>
      </math:mrow>
    </math:mstyle>
    <math:annotation math:encoding="StarMath 5.0">bold a^{"*"}</math:annotation>
  </math:semantics>
</math:math>
</file>

<file path=Object 206/content.xml><?xml version="1.0" encoding="utf-8"?>
<!DOCTYPE math  PUBLIC '-//OpenOffice.org//DTD Modified W3C MathML 1.01//EN'  'math.dtd'>
<math:math xmlns:math="http://www.w3.org/1998/Math/MathML">
  <math:semantics>
    <math:mstyle math:fontweight="bold">
      <math:mrow>
        <math:msup>
          <math:mi>b</math:mi>
          <math:mtext>*</math:mtext>
        </math:msup>
      </math:mrow>
    </math:mstyle>
    <math:annotation math:encoding="StarMath 5.0">bold b^{"*"}</math:annotation>
  </math:semantics>
</math:math>
</file>

<file path=Object 207/content.xml><?xml version="1.0" encoding="utf-8"?>
<!DOCTYPE math  PUBLIC '-//OpenOffice.org//DTD Modified W3C MathML 1.01//EN'  'math.dtd'>
<math:math xmlns:math="http://www.w3.org/1998/Math/MathML">
  <math:semantics>
    <math:mrow>
      <math:mrow>
        <math:mstyle math:fontweight="bold">
          <math:mrow>
            <math:mi>S</math:mi>
          </math:mrow>
        </math:mstyle>
        <math:mo math:stretchy="false">=</math:mo>
        <math:mi>h</math:mi>
      </math:mrow>
      <math:mrow>
        <math:mstyle math:fontweight="bold">
          <math:mrow>
            <math:msup>
              <math:mi>a</math:mi>
              <math:mtext>*</math:mtext>
            </math:msup>
          </math:mrow>
        </math:mstyle>
        <math:mo math:stretchy="false">+</math:mo>
        <math:mi>k</math:mi>
      </math:mrow>
      <math:mrow>
        <math:mstyle math:fontweight="bold">
          <math:mrow>
            <math:msup>
              <math:mi>b</math:mi>
              <math:mtext>*</math:mtext>
            </math:msup>
          </math:mrow>
        </math:mstyle>
        <math:mo math:stretchy="false">+</math:mo>
        <math:mi>l</math:mi>
      </math:mrow>
      <math:mstyle math:fontweight="bold">
        <math:mrow>
          <math:msup>
            <math:mi>c</math:mi>
            <math:mtext>*</math:mtext>
          </math:msup>
        </math:mrow>
      </math:mstyle>
    </math:mrow>
    <math:annotation math:encoding="StarMath 5.0">bold S = h bold a^{"*"} + k bold b^{"*"} + l bold c^{"*"}</math:annotation>
  </math:semantics>
</math:math>
</file>

<file path=Object 21/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211/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 = 1</math:annotation>
  </math:semantics>
</math:math>
</file>

<file path=Object 213/content.xml><?xml version="1.0" encoding="utf-8"?>
<!DOCTYPE math  PUBLIC '-//OpenOffice.org//DTD Modified W3C MathML 1.01//EN'  'math.dtd'>
<math:math xmlns:math="http://www.w3.org/1998/Math/MathML">
  <math:semantics>
    <math:mrow>
      <math:mi>n</math:mi>
      <math:mo math:stretchy="false">=</math:mo>
      <math:mn>3</math:mn>
    </math:mrow>
    <math:annotation math:encoding="StarMath 5.0">n = 3</math:annotation>
  </math:semantics>
</math:math>
</file>

<file path=Object 214/content.xml><?xml version="1.0" encoding="utf-8"?>
<!DOCTYPE math  PUBLIC '-//OpenOffice.org//DTD Modified W3C MathML 1.01//EN'  'math.dtd'>
<math:math xmlns:math="http://www.w3.org/1998/Math/MathML">
  <math:semantics>
    <math:mrow>
      <math:mi>n</math:mi>
      <math:mo math:stretchy="false">=</math:mo>
      <math:mn>10</math:mn>
    </math:mrow>
    <math:annotation math:encoding="StarMath 5.0">n = 10</math:annotation>
  </math:semantics>
</math:math>
</file>

<file path=Object 215/content.xml><?xml version="1.0" encoding="utf-8"?>
<!DOCTYPE math  PUBLIC '-//OpenOffice.org//DTD Modified W3C MathML 1.01//EN'  'math.dtd'>
<math:math xmlns:math="http://www.w3.org/1998/Math/MathML">
  <math:semantics>
    <math:mrow>
      <math:mi>n</math:mi>
      <math:mo math:stretchy="false">=</math:mo>
      <math:mn>21</math:mn>
    </math:mrow>
    <math:annotation math:encoding="StarMath 5.0">n = 21</math:annotation>
  </math:semantics>
</math:math>
</file>

<file path=Object 22/content.xml><?xml version="1.0" encoding="utf-8"?>
<!DOCTYPE math  PUBLIC '-//OpenOffice.org//DTD Modified W3C MathML 1.01//EN'  'math.dtd'>
<math:math xmlns:math="http://www.w3.org/1998/Math/MathML">
  <math:semantics>
    <math:mi>f</math:mi>
    <math:annotation math:encoding="StarMath 5.0">f</math:annotation>
  </math:semantics>
</math:math>
</file>

<file path=Object 226/content.xml><?xml version="1.0" encoding="utf-8"?>
<!DOCTYPE math  PUBLIC '-//OpenOffice.org//DTD Modified W3C MathML 1.01//EN'  'math.dtd'>
<math:math xmlns:math="http://www.w3.org/1998/Math/MathML">
  <math:semantics>
    <math:mstyle math:fontweight="bold">
      <math:mrow>
        <math:mi>r</math:mi>
      </math:mrow>
    </math:mstyle>
    <math:annotation math:encoding="StarMath 5.0">bold r</math:annotation>
  </math:semantics>
</math:math>
</file>

<file path=Object 227/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228/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23/content.xml><?xml version="1.0" encoding="utf-8"?>
<!DOCTYPE math  PUBLIC '-//OpenOffice.org//DTD Modified W3C MathML 1.01//EN'  'math.dtd'>
<math:math xmlns:math="http://www.w3.org/1998/Math/MathML">
  <math:semantics>
    <math:mi>p</math:mi>
    <math:annotation math:encoding="StarMath 5.0">p</math:annotation>
  </math:semantics>
</math:math>
</file>

<file path=Object 230/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3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32/content.xml><?xml version="1.0" encoding="utf-8"?>
<!DOCTYPE math  PUBLIC '-//OpenOffice.org//DTD Modified W3C MathML 1.01//EN'  'math.dtd'>
<math:math xmlns:math="http://www.w3.org/1998/Math/MathML">
  <math:semantics>
    <math:mi>p</math:mi>
    <math:annotation math:encoding="StarMath 5.0">p</math:annotation>
  </math:semantics>
</math:math>
</file>

<file path=Object 233/content.xml><?xml version="1.0" encoding="utf-8"?>
<!DOCTYPE math  PUBLIC '-//OpenOffice.org//DTD Modified W3C MathML 1.01//EN'  'math.dtd'>
<math:math xmlns:math="http://www.w3.org/1998/Math/MathML">
  <math:semantics>
    <math:mi>q</math:mi>
    <math:annotation math:encoding="StarMath 5.0">q</math:annotation>
  </math:semantics>
</math:math>
</file>

<file path=Object 234/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235/content.xml><?xml version="1.0" encoding="utf-8"?>
<!DOCTYPE math  PUBLIC '-//OpenOffice.org//DTD Modified W3C MathML 1.01//EN'  'math.dtd'>
<math:math xmlns:math="http://www.w3.org/1998/Math/MathML">
  <math:semantics>
    <math:msub>
      <math:mstyle math:fontweight="bold">
        <math:mrow>
          <math:mi>k</math:mi>
        </math:mrow>
      </math:mstyle>
      <math:mtext>Friedel</math:mtext>
    </math:msub>
    <math:annotation math:encoding="StarMath 5.0">{bold k}_{"Friedel"}</math:annotation>
  </math:semantics>
</math:math>
</file>

<file path=Object 236/content.xml><?xml version="1.0" encoding="utf-8"?>
<!DOCTYPE math  PUBLIC '-//OpenOffice.org//DTD Modified W3C MathML 1.01//EN'  'math.dtd'>
<math:math xmlns:math="http://www.w3.org/1998/Math/MathML">
  <math:semantics>
    <math:mo math:stretchy="false">ϕ</math:mo>
    <math:annotation math:encoding="StarMath 5.0">%varphi
</math:annotation>
  </math:semantics>
</math:math>
</file>

<file path=Object 238/content.xml><?xml version="1.0" encoding="utf-8"?>
<!DOCTYPE math  PUBLIC '-//OpenOffice.org//DTD Modified W3C MathML 1.01//EN'  'math.dtd'>
<math:math xmlns:math="http://www.w3.org/1998/Math/MathML">
  <math:semantics>
    <math:mrow>
      <math:mo math:stretchy="false">−</math:mo>
      <math:mo math:stretchy="false">ϕ</math:mo>
    </math:mrow>
    <math:annotation math:encoding="StarMath 5.0">-%varphi
</math:annotation>
  </math:semantics>
</math:math>
</file>

<file path=Object 239/content.xml><?xml version="1.0" encoding="utf-8"?>
<!DOCTYPE math  PUBLIC '-//OpenOffice.org//DTD Modified W3C MathML 1.01//EN'  'math.dtd'>
<math:math xmlns:math="http://www.w3.org/1998/Math/MathML">
  <math:semantics>
    <math:msub>
      <math:mrow>
        <math:mstyle math:fontweight="bold">
          <math:mrow>
            <math:mi>k</math:mi>
          </math:mrow>
        </math:mstyle>
        <math:mi>'</math:mi>
      </math:mrow>
      <math:mtext>Friedel</math:mtext>
    </math:msub>
    <math:annotation math:encoding="StarMath 5.0">{bold k'}_{"Friedel"}</math:annotation>
  </math:semantics>
</math:math>
</file>

<file path=Object 24/content.xml><?xml version="1.0" encoding="utf-8"?>
<!DOCTYPE math  PUBLIC '-//OpenOffice.org//DTD Modified W3C MathML 1.01//EN'  'math.dtd'>
<math:math xmlns:math="http://www.w3.org/1998/Math/MathML">
  <math:semantics>
    <math:mi>q</math:mi>
    <math:annotation math:encoding="StarMath 5.0">q</math:annotation>
  </math:semantics>
</math:math>
</file>

<file path=Object 240/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4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5/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6/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7/content.xml><?xml version="1.0" encoding="utf-8"?>
<!DOCTYPE math  PUBLIC '-//OpenOffice.org//DTD Modified W3C MathML 1.01//EN'  'math.dtd'>
<math:math xmlns:math="http://www.w3.org/1998/Math/MathML">
  <math:semantics>
    <math:msub>
      <math:mi>f</math:mi>
      <math:mi>n</math:mi>
    </math:msub>
    <math:annotation math:encoding="StarMath 5.0">f_n</math:annotation>
  </math:semantics>
</math:math>
</file>

<file path=Object 28/content.xml><?xml version="1.0" encoding="utf-8"?>
<!DOCTYPE math  PUBLIC '-//OpenOffice.org//DTD Modified W3C MathML 1.01//EN'  'math.dtd'>
<math:math xmlns:math="http://www.w3.org/1998/Math/MathML">
  <math:semantics>
    <math:mi>f</math:mi>
    <math:annotation math:encoding="StarMath 5.0">f</math:annotation>
  </math:semantics>
</math:math>
</file>

<file path=Object 29/content.xml><?xml version="1.0" encoding="utf-8"?>
<!DOCTYPE math  PUBLIC '-//OpenOffice.org//DTD Modified W3C MathML 1.01//EN'  'math.dtd'>
<math:math xmlns:math="http://www.w3.org/1998/Math/MathML">
  <math:semantics>
    <math:mrow>
      <math:mfenced math:open="∣" math:close="∣">
        <math:mstyle math:fontweight="bold">
          <math:mrow>
            <math:mi>k</math:mi>
          </math:mrow>
        </math:mstyle>
      </math:mfenced>
      <math:mo math:stretchy="false">=</math:mo>
      <math:mfrac>
        <math:mrow>
          <math:mn>2</math:mn>
          <math:mo math:stretchy="false">π</math:mo>
        </math:mrow>
        <math:mo math:stretchy="false">λ</math:mo>
      </math:mfrac>
    </math:mrow>
    <math:annotation math:encoding="StarMath 5.0">abs{bold k} = {2%pi} over {%lambda}</math:annotation>
  </math:semantics>
</math:math>
</file>

<file path=Object 3/content.xml><?xml version="1.0" encoding="utf-8"?>
<!DOCTYPE math  PUBLIC '-//OpenOffice.org//DTD Modified W3C MathML 1.01//EN'  'math.dtd'>
<math:math xmlns:math="http://www.w3.org/1998/Math/MathML">
  <math:semantics>
    <math:msub>
      <math:mi>F</math:mi>
      <math:mi>P</math:mi>
    </math:msub>
    <math:annotation math:encoding="StarMath 5.0">F_P</math:annotation>
  </math:semantics>
</math:math>
</file>

<file path=Object 30/content.xml><?xml version="1.0" encoding="utf-8"?>
<!DOCTYPE math  PUBLIC '-//OpenOffice.org//DTD Modified W3C MathML 1.01//EN'  'math.dtd'>
<math:math xmlns:math="http://www.w3.org/1998/Math/MathML">
  <math:semantics>
    <math:mrow>
      <math:mo math:stretchy="false">ω</math:mo>
      <math:mo math:stretchy="false">=</math:mo>
      <math:mfrac>
        <math:mrow>
          <math:mn>2</math:mn>
          <math:mo math:stretchy="false">π</math:mo>
        </math:mrow>
        <math:mi>T</math:mi>
      </math:mfrac>
    </math:mrow>
    <math:annotation math:encoding="StarMath 5.0">%omega = {2%pi} over {T}</math:annotation>
  </math:semantics>
</math:math>
</file>

<file path=Object 31/content.xml><?xml version="1.0" encoding="utf-8"?>
<!DOCTYPE math  PUBLIC '-//OpenOffice.org//DTD Modified W3C MathML 1.01//EN'  'math.dtd'>
<math:math xmlns:math="http://www.w3.org/1998/Math/MathML">
  <math:semantics>
    <math:msub>
      <math:mi>F</math:mi>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F_{bar{h}bar{k}bar{l}}</math:annotation>
  </math:semantics>
</math:math>
</file>

<file path=Object 32/content.xml><?xml version="1.0" encoding="utf-8"?>
<!DOCTYPE math  PUBLIC '-//OpenOffice.org//DTD Modified W3C MathML 1.01//EN'  'math.dtd'>
<math:math xmlns:math="http://www.w3.org/1998/Math/MathML">
  <math:semantics>
    <math:msub>
      <math:mi>F</math:mi>
      <math:mi math:fontstyle="italic">hkl</math:mi>
    </math:msub>
    <math:annotation math:encoding="StarMath 5.0">F_{hkl}</math:annotation>
  </math:semantics>
</math:math>
</file>

<file path=Object 33/content.xml><?xml version="1.0" encoding="utf-8"?>
<!DOCTYPE math  PUBLIC '-//OpenOffice.org//DTD Modified W3C MathML 1.01//EN'  'math.dtd'>
<math:math xmlns:math="http://www.w3.org/1998/Math/MathML">
  <math:semantics>
    <math:mrow>
      <math:mi>f</math:mi>
      <math:mi>'</math:mi>
      <math:msub>
        <math:mi>'</math:mi>
        <math:mi math:fontstyle="italic">hkl</math:mi>
      </math:msub>
    </math:mrow>
    <math:annotation math:encoding="StarMath 5.0">f''_{hkl}</math:annotation>
  </math:semantics>
</math:math>
</file>

<file path=Object 34/content.xml><?xml version="1.0" encoding="utf-8"?>
<!DOCTYPE math  PUBLIC '-//OpenOffice.org//DTD Modified W3C MathML 1.01//EN'  'math.dtd'>
<math:math xmlns:math="http://www.w3.org/1998/Math/MathML">
  <math:semantics>
    <math:mrow>
      <math:mi>f</math:mi>
      <math:msub>
        <math:mi>'</math:mi>
        <math:mi math:fontstyle="italic">hkl</math:mi>
      </math:msub>
    </math:mrow>
    <math:annotation math:encoding="StarMath 5.0">f'_{hkl}</math:annotation>
  </math:semantics>
</math:math>
</file>

<file path=Object 35/content.xml><?xml version="1.0" encoding="utf-8"?>
<!DOCTYPE math  PUBLIC '-//OpenOffice.org//DTD Modified W3C MathML 1.01//EN'  'math.dtd'>
<math:math xmlns:math="http://www.w3.org/1998/Math/MathML">
  <math:semantics>
    <math:mrow>
      <math:mi>f</math:mi>
      <math:msub>
        <math:mi>'</math:mi>
        <math:mrow>
          <math:mover math:accent="true">
            <math:mi>h</math:mi>
            <math:mo math:stretchy="false">ˉ</math:mo>
          </math:mover>
          <math:mover math:accent="true">
            <math:mi>k</math:mi>
            <math:mo math:stretchy="false">ˉ</math:mo>
          </math:mover>
          <math:mover math:accent="true">
            <math:mi>l</math:mi>
            <math:mo math:stretchy="false">ˉ</math:mo>
          </math:mover>
        </math:mrow>
      </math:msub>
    </math:mrow>
    <math:annotation math:encoding="StarMath 5.0">f'_{bar{h}bar{k}bar{l}}</math:annotation>
  </math:semantics>
</math:math>
</file>

<file path=Object 36/content.xml><?xml version="1.0" encoding="utf-8"?>
<!DOCTYPE math  PUBLIC '-//OpenOffice.org//DTD Modified W3C MathML 1.01//EN'  'math.dtd'>
<math:math xmlns:math="http://www.w3.org/1998/Math/MathML">
  <math:semantics>
    <math:msub>
      <math:mrow>
        <math:mover math:accent="true">
          <math:mrow>
            <math:mi>f</math:mi>
            <math:mi>'</math:mi>
          </math:mrow>
          <math:mo math:stretchy="false">ˉ</math:mo>
        </math:mover>
        <math:mi>'</math:mi>
      </math:mrow>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bar{f'}'}_{bar{h}bar{k}bar{l}}</math:annotation>
  </math:semantics>
</math:math>
</file>

<file path=Object 37/content.xml><?xml version="1.0" encoding="utf-8"?>
<!DOCTYPE math  PUBLIC '-//OpenOffice.org//DTD Modified W3C MathML 1.01//EN'  'math.dtd'>
<math:math xmlns:math="http://www.w3.org/1998/Math/MathML">
  <math:semantics>
    <math:mrow>
      <math:mi>f</math:mi>
      <math:mi>'</math:mi>
      <math:msub>
        <math:mi>'</math:mi>
        <math:mrow>
          <math:mover math:accent="true">
            <math:mi>h</math:mi>
            <math:mo math:stretchy="false">ˉ</math:mo>
          </math:mover>
          <math:mover math:accent="true">
            <math:mi>k</math:mi>
            <math:mo math:stretchy="false">ˉ</math:mo>
          </math:mover>
          <math:mover math:accent="true">
            <math:mi>l</math:mi>
            <math:mo math:stretchy="false">ˉ</math:mo>
          </math:mover>
        </math:mrow>
      </math:msub>
    </math:mrow>
    <math:annotation math:encoding="StarMath 5.0">f''_{bar{h}bar{k}bar{l}}</math:annotation>
  </math:semantics>
</math:math>
</file>

<file path=Object 38/content.xml><?xml version="1.0" encoding="utf-8"?>
<!DOCTYPE math  PUBLIC '-//OpenOffice.org//DTD Modified W3C MathML 1.01//EN'  'math.dtd'>
<math:math xmlns:math="http://www.w3.org/1998/Math/MathML">
  <math:semantics>
    <math:mrow>
      <math:mrow>
        <math:mo math:stretchy="false">ϕ</math:mo>
        <math:mo math:stretchy="false">=</math:mo>
        <math:mo math:stretchy="false">ω</math:mo>
      </math:mrow>
      <math:mi>t</math:mi>
    </math:mrow>
    <math:annotation math:encoding="StarMath 5.0">%varphi = %omega t
</math:annotation>
  </math:semantics>
</math:math>
</file>

<file path=Object 39/content.xml><?xml version="1.0" encoding="utf-8"?>
<!DOCTYPE math  PUBLIC '-//OpenOffice.org//DTD Modified W3C MathML 1.01//EN'  'math.dtd'>
<math:math xmlns:math="http://www.w3.org/1998/Math/MathML">
  <math:semantics>
    <math:mrow>
      <math:mi>f</math:mi>
      <math:mi>'</math:mi>
      <math:msub>
        <math:mi>'</math:mi>
        <math:mi math:fontstyle="italic">hkl</math:mi>
      </math:msub>
    </math:mrow>
    <math:annotation math:encoding="StarMath 5.0">f''_{hkl}</math:annotation>
  </math:semantics>
</math:math>
</file>

<file path=Object 4/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40/content.xml><?xml version="1.0" encoding="utf-8"?>
<!DOCTYPE math  PUBLIC '-//OpenOffice.org//DTD Modified W3C MathML 1.01//EN'  'math.dtd'>
<math:math xmlns:math="http://www.w3.org/1998/Math/MathML">
  <math:semantics>
    <math:mo math:stretchy="false">ϕ</math:mo>
    <math:annotation math:encoding="StarMath 5.0">%varphi
</math:annotation>
  </math:semantics>
</math:math>
</file>

<file path=Object 41/content.xml><?xml version="1.0" encoding="utf-8"?>
<!DOCTYPE math  PUBLIC '-//OpenOffice.org//DTD Modified W3C MathML 1.01//EN'  'math.dtd'>
<math:math xmlns:math="http://www.w3.org/1998/Math/MathML">
  <math:semantics>
    <math:mrow>
      <math:mo math:stretchy="false">ω</math:mo>
      <math:mi>t</math:mi>
    </math:mrow>
    <math:annotation math:encoding="StarMath 5.0">%omega t
</math:annotation>
  </math:semantics>
</math:math>
</file>

<file path=Object 42/content.xml><?xml version="1.0" encoding="utf-8"?>
<!DOCTYPE math  PUBLIC '-//OpenOffice.org//DTD Modified W3C MathML 1.01//EN'  'math.dtd'>
<math:math xmlns:math="http://www.w3.org/1998/Math/MathML">
  <math:semantics>
    <math:mtable>
      <math:mtr>
        <math:mrow>
          <math:mi>f</math:mi>
          <math:msub>
            <math:mi>'</math:mi>
            <math:mi math:fontstyle="italic">hkl</math:mi>
          </math:msub>
          <math:mi>,</math:mi>
        </math:mrow>
      </math:mtr>
      <math:mtr>
        <math:msub>
          <math:mover math:accent="true">
            <math:mrow>
              <math:mi>f</math:mi>
              <math:mi>'</math:mi>
            </math:mrow>
            <math:mo math:stretchy="false">ˉ</math:mo>
          </math:mover>
          <math:mrow>
            <math:mover math:accent="true">
              <math:mi>h</math:mi>
              <math:mo math:stretchy="false">ˉ</math:mo>
            </math:mover>
            <math:mover math:accent="true">
              <math:mi>k</math:mi>
              <math:mo math:stretchy="false">ˉ</math:mo>
            </math:mover>
            <math:mover math:accent="true">
              <math:mi>l</math:mi>
              <math:mo math:stretchy="false">ˉ</math:mo>
            </math:mover>
          </math:mrow>
        </math:msub>
      </math:mtr>
    </math:mtable>
    <math:annotation math:encoding="StarMath 5.0">f'_{hkl}, newline {bar{f'}}_{bar{h}bar{k}bar{l}}</math:annotation>
  </math:semantics>
</math:math>
</file>

<file path=Object 43/content.xml><?xml version="1.0" encoding="utf-8"?>
<!DOCTYPE math  PUBLIC '-//OpenOffice.org//DTD Modified W3C MathML 1.01//EN'  'math.dtd'>
<math:math xmlns:math="http://www.w3.org/1998/Math/MathML">
  <math:semantics>
    <math:msub>
      <math:mi>F</math:mi>
      <math:mi math:fontstyle="italic">hkl</math:mi>
    </math:msub>
    <math:annotation math:encoding="StarMath 5.0">F_{hkl}</math:annotation>
  </math:semantics>
</math:math>
</file>

<file path=Object 44/content.xml><?xml version="1.0" encoding="utf-8"?>
<!DOCTYPE math  PUBLIC '-//OpenOffice.org//DTD Modified W3C MathML 1.01//EN'  'math.dtd'>
<math:math xmlns:math="http://www.w3.org/1998/Math/MathML">
  <math:semantics>
    <math:msub>
      <math:mover math:accent="true">
        <math:mi>F</math:mi>
        <math:mo math:stretchy="false">ˉ</math:mo>
      </math:mover>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bar{F}}_{bar{h}bar{k}bar{l}}</math:annotation>
  </math:semantics>
</math:math>
</file>

<file path=Object 45/content.xml><?xml version="1.0" encoding="utf-8"?>
<!DOCTYPE math  PUBLIC '-//OpenOffice.org//DTD Modified W3C MathML 1.01//EN'  'math.dtd'>
<math:math xmlns:math="http://www.w3.org/1998/Math/MathML">
  <math:semantics>
    <math:msub>
      <math:mi>F</math:mi>
      <math:mi math:fontstyle="italic">hkl</math:mi>
    </math:msub>
    <math:annotation math:encoding="StarMath 5.0">F_{hkl}</math:annotation>
  </math:semantics>
</math:math>
</file>

<file path=Object 46/content.xml><?xml version="1.0" encoding="utf-8"?>
<!DOCTYPE math  PUBLIC '-//OpenOffice.org//DTD Modified W3C MathML 1.01//EN'  'math.dtd'>
<math:math xmlns:math="http://www.w3.org/1998/Math/MathML">
  <math:semantics>
    <math:msub>
      <math:mover math:accent="true">
        <math:mi>F</math:mi>
        <math:mo math:stretchy="false">ˉ</math:mo>
      </math:mover>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bar{F}}_{bar{h}bar{k}bar{l}}</math:annotation>
  </math:semantics>
</math:math>
</file>

<file path=Object 47/content.xml><?xml version="1.0" encoding="utf-8"?>
<!DOCTYPE math  PUBLIC '-//OpenOffice.org//DTD Modified W3C MathML 1.01//EN'  'math.dtd'>
<math:math xmlns:math="http://www.w3.org/1998/Math/MathML">
  <math:semantics>
    <math:mrow>
      <math:mi>f</math:mi>
      <math:mi>'</math:mi>
      <math:msub>
        <math:mi>'</math:mi>
        <math:mi math:fontstyle="italic">hkl</math:mi>
      </math:msub>
    </math:mrow>
    <math:annotation math:encoding="StarMath 5.0">f''_{hkl}</math:annotation>
  </math:semantics>
</math:math>
</file>

<file path=Object 48/content.xml><?xml version="1.0" encoding="utf-8"?>
<!DOCTYPE math  PUBLIC '-//OpenOffice.org//DTD Modified W3C MathML 1.01//EN'  'math.dtd'>
<math:math xmlns:math="http://www.w3.org/1998/Math/MathML">
  <math:semantics>
    <math:msub>
      <math:mrow>
        <math:mover math:accent="true">
          <math:mrow>
            <math:mi>f</math:mi>
            <math:mi>'</math:mi>
          </math:mrow>
          <math:mo math:stretchy="false">ˉ</math:mo>
        </math:mover>
        <math:mi>'</math:mi>
      </math:mrow>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bar{f'}'}_{bar{h}bar{k}bar{l}}</math:annotation>
  </math:semantics>
</math:math>
</file>

<file path=Object 49/content.xml><?xml version="1.0" encoding="utf-8"?>
<!DOCTYPE math  PUBLIC '-//OpenOffice.org//DTD Modified W3C MathML 1.01//EN'  'math.dtd'>
<math:math xmlns:math="http://www.w3.org/1998/Math/MathML">
  <math:semantics>
    <math:msubsup>
      <math:mi>F</math:mi>
      <math:mi math:fontstyle="italic">hkl</math:mi>
      <math:mi>N</math:mi>
    </math:msubsup>
    <math:annotation math:encoding="StarMath 5.0">F_{hkl}^N</math:annotation>
  </math:semantics>
</math:math>
</file>

<file path=Object 5/content.xml><?xml version="1.0" encoding="utf-8"?>
<!DOCTYPE math  PUBLIC '-//OpenOffice.org//DTD Modified W3C MathML 1.01//EN'  'math.dtd'>
<math:math xmlns:math="http://www.w3.org/1998/Math/MathML">
  <math:semantics>
    <math:msub>
      <math:mi>F</math:mi>
      <math:mi math:fontstyle="italic">H1</math:mi>
    </math:msub>
    <math:annotation math:encoding="StarMath 5.0">F_H1</math:annotation>
  </math:semantics>
</math:math>
</file>

<file path=Object 50/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51/content.xml><?xml version="1.0" encoding="utf-8"?>
<!DOCTYPE math  PUBLIC '-//OpenOffice.org//DTD Modified W3C MathML 1.01//EN'  'math.dtd'>
<math:math xmlns:math="http://www.w3.org/1998/Math/MathML">
  <math:semantics>
    <math:mrow>
      <math:mi>d</math:mi>
      <math:mo math:stretchy="false">=</math:mo>
      <math:mfrac>
        <math:mi>V</math:mi>
        <math:mi>S</math:mi>
      </math:mfrac>
    </math:mrow>
    <math:annotation math:encoding="StarMath 5.0">d = {V} over {S}</math:annotation>
  </math:semantics>
</math:math>
</file>

<file path=Object 52/content.xml><?xml version="1.0" encoding="utf-8"?>
<!DOCTYPE math  PUBLIC '-//OpenOffice.org//DTD Modified W3C MathML 1.01//EN'  'math.dtd'>
<math:math xmlns:math="http://www.w3.org/1998/Math/MathML">
  <math:semantics>
    <math:mstyle math:fontweight="bold">
      <math:mrow>
        <math:msup>
          <math:mi>a</math:mi>
          <math:mtext>*</math:mtext>
        </math:msup>
      </math:mrow>
    </math:mstyle>
    <math:annotation math:encoding="StarMath 5.0">bold a^{"*"}</math:annotation>
  </math:semantics>
</math:math>
</file>

<file path=Object 53/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54/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55/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56/content.xml><?xml version="1.0" encoding="utf-8"?>
<!DOCTYPE math  PUBLIC '-//OpenOffice.org//DTD Modified W3C MathML 1.01//EN'  'math.dtd'>
<math:math xmlns:math="http://www.w3.org/1998/Math/MathML">
  <math:semantics>
    <math:mstyle math:fontweight="bold">
      <math:mrow>
        <math:mi>S</math:mi>
      </math:mrow>
    </math:mstyle>
    <math:annotation math:encoding="StarMath 5.0">bold S</math:annotation>
  </math:semantics>
</math:math>
</file>

<file path=Object 57/content.xml><?xml version="1.0" encoding="utf-8"?>
<!DOCTYPE math  PUBLIC '-//OpenOffice.org//DTD Modified W3C MathML 1.01//EN'  'math.dtd'>
<math:math xmlns:math="http://www.w3.org/1998/Math/MathML">
  <math:semantics>
    <math:mstyle math:fontweight="bold">
      <math:mrow>
        <math:msup>
          <math:mi>a</math:mi>
          <math:mtext>*</math:mtext>
        </math:msup>
      </math:mrow>
    </math:mstyle>
    <math:annotation math:encoding="StarMath 5.0">bold a^{"*"}</math:annotation>
  </math:semantics>
</math:math>
</file>

<file path=Object 58/content.xml><?xml version="1.0" encoding="utf-8"?>
<math xmlns="http://www.w3.org/1998/Math/MathML">
  <semantics>
    <mrow>
      <mrow>
        <mrow>
          <mo stretchy="false">σ</mo>
          <mi mathvariant="normal">=</mi>
          <mfrac>
            <msub>
              <mi>I</mi>
              <mi mathvariant="italic">scatered</mi>
            </msub>
            <msub>
              <mi>I</mi>
              <mi mathvariant="italic">incident</mi>
            </msub>
          </mfrac>
        </mrow>
        <mi mathvariant="normal">=</mi>
        <mfrac>
          <mrow>
            <mn>8</mn>
            <mo stretchy="false">π</mo>
          </mrow>
          <mn>3</mn>
        </mfrac>
      </mrow>
      <msup>
        <mfenced open="" close="">
          <mfrac>
            <msup>
              <mi>e</mi>
              <mn>2</mn>
            </msup>
            <mrow>
              <mn>4</mn>
              <mo stretchy="false">π</mo>
              <mrow>
                <msub>
                  <mo stretchy="false">ε</mo>
                  <mn>0</mn>
                </msub>
                <mi mathvariant="normal">⋅</mi>
                <mstyle mathvariant="bold">
                  <mrow>
                    <mi>m</mi>
                  </mrow>
                </mstyle>
              </mrow>
              <msup>
                <mi>c</mi>
                <mn>2</mn>
              </msup>
            </mrow>
          </mfrac>
        </mfenced>
        <mn>2</mn>
      </msup>
    </mrow>
    <annotation encoding="StarMath 5.0">%sigma = {I_{scatered}} over {I_{incident}} = {8 %pi} over {3} left ( {e^2} over {4 %pi %epsilon_0 cdot bold m c^2} right )^2</annotation>
  </semantics>
</math>
</file>

<file path=Object 59/content.xml><?xml version="1.0" encoding="utf-8"?>
<math xmlns="http://www.w3.org/1998/Math/MathML">
  <semantics>
    <mrow>
      <msub>
        <mi>m</mi>
        <mi>p</mi>
      </msub>
      <mi mathvariant="normal">≈</mi>
      <mrow>
        <mn>1800</mn>
        <mi mathvariant="normal">⋅</mi>
        <msub>
          <mi>m</mi>
          <mi>e</mi>
        </msub>
      </mrow>
    </mrow>
    <annotation encoding="StarMath 5.0">m_p approx 1800 cdot m_e</annotation>
  </semantics>
</math>
</file>

<file path=Object 6/content.xml><?xml version="1.0" encoding="utf-8"?>
<!DOCTYPE math  PUBLIC '-//OpenOffice.org//DTD Modified W3C MathML 1.01//EN'  'math.dtd'>
<math:math xmlns:math="http://www.w3.org/1998/Math/MathML">
  <math:semantics>
    <math:msub>
      <math:mi>F</math:mi>
      <math:mi math:fontstyle="italic">H1</math:mi>
    </math:msub>
    <math:annotation math:encoding="StarMath 5.0">F_H1</math:annotation>
  </math:semantics>
</math:math>
</file>

<file path=Object 60/content.xml><?xml version="1.0" encoding="utf-8"?>
<math xmlns="http://www.w3.org/1998/Math/MathML">
  <semantics>
    <mrow>
      <mrow>
        <mstyle mathvariant="bold">
          <mrow>
            <mi>S</mi>
          </mrow>
        </mstyle>
        <mo stretchy="false">=</mo>
        <mrow>
          <mrow>
            <mo stretchy="false">(</mo>
            <mrow>
              <mstyle mathvariant="bold">
                <mrow>
                  <mi>k</mi>
                </mrow>
              </mstyle>
              <mrow>
                <mi>'</mi>
                <mo stretchy="false">−</mo>
                <mstyle mathvariant="bold">
                  <mrow>
                    <mi>k</mi>
                  </mrow>
                </mstyle>
              </mrow>
            </mrow>
            <mo stretchy="false">)</mo>
          </mrow>
          <mo stretchy="false">/</mo>
          <mn>2</mn>
        </mrow>
      </mrow>
      <mo stretchy="false">π</mo>
    </mrow>
    <annotation encoding="StarMath 5.0">bold S = (bold k' - bold k) / 2 %pi</annotation>
  </semantics>
</math>
</file>

<file path=Object 62/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63/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7/content.xml><?xml version="1.0" encoding="utf-8"?>
<!DOCTYPE math  PUBLIC '-//OpenOffice.org//DTD Modified W3C MathML 1.01//EN'  'math.dtd'>
<math:math xmlns:math="http://www.w3.org/1998/Math/MathML">
  <math:semantics>
    <math:msub>
      <math:mi>F</math:mi>
      <math:mi math:fontstyle="italic">PH1</math:mi>
    </math:msub>
    <math:annotation math:encoding="StarMath 5.0">F_PH1</math:annotation>
  </math:semantics>
</math:math>
</file>

<file path=Object 8/content.xml><?xml version="1.0" encoding="utf-8"?>
<!DOCTYPE math  PUBLIC '-//OpenOffice.org//DTD Modified W3C MathML 1.01//EN'  'math.dtd'>
<math:math xmlns:math="http://www.w3.org/1998/Math/MathML">
  <math:semantics>
    <math:msub>
      <math:mi>F</math:mi>
      <math:mi>P</math:mi>
    </math:msub>
    <math:annotation math:encoding="StarMath 5.0">F_P</math:annotation>
  </math:semantics>
</math:math>
</file>

<file path=Object 82/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83/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84/content.xml><?xml version="1.0" encoding="utf-8"?>
<!DOCTYPE math  PUBLIC '-//OpenOffice.org//DTD Modified W3C MathML 1.01//EN'  'math.dtd'>
<math:math xmlns:math="http://www.w3.org/1998/Math/MathML">
  <math:semantics>
    <math:mrow>
      <math:mi>d</math:mi>
      <math:mo math:stretchy="false">=</math:mo>
      <math:mfrac>
        <math:mi>V</math:mi>
        <math:mi>A</math:mi>
      </math:mfrac>
    </math:mrow>
    <math:annotation math:encoding="StarMath 5.0">d = {V} over {A}</math:annotation>
  </math:semantics>
</math:math>
</file>

<file path=Object 85/content.xml><?xml version="1.0" encoding="utf-8"?>
<!DOCTYPE math  PUBLIC '-//OpenOffice.org//DTD Modified W3C MathML 1.01//EN'  'math.dtd'>
<math:math xmlns:math="http://www.w3.org/1998/Math/MathML">
  <math:semantics>
    <math:mrow>
      <math:mrow>
        <math:mstyle math:fontweight="bold">
          <math:mrow>
            <math:mi>S</math:mi>
          </math:mrow>
        </math:mstyle>
        <math:mo math:stretchy="false">=</math:mo>
        <math:mfrac>
          <math:mrow>
            <math:mo math:stretchy="false">[</math:mo>
            <math:mrow>
              <math:mstyle math:fontweight="bold">
                <math:mrow>
                  <math:mi>b</math:mi>
                </math:mrow>
              </math:mstyle>
              <math:mo math:stretchy="false">×</math:mo>
              <math:mstyle math:fontweight="bold">
                <math:mrow>
                  <math:mi>c</math:mi>
                </math:mrow>
              </math:mstyle>
            </math:mrow>
            <math:mo math:stretchy="false">]</math:mo>
          </math:mrow>
          <math:mi>V</math:mi>
        </math:mfrac>
      </math:mrow>
      <math:mrow>
        <math:mi>h</math:mi>
        <math:mo math:stretchy="false">=</math:mo>
        <math:msup>
          <math:mstyle math:fontweight="bold">
            <math:mrow>
              <math:mi>a</math:mi>
            </math:mrow>
          </math:mstyle>
          <math:mtext>*</math:mtext>
        </math:msup>
      </math:mrow>
      <math:mi>h</math:mi>
    </math:mrow>
    <math:annotation math:encoding="StarMath 5.0">bold S = {[bold b times bold c]} over {V} h = {bold a}^{"*"} h</math:annotation>
  </math:semantics>
</math:math>
</file>

<file path=Object 89/content.xml><?xml version="1.0" encoding="utf-8"?>
<!DOCTYPE math  PUBLIC '-//OpenOffice.org//DTD Modified W3C MathML 1.01//EN'  'math.dtd'>
<math:math xmlns:math="http://www.w3.org/1998/Math/MathML">
  <math:semantics>
    <math:mrow>
      <math:mrow>
        <math:mo math:stretchy="false">ϕ</math:mo>
        <math:mo math:stretchy="false">=</math:mo>
        <math:mn>2</math:mn>
      </math:mrow>
      <math:mo math:stretchy="false">π</math:mo>
      <math:mstyle math:fontweight="bold">
        <math:mrow>
          <math:mi>S</math:mi>
        </math:mrow>
      </math:mstyle>
      <math:mstyle math:fontweight="bold">
        <math:mrow>
          <math:mi>a</math:mi>
        </math:mrow>
      </math:mstyle>
      <math:mi>n</math:mi>
    </math:mrow>
    <math:annotation math:encoding="StarMath 5.0">%varphi = 2 %pi bold S bold a n
</math:annotation>
  </math:semantics>
</math:math>
</file>

<file path=Object 9/content.xml><?xml version="1.0" encoding="utf-8"?>
<!DOCTYPE math  PUBLIC '-//OpenOffice.org//DTD Modified W3C MathML 1.01//EN'  'math.dtd'>
<math:math xmlns:math="http://www.w3.org/1998/Math/MathML">
  <math:semantics>
    <math:msub>
      <math:mi>F</math:mi>
      <math:mi math:fontstyle="italic">H1</math:mi>
    </math:msub>
    <math:annotation math:encoding="StarMath 5.0">F_H1</math:annotation>
  </math:semantics>
</math:math>
</file>

<file path=Object 98/content.xml><?xml version="1.0" encoding="utf-8"?>
<!DOCTYPE math  PUBLIC '-//OpenOffice.org//DTD Modified W3C MathML 1.01//EN'  'math.dtd'>
<math:math xmlns:math="http://www.w3.org/1998/Math/MathML">
  <math:semantics>
    <math:mrow>
      <math:mo math:stretchy="false">Δ</math:mo>
      <math:mrow>
        <math:mo math:stretchy="false">ϕ</math:mo>
        <math:mo math:stretchy="false">=</math:mo>
        <math:mn>2</math:mn>
      </math:mrow>
      <math:mo math:stretchy="false">π</math:mo>
      <math:mstyle math:fontweight="bold">
        <math:mrow>
          <math:mi>S</math:mi>
        </math:mrow>
      </math:mstyle>
      <math:mstyle math:fontweight="bold">
        <math:mrow>
          <math:mi>a</math:mi>
        </math:mrow>
      </math:mstyle>
      <math:mi>n</math:mi>
    </math:mrow>
    <math:annotation math:encoding="StarMath 5.0">%DELTA %varphi = 2 %pi bold S bold a n
</math:annotation>
  </math:semantics>
</math:math>
</file>

<file path=Object 99/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 = 1
</math:annotation>
  </math:semantics>
</math:math>
</file>