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 style:font-style-complex="italic"/>
    </style:style>
    <style:style style:name="T4" style:family="text">
      <style:text-properties style:text-position="super 58%" style:font-name="Times New Roman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gzamino klausimai (2014-06-09, „Įvadas į kristalografiją“)</text:h>
      <text:list xml:id="list15431703461" text:style-name="L1">
        <text:list-item>
          <text:p text:style-name="P1"><text:span text:style-name="T1">Laikykime, kad baltymas išsikristalino primityvioje kubinėje gardelėje su 100 </text:span><text:span text:style-name="T2">Å</text:span><text:span text:style-name="T1"> kraštine. Koks reikalingas minimalus Rentgeno spindulių bangos ilgis, kad nuo šio kristalo stebėtume difraktogramoje bent vieną atspindį? Jei naudojame 1.54 </text:span><text:span text:style-name="T2">(CuKα linija, įprastinis baltymų kristalografijoje naudojamas bangos ilgis), kiek daugiausia galime stebėti atspindžių nuo tokio kristalo viena kryptimi (t.y., koks galimas didžiausias stebimas atspindžio </text:span><text:span text:style-name="T3">h</text:span><text:span text:style-name="T2">, </text:span><text:span text:style-name="T3">k</text:span><text:span text:style-name="T2"> arba </text:span><text:span text:style-name="T3">l</text:span><text:span text:style-name="T2"> indeksas), laikant, kad kristalas idealiai tvarkingas ir jo defektai skiriamosios gebos neriboja.</text:span></text:p>
        </text:list-item>
        <text:list-item>
          <text:p text:style-name="P1"><text:span text:style-name="T2">Turime 300 mm skersmens plokščią skritulio formos detektorių, statmeną pirminiam Rentgeno spinduliui. Pirminio spindulio pėdsakas, jei nebūtų sugertas švino gaudyklės, patektų į detektoriaus centrą. Šaltinio bangos ilgis yra 1.00</text:span><text:span text:style-name="T1"> </text:span><text:span text:style-name="T2">Å. Kokiu atstumu nuo kristalo turime patalpinti detektorių, jei norime detektoriaus krašte pamatuoti 2.0</text:span><text:span text:style-name="T1"> </text:span><text:span text:style-name="T2">Å skiriamosios gebos atspindžius nuo tiriamo kristalo?</text:span></text:p>
        </text:list-item>
        <text:list-item>
          <text:p text:style-name="P1"><text:span text:style-name="T2">Baltymo dalelė yra tetrameras, iškristalinta P432 kubinėje simetrijos grupėje. Ši grupė turi 4, 3 ir antro laipsnio simetrijos ašis. Kristalo elementariame narvelyje yra 24 asimetriniai vienetai. Baltymo monomero grandinę sudaro 100 a.r. liekanų. Laikydami, kad baltymo tankis kristale yra 1.34 g/cm</text:span><text:span text:style-name="T4">3</text:span><text:span text:style-name="T2">, o vidutinė a.r. liekanos mol. masė yra 120 Da, kristalo gardelės parametras yra 86</text:span><text:span text:style-name="T1"> </text:span><text:span text:style-name="T2">Å (visos kraštinės kubinėje gardelėje yra vienodos, o visi kampai statūs – tik tokie galimi šioje simetrijos grupėje), nustatykite, ant kurios simetrijos ašies gali būti išsidėsčiusi baltymo molekulė (išnagrinėkite visas ašis – ar ant kiekvienos iš jų galime tikėtis rasti molekulę, ar ne; atsakymus pagrįskite simetrijos sugretinimo ir kristalo tankio apskaičiavimai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lt" fo:country="L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fo:text-align="justify" style:justify-single-word="false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54in" fo:margin-bottom="0.2402in" style:page-numb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aulius Grazulis</meta:initial-creator>
    <meta:creation-date>2010-05-16T11:35:02</meta:creation-date>
    <dc:creator>Saulius Grazulis</dc:creator>
    <dc:date>2014-06-08T20:32:53</dc:date>
    <meta:editing-cycles>88</meta:editing-cycles>
    <meta:editing-duration>PT7H43M</meta:editing-duration>
    <meta:printed-by>Saulius Grazulis</meta:printed-by>
    <meta:print-date>2011-05-31T08:06:03</meta:print-date>
    <meta:document-statistic meta:table-count="0" meta:image-count="0" meta:object-count="0" meta:page-count="1" meta:paragraph-count="4" meta:word-count="235" meta:character-count="1760" meta:non-whitespace-character-count="1532"/>
    <meta:user-defined meta:name="Info 1"/>
    <meta:user-defined meta:name="Info 2"/>
    <meta:user-defined meta:name="Info 3"/>
    <meta:user-defined meta:name="Info 4"/>
  </office:meta>
</office:document-meta>
</file>