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list-style-name="WW8Num3"/>
    <style:style style:name="P2" style:family="paragraph" style:parent-style-name="Text_20_body" style:list-style-name="WW8Num3">
      <style:text-properties officeooo:paragraph-rsid="00131459"/>
    </style:style>
    <style:style style:name="P3" style:family="paragraph" style:parent-style-name="Text_20_body" style:list-style-name="WW8Num3">
      <style:text-properties officeooo:rsid="00271666" officeooo:paragraph-rsid="00131459"/>
    </style:style>
    <style:style style:name="P4" style:family="paragraph" style:parent-style-name="Text_20_body" style:list-style-name="WW8Num3">
      <style:text-properties officeooo:rsid="0014575e" officeooo:paragraph-rsid="0014575e"/>
    </style:style>
    <style:style style:name="P5" style:family="paragraph" style:parent-style-name="Heading_20_1" style:master-page-name="Standard">
      <style:paragraph-properties style:page-number="auto"/>
    </style:style>
    <style:style style:name="T1" style:family="text">
      <style:text-properties officeooo:rsid="000ddf6b"/>
    </style:style>
    <style:style style:name="T2" style:family="text">
      <style:text-properties fo:font-weight="bold" style:font-weight-asian="bold" style:font-weight-complex="bold"/>
    </style:style>
    <style:style style:name="T3" style:family="text">
      <style:text-properties fo:font-weight="bold" officeooo:rsid="000ddf6b"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ddf6b" style:font-weight-asian="normal" style:font-weight-complex="normal"/>
    </style:style>
    <style:style style:name="T6" style:family="text">
      <style:text-properties fo:font-weight="normal" officeooo:rsid="000e62a2" style:font-weight-asian="normal" style:font-weight-complex="normal"/>
    </style:style>
    <style:style style:name="T7" style:family="text">
      <style:text-properties officeooo:rsid="00104c35"/>
    </style:style>
    <style:style style:name="T8" style:family="text">
      <style:text-properties officeooo:rsid="00122ce3"/>
    </style:style>
    <style:style style:name="T9" style:family="text">
      <style:text-properties fo:font-style="normal" style:font-style-asian="normal" style:font-style-complex="normal"/>
    </style:style>
    <style:style style:name="T10" style:family="text">
      <style:text-properties fo:font-style="normal" officeooo:rsid="001cb733" style:font-style-asian="normal" style:font-style-complex="normal"/>
    </style:style>
    <style:style style:name="T11" style:family="text">
      <style:text-properties fo:font-style="normal" officeooo:rsid="0019c2f9" style:font-style-asian="normal" style:font-style-complex="normal"/>
    </style:style>
    <style:style style:name="T12" style:family="text">
      <style:text-properties fo:font-style="normal" officeooo:rsid="0021d471" style:font-style-asian="normal" style:font-style-complex="normal"/>
    </style:style>
    <style:style style:name="T13" style:family="text">
      <style:text-properties fo:font-style="normal" officeooo:rsid="0014af0f"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officeooo:rsid="00255250" style:font-style-asian="normal" style:font-weight-asian="normal" style:font-style-complex="normal" style:font-weight-complex="normal"/>
    </style:style>
    <style:style style:name="T17" style:family="text">
      <style:text-properties fo:font-style="normal" fo:font-weight="normal" officeooo:rsid="001cb733" style:font-style-asian="normal" style:font-weight-asian="normal" style:font-style-complex="normal" style:font-weight-complex="normal"/>
    </style:style>
    <style:style style:name="T18" style:family="text">
      <style:text-properties fo:font-style="normal" fo:font-weight="normal" officeooo:rsid="00157906" style:font-style-asian="normal" style:font-weight-asian="normal" style:font-style-complex="normal" style:font-weight-complex="normal"/>
    </style:style>
    <style:style style:name="T19" style:family="text">
      <style:text-properties fo:font-style="normal" fo:font-weight="normal" officeooo:rsid="0016465d" style:font-style-asian="normal" style:font-weight-asian="normal" style:font-style-complex="normal" style:font-weight-complex="normal"/>
    </style:style>
    <style:style style:name="T20" style:family="text">
      <style:text-properties fo:font-style="italic" style:font-style-asian="italic" style:font-style-complex="italic"/>
    </style:style>
    <style:style style:name="T21" style:family="text">
      <style:text-properties fo:font-style="italic" officeooo:rsid="001cb733" style:font-style-asian="italic" style:font-style-complex="italic"/>
    </style:style>
    <style:style style:name="T22" style:family="text">
      <style:text-properties fo:font-style="italic" officeooo:rsid="001357b4" style:font-style-asian="italic" style:font-style-complex="italic"/>
    </style:style>
    <style:style style:name="T23" style:family="text">
      <style:text-properties fo:font-style="italic" officeooo:rsid="00157906"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officeooo:rsid="001cb733" style:font-style-asian="italic" style:font-weight-asian="bold" style:font-style-complex="italic" style:font-weight-complex="bold"/>
    </style:style>
    <style:style style:name="T26" style:family="text">
      <style:text-properties fo:font-style="italic" fo:font-weight="bold" officeooo:rsid="00157906" style:font-style-asian="italic" style:font-weight-asian="bold" style:font-style-complex="italic" style:font-weight-complex="bold"/>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fo:font-weight="normal" officeooo:rsid="001cb733" style:font-style-asian="italic" style:font-weight-asian="normal" style:font-style-complex="italic" style:font-weight-complex="normal"/>
    </style:style>
    <style:style style:name="T29" style:family="text">
      <style:text-properties fo:font-style="italic" fo:font-weight="normal" officeooo:rsid="00157906" style:font-style-asian="italic" style:font-weight-asian="normal" style:font-style-complex="italic" style:font-weight-complex="normal"/>
    </style:style>
    <style:style style:name="T30" style:family="text">
      <style:text-properties officeooo:rsid="001ad113"/>
    </style:style>
    <style:style style:name="T31" style:family="text">
      <style:text-properties officeooo:rsid="0019c2f9"/>
    </style:style>
    <style:style style:name="T32" style:family="text">
      <style:text-properties officeooo:rsid="0016ea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Bendrieji Bioinformatika III kurso laboratorinių darbų reikalavimai</text:h>
      <text:list xml:id="list4636962178266598183" text:style-name="WW8Num3">
        <text:list-item>
          <text:p text:style-name="P1">Visi laboratoriniai darbai rengiami vadovaujantis čia aprašytomis taisyklėmis. Jei kyla neaiškumų dėl darbų rengimo tvarkos, visada galima pasiklausti dėstytojo.</text:p>
        </text:list-item>
        <text:list-item>
          <text:p text:style-name="P1">Laboratoriniai darbai turi būti atlikti tvarkingai. Visi dokumentai rašomi lietuvių kalba (su lietuviškais rašmenimis).</text:p>
        </text:list-item>
        <text:list-item>
          <text:p text:style-name="P1">Visi dokumentai: aprašai, programų išeities kodai, make failai, testai ir t.t. iki atsiskaitymo dienos turi būti įkelti į repozitoriją.</text:p>
        </text:list-item>
        <text:list-item>
          <text:p text:style-name="P1"><text:span text:style-name="T32">Taip pat v</text:span>isi dokumentai: aprašai, programų išeities kodai, make failai, testai ir t.t. iki atsiskaitymo dienos turi būti įkelti į repozitoriją/Moodle sistemą. Žinoma, darbą galima įkelti (ir labai rekomenduotina) ir anksčiau.</text:p>
        </text:list-item>
        <text:list-item>
          <text:p text:style-name="P2">Kiekvieno praktikos darbo atsiskaitymui įkeliamas vienas failas, kurio vardas turi būti sudarytas taip:<text:line-break/><text:span text:style-name="T20">Pavardaitis9.pdf</text:span><text:span text:style-name="T9"> arba </text:span><text:span text:style-name="T20">Pavardaitis9.tgz<text:line-break/></text:span><text:span text:style-name="T9">čia eilutę </text:span><text:span text:style-name="T20">Pavardaitis</text:span><text:span text:style-name="T9"> reikia pakeisti Jūsų pavarde </text:span><text:span text:style-name="T12">lotyniškais</text:span><text:span text:style-name="T9"> rašmenimis, be diakritinių ženklų</text:span><text:span text:style-name="T13"> arb asu lietuviškai diakritikais</text:span><text:span text:style-name="T9">, o skaičių 9 pakeisti užduoties numeriu (1-16). Priimami šio formato failai:</text:span></text:p>
          <text:list>
            <text:list-item>
              <text:p text:style-name="P2"><text:span text:style-name="T9">PDF (Portable Document Format</text:span><text:span text:style-name="T10">)</text:span><text:span text:style-name="T9">, plėtinys </text:span><text:span text:style-name="T20">.pdf</text:span><text:span text:style-name="T9"> – užduotims, kurių sprendimas yra viename faile (tyrimų ataskaitos, pranešimų skaidrės);</text:span></text:p>
            </text:list-item>
            <text:list-item>
              <text:p text:style-name="P2"><text:span text:style-name="T9">ODT (Open Document Format), plėtiniai </text:span><text:span text:style-name="T20">.odt, .odp, .odg</text:span><text:span text:style-name="T9">, </text:span><text:span text:style-name="T14">su sąlyga</text:span><text:span text:style-name="T24">, </text:span><text:span text:style-name="T15">kad jie yra tvarkingai suformatuoti (t.y. naudojami pastraipų stiliai, o ne </text:span><text:span text:style-name="T16">„</text:span><text:span text:style-name="T15">rankomis</text:span><text:span text:style-name="T16">“</text:span><text:span text:style-name="T15"> pakeistas stilius „Default“);</text:span></text:p>
            </text:list-item>
            <text:list-item>
              <text:p text:style-name="P2"><text:span text:style-name="T9">TAR archyvai, nesuglaudinti (suspausti) arba suglaudinti 'gzip', 'bzip2' arba 'xz' programomis (Unix Tape Archive), plėtiniai </text:span><text:span text:style-name="T20">.tar, .tgz, .tbz2, .txz, .tar.gz, .tar.bz2, .tar.xz</text:span></text:p>
            </text:list-item>
            <text:list-item>
              <text:p text:style-name="P2"><text:span text:style-name="T9">ZIP archyvai (suderinami su Linux sistemos 'zip' programa), plėtinys </text:span><text:span text:style-name="T20">.zip –</text:span><text:span text:style-name="T9"> užduotims, kurių sprendimas yra keliuose failuose ar failų medyje (programų tekstai su testais, bioinformatinių užduočių sprendimai, Web svetainės ir pan.)</text:span></text:p>
            </text:list-item>
          </text:list>
          <text:p text:style-name="P2"><text:span text:style-name="T10">Pavyzdžiui, studentas Saulius Gražulis savo pirmos užduoties atsiskaitymui pateiktų failą </text:span><text:span text:style-name="T21">Gra</text:span><text:span text:style-name="T22">ž</text:span><text:span text:style-name="T21">ulis1.tgz</text:span><text:span text:style-name="T17"> </text:span><text:span text:style-name="T18">arba </text:span><text:span text:style-name="T23">Grazulis1.tgz</text:span><text:span text:style-name="T10">, o savo pranešimo skaidres 12 užduočiai pateiktų pavadinimu </text:span><text:span text:style-name="T21">Gra</text:span><text:span text:style-name="T22">ž</text:span><text:span text:style-name="T21">ulis12.pdf</text:span> arba <text:span text:style-name="T23">Grazulis12.pdf</text:span><text:span text:style-name="T10">.</text:span></text:p>
          <text:p text:style-name="P3"><text:span text:style-name="T10">J</text:span><text:span text:style-name="T9">ei įkeliat užduoties pataisymą, įkelkite ją </text:span><text:span text:style-name="T14">tuo pačiu vardu</text:span><text:span text:style-name="T15">, Moodle sistema, </text:span><text:span text:style-name="T19">jei reikės,</text:span><text:span text:style-name="T15"> ją automatiškai pernumeruos (</text:span><text:span text:style-name="T28">Grazulis1.tgz_</text:span><text:span text:style-name="T27">1, </text:span><text:span text:style-name="T28">Grazulis1.tgz_</text:span><text:span text:style-name="T27">2 </text:span><text:span text:style-name="T15">ir t.t), </text:span><text:span text:style-name="T19">arba priskirs kitą „bandymo numerį“ (angl. attempt)</text:span><text:span text:style-name="T15">.</text:span></text:p>
          <text:p text:style-name="P2"><text:span text:style-name="T10">Visi pateikiami failai turi būti skaitomi MIF kompiuteriuose Linux operacinėje sistemoje. </text:span><text:span text:style-name="T9">Jokie kiti </text:span><text:span text:style-name="T11">archyvai</text:span><text:span text:style-name="T9"> (RAR, 7z, etc.) </text:span><text:span text:style-name="T10">ar formatai (.doc, .docx)</text:span><text:span text:style-name="T9"> ir jokiu kitu būdu pavadinti failai </text:span><text:span text:style-name="T14">nebus priimami; </text:span><text:span text:style-name="T15">užduotys, pateiktos nesilaikant šių reikalavimų, nebus užskaitomos (0 balų)!</text:span></text:p>
        </text:list-item>
        <text:list-item>
          <text:p text:style-name="P1"><text:soft-page-break/>Jei atliekant darbą kyla klausimų, visi klausimai surašomi į vieną failą. Galbūt jums paties ar su draugų pagalba pavyks į tuos klausimus atsakyti. Jei vis dėlto lieka neatsakytų klausimų, failas su neatsakytais klausimais patalpinami į repozitoriją iki paskaitos.</text:p>
        </text:list-item>
        <text:list-item>
          <text:p text:style-name="P2">Programų išeities kodai, make failai ir kt. </text:p>
          <text:list>
            <text:list-item>
              <text:p text:style-name="P2">Pagrindinis reikalavimas: programų išeities kodai turi būti tvarkingi. Galite vadovautis siūlomu programavimo stiliumi, ar naudotis bet kuriuo kitu. Svarbu, kad programa būtų tvarkinga ir lengvai supranta tiek jums, tiek jūsų kolegoms bei dėstytojams.</text:p>
            </text:list-item>
            <text:list-item>
              <text:p text:style-name="P2">Visos programos turi būti praėjusios testus, turėti make failus su testavimo ir, jei reikia, programos surinkimo taisyklėmis (nebent detaliuose užduoties reikalavimuose parašyta kitaip).</text:p>
            </text:list-item>
            <text:list-item>
              <text:p text:style-name="P2">Programos turi korektiškai elgtis su bet kokiais duomenimis: teisingais, neteisingais ir šiaip įdomiais duomenų variantais. Turi būti testuojami ribiniai atvejai.</text:p>
            </text:list-item>
            <text:list-item>
              <text:p text:style-name="P2">Programose draudžiama naudoti ne savo modulius ar paprogrames, <text:span text:style-name="T31">išskyrus tuos, kurie nurodyti užduoties aprašyme arba kuriuos pateikė dėstytojai</text:span>.</text:p>
            </text:list-item>
            <text:list-item>
              <text:p text:style-name="P4">Jei, sutarę su dėstytoju, naudojate svetimus modulius ar paprogrames, būtina nurodyti autorių ar šaltinį. Taip pat būtina suprasti kaip veikia paprogramė (ar kita ne jūsų rašyta programos dalis).</text:p>
            </text:list-item>
            <text:list-item>
              <text:p text:style-name="P2">Atsiskaitydami programą privalote sugebėti paaiškinti bet kurią savo programos eilutę.</text:p>
            </text:list-item>
            <text:list-item>
              <text:p text:style-name="P2">Programos turi tenkinti ir kitus reikalavimus, pateiktus kartu su užduotimi, bei reikalavimus, pateiktus dokumente „<text:a xlink:type="simple" xlink:href="http://saulius-grazulis.lt/~saulius/paskaitos/VU/programavimo-metodologijos-pagrindai/reikalavimai/reikalavimai-programoms.pdf" text:style-name="Internet_20_link" text:visited-style-name="Visited_20_Internet_20_Link">reikalavimai-programoms.pdf</text:a>“.</text:p>
            </text:list-item>
          </text:list>
        </text:list-item>
        <text:list-item>
          <text:p text:style-name="P2">Darant visus laboratorinius darbus nedraudžiama kooperuotis ir spręsti problemas drauge. <text:span text:style-name="T30">Tačiau a</text:span>tsiskaitymo metu privaloma pateikti SAVO darbą (programą, ataskaitą ar kt.)</text:p>
        </text:list-item>
        <text:list-item>
          <text:p text:style-name="P2">Ataskaitų rengimas:</text:p>
          <text:list>
            <text:list-item>
              <text:p text:style-name="P1">Ataskaitos rengiamos bet kokiu laisvai platinamu redaktoriumi (pvz. Open Office, LaTeX, ...)</text:p>
            </text:list-item>
            <text:list-item>
              <text:p text:style-name="P1">Ataskaitose trumpai pateikiama informacija apie tai, kokia buvo užduotis, kaip ji įgyvendinta. Taip pat ataskaitoje pateikiami atsakymai į užduotyse pateiktus klausimus.</text:p>
            </text:list-item>
            <text:list-item>
              <text:p text:style-name="P1">Ataskaitos rašomos tvarkingai ir aiškiai. Tai reiškia, kad žmogus, kuris nesimokė šio kurso, bet turi standartinius kompiuterio vartotojo įgūdžius, naudodamasis šia ataskaita turi sugebėti pakartoti visus veiksmus ir suprasti, kas ir kaip vyksta daroma (bent primityviame lygyje).</text:p>
            </text:list-item>
            <text:list-item>
              <text:p text:style-name="P1">Patartina, bet neprivaloma ataskaitas rašyti laikantis kursiniams ir bakalauriniams darbams keliamų reikalavimų.</text:p>
            </text:list-item>
          </text:list>
        </text:list-item>
        <text:list-item>
          <text:p text:style-name="P1"><text:soft-page-break/>Darant visus laboratorinius darbus nedraudžiama kooperuotis ir spręsti problemas drauge; <text:span text:style-name="T8">tačiau</text:span> <text:span text:style-name="T8">a</text:span>tsiskaitymo metu privaloma pateikti SAVO darbą (programą, ataskaitą ar kt.)</text:p>
        </text:list-item>
        <text:list-item>
          <text:p text:style-name="P1">Atsiskaitymai:</text:p>
          <text:list>
            <text:list-item>
              <text:p text:style-name="P1"><text:span text:style-name="T1">Atsiskaitymui už praktikos darbus priimami tik failai, įkelti į Moodle sistemą</text:span>. <text:span text:style-name="T1">Kitais būdais pateiktos užduotys (el. paštu, kt.) </text:span><text:span text:style-name="T3">nepriimamos</text:span><text:span text:style-name="T5"> ir </text:span><text:span text:style-name="T3">neužskaitomos.</text:span></text:p>
            </text:list-item>
            <text:list-item>
              <text:p text:style-name="P1">Pirmojo užduoties versija <text:span text:style-name="T2">privalo </text:span><text:span text:style-name="T4">būti įkelta į Moodle sistemą praktikos darbo metu. Jei tokio įkėlimo nėra be pateisinamos priežasties, tolimesni failai gali būti </text:span><text:span text:style-name="T2">nepriimami.</text:span></text:p>
            </text:list-item>
            <text:list-item>
              <text:p text:style-name="P1"><text:span text:style-name="T5">Atsiskaitymui dėstytojas gali paprašyti žodžiu paaiškinti tam tikrus programos veikimo aspektus bei </text:span><text:span text:style-name="T6">interaktyviai</text:span><text:span text:style-name="T5">, prie kompiuterio, pademonstruoti programos veikimą. Tokio a</text:span>tsiskaitymo metu gali būti pateikiami papildomi klausimai iš viso kurso, <text:span text:style-name="T1">susijusio su atliekama užduotimi,</text:span> bei prašoma atlikti nedideles savo darbų modifikacijas. </text:p>
            </text:list-item>
            <text:list-item>
              <text:p text:style-name="P1">Plagijavimas ir apgaudinėjimas yra akademinės etikos pažeidimai, ir paskaitų bei atsiskaitymų metu toleruojami nebus.</text:p>
            </text:list-item>
            <text:list-item>
              <text:p text:style-name="P1">Jei dėl dėstytojo <text:span text:style-name="T7">komandiruočių</text:span> arba dėl valstybinių švenčių ar kitų priežasčių grupė praranda atsiskaitymo laiką, grupei pageidaujant nustatomas papildomas laikas, kada grupė gali atsiskaityti užduoti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GB"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Nimbus Roman No9 L"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WW8Num3z0" style:family="text">
      <style:text-properties fo:font-weight="normal" style:font-weight-asian="normal"/>
    </style:style>
    <style:style style:name="WW8Num3z1" style:family="text">
      <style:text-properties fo:font-style="normal" fo:font-weight="normal" style:font-style-asian="normal" style:font-weight-asian="normal"/>
    </style:style>
    <style:style style:name="WW8Num4z0" style:family="text">
      <style:text-properties fo:font-weight="normal" style:font-weight-asian="normal"/>
    </style:style>
    <style:style style:name="WW8Num4z1" style:family="text">
      <style:text-properties fo:font-style="normal" fo:font-weight="normal" style:font-style-asian="normal" style:font-weight-asian="norm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min-label-width="0.635cm"/>
      </text:list-level-style-number>
      <text:list-level-style-number text:level="2" text:style-name="WW8Num3z1"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min-label-width="0.635cm"/>
      </text:list-level-style-number>
      <text:list-level-style-number text:level="2" text:style-name="WW8Num4z1"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Bendrieji Bioinformatika IV kurso laboratorinių darbų reikalavimai</dc:title>
    <meta:initial-creator>Kotryna Kvederaviciute</meta:initial-creator>
    <meta:creation-date>2010-01-24T18:28:00</meta:creation-date>
    <dc:date>2019-02-05T18:06:36.005469797</dc:date>
    <meta:editing-cycles>26</meta:editing-cycles>
    <meta:editing-duration>PT3H45M</meta:editing-duration>
    <dc:creator>Saulius Grazulis</dc:creator>
    <meta:document-statistic meta:table-count="0" meta:image-count="0" meta:object-count="0" meta:page-count="3" meta:paragraph-count="35" meta:word-count="789" meta:character-count="6101" meta:non-whitespace-character-count="5374"/>
    <meta:user-defined meta:name="Info 1"/>
    <meta:user-defined meta:name="Info 2"/>
    <meta:user-defined meta:name="Info 3"/>
    <meta:user-defined meta:name="Info 4"/>
  </office:meta>
</office:document-meta>
</file>