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Times" svg:font-family="Times"/>
    <style:font-face style:name="DejaVu Sans Mono" svg:font-family="'DejaVu Sans Mono'" style:font-family-generic="swiss" style:font-pitch="fixed"/>
    <style:font-face style:name="DejaVu Sans Mono1" svg:font-family="'DejaVu Sans Mono'" style:font-adornments="Book" style:font-family-generic="swiss" style:font-pitch="fixed"/>
    <style:font-face style:name="URW Bookman L" svg:font-family="'URW Bookman L'" style:font-adornments="Light" style:font-pitch="variable"/>
    <style:font-face style:name="DejaVu Sans" svg:font-family="'DejaVu Sans'" style:font-adornments="Book"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code_5f_sample">
      <style:text-properties fo:font-weight="bold" style:font-weight-asian="bold" style:font-weight-complex="bold"/>
    </style:style>
    <style:style style:name="P3" style:family="paragraph" style:parent-style-name="code_5f_sample">
      <style:text-properties fo:font-style="italic" style:font-style-asian="italic" style:font-style-complex="italic"/>
    </style:style>
    <style:style style:name="P4" style:family="paragraph" style:parent-style-name="code_5f_sample">
      <style:text-properties fo:font-size="8pt" style:font-size-asian="8pt" style:font-size-complex="8pt"/>
    </style:style>
    <style:style style:name="P5" style:family="paragraph" style:parent-style-name="code_5f_sample">
      <style:text-properties fo:font-size="8pt" fo:font-weight="bold" style:font-size-asian="8pt" style:font-weight-asian="bold" style:font-size-complex="8pt" style:font-weight-complex="bold"/>
    </style:style>
    <style:style style:name="P6" style:family="paragraph" style:parent-style-name="code_5f_sample">
      <style:paragraph-properties fo:margin-top="0cm" fo:margin-bottom="0cm" loext:contextual-spacing="false"/>
      <style:text-properties officeooo:rsid="001907ef" officeooo:paragraph-rsid="001907ef"/>
    </style:style>
    <style:style style:name="P7" style:family="paragraph" style:parent-style-name="code_5f_sample">
      <style:paragraph-properties fo:margin-top="0cm" fo:margin-bottom="0cm" loext:contextual-spacing="false"/>
      <style:text-properties officeooo:rsid="001a9003" officeooo:paragraph-rsid="001a9003"/>
    </style:style>
    <style:style style:name="P8" style:family="paragraph" style:parent-style-name="code_5f_sample">
      <style:paragraph-properties fo:margin-top="0cm" fo:margin-bottom="0.21cm" loext:contextual-spacing="false"/>
      <style:text-properties officeooo:rsid="001a9003" officeooo:paragraph-rsid="001a9003"/>
    </style:style>
    <style:style style:name="P9" style:family="paragraph" style:parent-style-name="code_5f_sample">
      <style:paragraph-properties fo:margin-top="0cm" fo:margin-bottom="0.21cm" loext:contextual-spacing="false"/>
      <style:text-properties officeooo:rsid="001907ef" officeooo:paragraph-rsid="001907ef"/>
    </style:style>
    <style:style style:name="P10" style:family="paragraph" style:parent-style-name="Text_20_body" style:list-style-name="L1"/>
    <style:style style:name="P11" style:family="paragraph" style:parent-style-name="Text_20_body" style:list-style-name="L1">
      <style:text-properties officeooo:rsid="001907ef" officeooo:paragraph-rsid="001907ef"/>
    </style:style>
    <style:style style:name="P12" style:family="paragraph" style:parent-style-name="Text_20_body" style:list-style-name="L1">
      <style:paragraph-properties fo:text-align="start" style:justify-single-word="false"/>
    </style:style>
    <style:style style:name="P13" style:family="paragraph" style:parent-style-name="Text_20_body" style:list-style-name="L1">
      <style:text-properties officeooo:rsid="001f27c7" officeooo:paragraph-rsid="001f27c7"/>
    </style:style>
    <style:style style:name="P14" style:family="paragraph" style:parent-style-name="Heading_20_1">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DejaVu Sans Mono"/>
    </style:style>
    <style:style style:name="T3" style:family="text">
      <style:text-properties fo:language="en" fo:country="GB" style:font-size-asian="10.5pt"/>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officeooo:rsid="001a9003"/>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Praktikos darbo programų reikalavimai</text:h>
      <text:p text:style-name="P1">Saulius Gražulis</text:p>
      <text:p text:style-name="P1">Bioinformatika III</text:p>
      <text:p text:style-name="Text_20_body">Bioinformatikos kursui reikės parašyti komandinės eilutės programėles *x<text:note text:id="ftn1" text:note-class="footnote"><text:note-citation>1</text:note-citation><text:note-body><text:p text:style-name="Footnote">Tokios programėlės, beje, veiks ir daugumoje kitų sistemų – DOS, MS Windows, VMS...</text:p></text:note-body></text:note> sistemai. Šios programėlės turi tenkinti tokius reikalavimus:</text:p>
      <text:list xml:id="list7126534597076809278" text:style-name="L1">
        <text:list-item>
          <text:p text:style-name="P10">Kiekvienos programos pradžioje turi būti komentaras, vienu dviem sakiniais aprašantis, ką programa daro ir kaip ja naudotis. Taip pat būtina nurodyti, kokius įvesties failus ir kokiais formatais programa skaito, ir kokius išvesties failus bei kokiais formatais užrašo.</text:p>
        </text:list-item>
        <text:list-item>
          <text:p text:style-name="P11">Programų komentarus galite rašyti angliškai arba lietuviškai. Jei rašote lietuviškai, naudokite lietuviškus rašmenis <text:span text:style-name="T1">UTF-8 koduote</text:span>. </text:p>
          <text:p text:style-name="P11">Komentarai turi būti rašomi viena kokia nors kalba (arba tike lietuviškai, arba tik angliškai, bet ne vienoje vietoje vienaip, kitoje kitaip). Galite pateikti ir lietuviškus, ir angliškus komentarus, bet tada visi komentarai turi būti dvikalbiai, ir patartina pažymėti formaliomis, kompiuteriu skaitomomims žymėmis, kokia kalba parašytas komentaras, ir visus komentarus taip apipavidalinti. Pvz.:</text:p>
          <text:p text:style-name="P11">XML formato komentarai:</text:p>
        </text:list-item>
      </text:list>
      <text:p text:style-name="P6">&lt;annotation&gt;<text:line-break/> <text:s text:c="3"/>&lt;documentation lang="en"&gt;</text:p>
      <text:p text:style-name="P6"><text:s text:c="8"/>Describe a relational database: inside this element, all</text:p>
      <text:p text:style-name="P6"><text:s text:c="8"/>database tables, their columns (a.k.a fields) and foreign-key</text:p>
      <text:p text:style-name="P6"><text:s text:c="8"/>relations between them are described ....</text:p>
      <text:p text:style-name="P6"><text:s text:c="4"/>&lt;documentation&gt;<text:line-break/> <text:s text:c="3"/>&lt;documentation lang="<text:span text:style-name="T6">lt</text:span>"&gt;</text:p>
      <text:p text:style-name="P6"><text:s text:c="8"/><text:span text:style-name="T6">Šiame duomenų elemente pateikiamas reliacinės DB aprašymas ...</text:span></text:p>
      <text:p text:style-name="P9"><text:s text:c="4"/>&lt;/documentation&gt;<text:line-break/>&lt;/annotation&gt;</text:p>
      <text:list xml:id="list180923610666487" text:continue-numbering="true" text:style-name="L1">
        <text:list-header>
          <text:p text:style-name="P11">Perl komentarai, pažymėti #+LT, #-LT, #+EN, #-EN žymėmis:</text:p>
        </text:list-header>
      </text:list>
      <text:p text:style-name="P7">#+EN</text:p>
      <text:p text:style-name="P7">#* The program reads PDB XML files and outputs their structure IDs,</text:p>
      <text:p text:style-name="P7"># DOIs mentioned in thos files and their file names.</text:p>
      <text:p text:style-name="P7">#**</text:p>
      <text:p text:style-name="P7">#-EN</text:p>
      <text:p text:style-name="P7">#+LT</text:p>
      <text:p text:style-name="P7">#* Programa skaito PDB XML failus ir išveda failų vardus bei juose</text:p>
      <text:p text:style-name="P7"># paminėtus DOI.</text:p>
      <text:p text:style-name="P7">#</text:p>
      <text:p text:style-name="P7"># PANAUDOJIMAS/USAGE:</text:p>
      <text:p text:style-name="P7"># <text:s text:c="4"/>$0 tests/inputs/PDB/4L*.xml</text:p>
      <text:p text:style-name="P7"># <text:s text:c="4"/>$0 &lt; tests/inputs/PDB/4LDY.xml</text:p>
      <text:p text:style-name="P7">#**</text:p>
      <text:p text:style-name="P8">#-LT</text:p>
      <text:list xml:id="list180925038207325" text:continue-numbering="true" text:style-name="L1">
        <text:list-item>
          <text:p text:style-name="P10">Tie patys dokumentavimo reikalavimai galioja kiekvienai funkcijai: komentaruose prieš kiekvieną funkciją reikia vienu ar keletu sakinių aprašyti, kam ši funkcija reikalinga, kokie jos įėjimo parametrai ir kokias ji grąžina reikšmes.</text:p>
        </text:list-item>
        <text:list-item>
          <text:p text:style-name="P13">Kintamųjų vardai turi būti rašomi viena kalba, arba <text:span text:style-name="T1">tik</text:span><text:span text:style-name="T4"> angliškai, arba </text:span><text:span text:style-name="T1">tik</text:span><text:span text:style-name="T4"> lietuviškai; kintamųjų vardams būtina naudoti tą kalbą, kurią naudojate </text:span><text:soft-page-break/><text:span text:style-name="T4">komentarams (t. y. jei Jūsų projekte komentarai tik angliški, tai kintamųjų vardams naudokite tik angliškus žodžius ir sanrtumpas).</text:span></text:p>
        </text:list-item>
        <text:list-item>
          <text:p text:style-name="P10">Programos turi skaityti įvesties failus, išvardintus komandinėje eilutėje, ir visus juos paeiliui apdoroti. Jei nei vienas failas nenurodytas, jos turi skaityti duomenis iš savo standartinės įvesties kanalo STDIN.</text:p>
        </text:list-item>
      </text:list>
      <text:p text:style-name="Text_20_body">Perlo kalba šio punkto nuostatą tekstiniams failams realizuoti itin paprasta:</text:p>
      <text:p text:style-name="code_5f_sample">#!/usr/bin/perl</text:p>
      <text:p text:style-name="code_5f_sample"># Skaitome visus tekstnius failus, išvardintus komandinėje eilutėje, <text:line-break/># o jei tokių nėra – skaitome STDIN:</text:p>
      <text:p text:style-name="code_5f_sample">use strict;<text:line-break/>use warnings;</text:p>
      <text:p text:style-name="P2">while( &lt;&gt; ) {<text:line-break/><text:tab/>process( $_ );<text:line-break/>}</text:p>
      <text:p text:style-name="Text_20_body">Jei failai binariniai, galima naudoti tokį kodą:</text:p>
      <text:p text:style-name="code_5f_sample">#!/usr/bin/perl</text:p>
      <text:p text:style-name="code_5f_sample"># Skaitome visus binarinius failus, išvardintus komandinėje eilutėje, o jei <text:line-break/># tokių nėra – skaitome STDIN:</text:p>
      <text:p text:style-name="code_5f_sample">use strict;<text:line-break/>use warnings;</text:p>
      <text:p text:style-name="P2">push( @ARGV, "-" ) unless @ARGV; # Skaitysime STDIN ("-") jei nieko nenurodyta</text:p>
      <text:p text:style-name="P2">for my $filename (@ARGV) {<text:line-break/><text:tab/>open( INPUT, $filename )<text:line-break/><text:tab/><text:tab/>or die( "can not open file '$filename' - $!" );</text:p>
      <text:p text:style-name="P2"><text:tab/>process( \*INPUT );<text:line-break/><text:line-break/><text:tab/>my $buffer;<text:line-break/><text:tab/>my $size = 1024;<text:line-break/><text:tab/>read( INPUT, $buffer, $size )<text:line-break/><text:tab/><text:tab/>or die( "error reading file '$filename' - $!");<text:line-break/></text:p>
      <text:p text:style-name="P2"># .... darome ką reikia ......</text:p>
      <text:p text:style-name="P2"><text:line-break/><text:tab/>close( INPUT )<text:line-break/><text:tab/><text:tab/>or die( "error closing '$filename' - $!" );<text:line-break/>}</text:p>
      <text:list xml:id="list180924340327817" text:continue-numbering="true" text:style-name="L1">
        <text:list-item>
          <text:p text:style-name="P10">Jei programų rezultatas yra palygint nedidelis tekstinis failas (&lt;100MB), jį reikia išvesti į programos standartinę išvestį, STDOUT. Jei rezultatas binarinis arba labai didelis (pvz., PNG formato paveiksliukai, ODT formato dokumentai, PostScript failai su paveikslėliais ir pan.), reikia pagal nutylėjimą (kitaip tariant, numatytasis elgesys turi būti:) sukurti failą darbinėje direktorijoje, panaudojant programos pavadinimą ir failo formatui tinkamą plėtinį. Pvz., programa, pavaizduojanti baltymo molekulę PNG formato paveikslėlyje, pavadinta <text:span text:style-name="T2">pdb_draw</text:span>, turi sukurti darbinėje direktorijoje failą vardu '<text:span text:style-name="T2">pdb_draw.png</text:span>', ir į jį užrašyti paveikslėlį. Tačiau tai tik „numatytasis elgesys“ (angl. <text:span text:style-name="T3">”default behaviour”</text:span>); turi būti galimybė nukreipti rezultatą į failą naudotojo nurodytu vardu.</text:p>
          <text:p text:style-name="P10">Tai galima padaryti keliais būdais:</text:p>
          <text:list>
            <text:list-item>
              <text:p text:style-name="P10">įgyvendinant programoje neprivalomą argumentą (angl. option) '‑o failo‑vardas.plėtinys',</text:p>
            </text:list-item>
            <text:list-item>
              <text:p text:style-name="P10"><text:soft-page-break/>pasirenkant numatytąjį (default) elgesį tik tada, kai STDOUT yra terminalas; jei STDOUT yra ne terminalas, rašyti binarinį failą į STDOUT, nes tai arba failas, arba kitos programos STDIN.</text:p>
            </text:list-item>
          </text:list>
        </text:list-item>
      </text:list>
      <text:p text:style-name="Text_20_body">Tekstinių failų išvedimą į STDOUT Perlo kalboje realizuoti itin lengva, tiesiog reikia panaudoti komandą <text:span text:style-name="T2">print</text:span>:</text:p>
      <text:p text:style-name="code_5f_sample">print "rezultatas = ", $result, "\n";</text:p>
      <text:p text:style-name="Text_20_body">Binariniai failai Perl'e rašomi funkcijomis <text:span text:style-name="T2">write</text:span> arba <text:span text:style-name="T2">syswrite</text:span>.</text:p>
      <text:p text:style-name="Text_20_body">Nustatyti, ar mūsų programos STDOUT yra terminalas, galima taip:</text:p>
      <text:p text:style-name="P3">Perl kalba:</text:p>
      <text:p text:style-name="code_5f_sample"><text:span text:style-name="T1">if( -t STDOUT )</text:span> {<text:line-break/><text:tab/># STDOUT yra terminalas:<text:line-break/><text:tab/>my $output_filename = <text:a xlink:type="simple" xlink:href="../../../../../../../:Basename::basename" text:style-name="Internet_20_link" text:visited-style-name="Visited_20_Internet_20_Link">File::Basename::basename</text:a>( $0 ) . $extesion;<text:line-break/><text:tab/>close( STDOUT );<text:line-break/><text:tab/>open( STDOUT, "&gt;$output_filename" ) or<text:line-break/><text:tab/><text:tab/>die( "$0: could not reopen STDOUT to '$output_filename': $!" )<text:line-break/>}<text:line-break/># Toliau tiesiog rašome print arba write( STDOUT, $buffer ) funkcijomis...</text:p>
      <text:p text:style-name="P3">sh ir bash kalbomis:</text:p>
      <text:p text:style-name="code_5f_sample"><text:span text:style-name="T1">if [ -t 1 ];</text:span> <text:span text:style-name="T1">then</text:span> echo "STDOUT is a TTY" &gt;&amp;2; <text:span text:style-name="T1">else</text:span> echo "not a tty" &gt;&amp;2; <text:span text:style-name="T1">fi</text:span></text:p>
      <text:p text:style-name="P3">C ir C++ kalbomis:</text:p>
      <text:p text:style-name="code_5f_sample">#include &lt;unistd.h&gt;</text:p>
      <text:p text:style-name="code_5f_sample"><text:span text:style-name="T1">if( isatty(1) )</text:span> {<text:line-break/><text:tab/>/* STDOUT yra terminalas */<text:line-break/>}</text:p>
      <text:p text:style-name="P3">Kitomis kalbomis – pakviečiant vienaip ar kitaip libc isatty() funkciją... :)</text:p>
      <text:p text:style-name="Text_20_body">Šis metodas nėra labai paplitęs *x terpėje, todėl jį naudojant, reikėtų į STDERR parašyti pranešimą, kad rezultatas užrašomas į failą, nurodant to failo vardą, priežastį, kodėl taip padaryta, ir būdą, kaip nukreipti rezultatą į failą norimu vardu.</text:p>
      <text:p text:style-name="Text_20_body">Jei naudojama '-o' opcija, galima panaudoti kokį nors Perlo opcijų (komandinės eilutės argumentų) apdorojimo paketą.</text:p>
      <text:p text:style-name="Text_20_body">Jei rašant programą bus laikomasi nurodytų reikalavimų, taps labai lengva kombinuoti Jūsų parašytas programas su kitomis *x terpėje prieinamomis programomis. Pvz.:</text:p>
      <text:p text:style-name="P2"># Pasirinkime grandines A, B ir X ir apdorokime jas:</text:p>
      <text:p text:style-name="code_5f_sample">sh&gt; grep -E '^(ATOM <text:s/>|HETATM).{15}[ABX]' input.pdb | ./my-command &gt; result.pdb</text:p>
      <text:p text:style-name="P2"># Suraskime visus PDB failus mūsų medyje ir apdorokime juos:</text:p>
      <text:p text:style-name="code_5f_sample">sh&gt; find pdb/ -name \*.pdb | xargs my-command &gt; result.pdb</text:p>
      <text:list xml:id="list180923570548920" text:continue-numbering="true" text:style-name="L1">
        <text:list-item>
          <text:p text:style-name="P10">Programos klaidų pranešimai turi būti rašomi į STDERR. Pranešimai turi būti informatyvūs, t.y. juose turi būti nurodomas mažų mažiausiai programos, kurioje įvyko klaida, vardas, failo, kuris buvo apdorojamas, vardas, jei reikia – apdorojamos failo eilutės ir simbolio joje numeriai, ir aiškus bei <text:span text:style-name="T5">mandagus</text:span> klaidos aprašymas. Jei sutikti neteisingi duomenys, pacituokite programai netinkančią duomenų reikšmę. Pageidautina, jei įmanoma, taip pat nurodyti, kaip galima būtų pašalinti klaidą sukėlusias aplinkybes, jei tai nėra „kasdieninė Unix naudotojo išmintis“ (t.y. jei tai nėra įprastos failų sistemos situacijos – netinkamos priėjimo teisės, <text:soft-page-break/>nesantys failai, perpildyti diskai ir pan.). Jei buvo kviečiama sisteminė funkcija, būtina įtraukti į klaidos pranešimą taip pat ir sistemos diagnostinį pranešimą (Perle jis gaunamas kintamajame $!, C/C++ -- naudojant C bibliotekos kintamąjį/macro 'errno' ir funkcijas strerror() (#include &lt;errno.h&gt;; #include &lt;string.h&gt;)).</text:p>
          <text:p text:style-name="P10">Klaidų pranešimai turi būti spausdinami vieningu formatu, tinkamu automatiniam apdorojimui (<text:span text:style-name="T3">machine-readable</text:span>). Tinkami yra GNU (<text:a xlink:type="simple" xlink:href="http://www.gnu.org/prep/standards/standards.html" text:style-name="Internet_20_link" text:visited-style-name="Visited_20_Internet_20_Link">http://www.gnu.org/prep/standards/standards.html</text:a>), „TurboPascal“ arba „išplėstas Perl“ pranšimų formatai. Šių formatų pavyzdžiai pateikti žemiau:</text:p>
        </text:list-item>
      </text:list>
      <text:p text:style-name="P5"># GNU formatas:</text:p>
      <text:p text:style-name="P4">sh&gt; my-command x.pdb y.pdb z.pdb</text:p>
      <text:p text:style-name="P4">my-command:x.pdb:20:15: KLAIDA, neteisinga reišmė "ABC" ATOM įrašo X koordinatės lauke<text:line-break/>my-command:y.pdb: ERROR, can not open file 'y.pdb' for input – no such file or directory</text:p>
      <text:p text:style-name="P5"># „TurboPascal“ formatas:</text:p>
      <text:p text:style-name="P4">sh&gt; my-command x.pdb y.pdb z.pdb</text:p>
      <text:p text:style-name="P4">my-command:x.pdb(20,15): ERROR, neteisinga reišmė "ABC" ATOM įrašo X koordinatės lauke<text:line-break/>my-command:y.pdb: ERROR, can not open file 'y' for input – no such file or directory<text:line-break/>my-command:z.pdb: WARNING, PDB chain symbol '1' should be an upper-case letter</text:p>
      <text:p text:style-name="P5"># Išplėstas Perlo formatas:</text:p>
      <text:p text:style-name="P4">sh&gt; my-command x.pdb y.pdb z.pdb</text:p>
      <text:p text:style-name="P4">ERROR, incorrect value "ABC" in the ATOM record X coordinate field of the file 'x.pdb' at my-command line 8.</text:p>
      <text:p text:style-name="P4">sh&gt; perl -e 'open ($ARGV[0]) or die "Could not open file \"$ARGV[0]\" - $!"' xxx.pdb</text:p>
      <text:p text:style-name="P4">Could not open file "xxx.pdb" - No such file or directory at -e line 1.</text:p>
      <text:list xml:id="list180923480114851" text:continue-numbering="true" text:style-name="L1">
        <text:list-header>
          <text:p text:style-name="P10">Klaidos pranešime rekomenduojama nurodyti klaidos svarbą (lygį): ERROR (KLAIDA) yra situacija, po kurios programa negali tęsti darbo ar failo apdorojimo; po tokios klaidos programa turėtų grąžinti nenulinį statusą. WARNING (PERSPĖJIMAS) pranešimas reiškia, kad įvyko nelaukta situacija, ir nors programa tęsia darbą, rezultatai gali būti neteisingi (programos grįžimo statusas bus arba nulis, arba nenulis, bet skirsis nuo klaidos statuso); galų gale NOTE (PRANEŠIMAS), arba INFO (INFORMACIJA) nurodo, kad viskas vyksta teisingai, bet pateikia reikalingą statistiką ar kitą informaciją apie skaičiavimo procesą (po tokio pranešimo programa žinoma sugrįš su nuliniu statuso kodu). Klaidos pranešime reikėtų vengti skirtukų, naudojamų klaidos pranešimo komponentams atskirti. Pvz. GNU stiliaus pranešimuose pats pranešimo tekstas neturėtų turėti dvitaškio („:“). Taip mes palengvinsime kompiuterinę klaidų analizę. Reikalui esant, pranešimo teksto dalis galima atskirti kableliu, brūkšneliu arba brūkšniu:</text:p>
        </text:list-header>
      </text:list>
      <text:p text:style-name="P4">my-command:y: ERROR, can not open file 'y' for input – no such file or directory</text:p>
      <text:p text:style-name="P4">my-command:y: ERROR, can not open file 'y' for input -- no such file or directory</text:p>
      <text:p text:style-name="P4">my-command:y: ERROR, can not open file 'y' for input - no such file or directory</text:p>
      <text:list xml:id="list180924937275059" text:continue-numbering="true" text:style-name="L1">
        <text:list-header>
          <text:p text:style-name="P10">Nepergyvenkite, kad kartais pranešimų eilutės gaunasi ilgokos – jų <text:span text:style-name="T1">nereikia</text:span> dirbtinai „lankstyti“ naujos eilutės simboliais. Niekada nežinote, kokio pločio bus naudotojo ekranas, todėl greičiausiai nepataikysite; „sulankstytas“ eilutes bus sunku apdoroti *x įrankiais (grep, awk); o „sulankstyti“ jas visada galėsime po to komanda 'fold' arba 'less'. Be to, 'less -S' leidžia patogiai peržiūrėti net labai ilgas eilutes, jų nelankstant.</text:p>
          <text:p text:style-name="P12"><text:soft-page-break/>Poetiškos natūros gali pasinaudoti Haiku stiliumi klaidos pranešimui rašyti: (<text:a xlink:type="simple" xlink:href="http://www.gnu.org/fun/jokes/error-haiku.html" text:style-name="Internet_20_link" text:visited-style-name="Visited_20_Internet_20_Link">http://www.gnu.org/fun/jokes/error-haiku.html</text:a>, <text:a xlink:type="simple" xlink:href="http://www.salon.com/21st/chal/1998/02/10chal2.html" text:style-name="Internet_20_link" text:visited-style-name="Visited_20_Internet_20_Link">http://www.salon.com/21st/chal/1998/02/10chal2.html</text:a>). :)</text:p>
        </text:list-header>
        <text:list-item>
          <text:p text:style-name="P10">Paprastai klaidų pranešimai spausdinami angliškai. Norint pritaikyti programas (tarp)tautiniei auditorijai, jas reikėtų internacionalizuoti (i17i) ir lokalizuoti (i9i). Teisingiausia tam būtų naudoti specialius paketus, tokius kaip Maketext (<text:a xlink:type="simple" xlink:href="http://perldoc.perl.org/Locale/Maketext/Simple.html" text:style-name="Internet_20_link" text:visited-style-name="Visited_20_Internet_20_Link">http://perldoc.perl.org/Locale/Maketext/Simple.html</text:a>) arba Gettext (<text:a xlink:type="simple" xlink:href="http://linux.maruhn.com/sec/perl-gettext.html" text:style-name="Internet_20_link" text:visited-style-name="Visited_20_Internet_20_Link">http://linux.maruhn.com/sec/perl-gettext.html</text:a>). Tačiau tokių sistemų naudojimas nėra paprastas ir užima laiko, todėl nėra jo reikalaujama. Galima naudoti ad-hoc savo sukurtus modulius pranešimų vertimui.</text:p>
          <text:p text:style-name="P10">Jei nenorite užsiimti savo programos lokalizacija, rašykite klaidų pranešimus angliškai. Jei norite rašyti juos lietuviškai, pateikite internacionalizacijos modulį, kuris turėtų lietuviškus ir angliškus pranešimų atitikmenis; programa <text:span text:style-name="T1">turi</text:span> spausdinti angliškus, ASCII koduotę naudojančius pranešimus, jei nustatyta lokalė C arba jei nenustatyta jokia. Pranešimai nacionalinėmis kalbomis <text:span text:style-name="T1">turi</text:span><text:span text:style-name="T4"> būti spausdinami, naudojant UTF8 koduotę; 8 bitų koduotės yra pasenusios ir šiuolaikinei aplinkai netinkamos.</text:span></text:p>
        </text:list-item>
        <text:list-item>
          <text:p text:style-name="P10">Visada naudokite visus kalbos palaikomus klaidų patikrinimo mechanizmus! Perle būtina naudoti 'use strict' ir 'use warnings' pragmas (arba 'perl -w' opciją); C/C++ bei kitose kompiliuojančiose kalbose būtina įjungti visus perspėjimus (pvz. gcc kompiliatoriui naudoti opciją '-Wall'), ir pasiekti, kad visi failai būtų kompiliuojami be perspėjimų.</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sans1" svg:font-family="Lucidasans"/>
    <style:font-face style:name="Times" svg:font-family="Times"/>
    <style:font-face style:name="DejaVu Sans Mono" svg:font-family="'DejaVu Sans Mono'" style:font-family-generic="swiss" style:font-pitch="fixed"/>
    <style:font-face style:name="DejaVu Sans Mono1" svg:font-family="'DejaVu Sans Mono'" style:font-adornments="Book" style:font-family-generic="swiss" style:font-pitch="fixed"/>
    <style:font-face style:name="URW Bookman L" svg:font-family="'URW Bookman L'" style:font-adornments="Light" style:font-pitch="variable"/>
    <style:font-face style:name="DejaVu Sans" svg:font-family="'DejaVu Sans'" style:font-adornments="Book"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lt" fo:country="LT" style:letter-kerning="true" style:font-name-asian="DejaVuSans" style:font-size-asian="10.5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lt" fo:country="LT"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URW Bookman L" fo:font-family="'URW Bookman L'" style:font-style-name="Light"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style-name="Book" style:font-family-generic="swiss" style:font-pitch="variable" fo:font-size="14pt"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212cm" loext:contextual-spacing="false" fo:orphans="2" fo:widows="2" style:page-number="auto" fo:background-color="transparent"/>
    </style:style>
    <style:style style:name="List" style:family="paragraph" style:parent-style-name="Text_20_body" style:class="list">
      <style:text-properties style:font-name="Times" fo:font-family="Times" style:font-size-asian="12pt"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Lucidasans1" style:font-family-complex="Lucidasan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de_5f_sample" style:display-name="code_sample" style:family="paragraph" style:parent-style-name="Text_20_body" style:class="text" style:master-page-name="">
      <loext:graphic-properties draw:fill="solid" draw:fill-color="#ccccff" draw:opacity="100%"/>
      <style:paragraph-properties fo:margin-left="1.799cm" fo:margin-right="0cm" fo:line-height="100%" fo:text-align="start" style:justify-single-word="false" fo:text-indent="0cm" style:auto-text-indent="false" style:page-number="auto" fo:background-color="#ccccff" fo:padding="0.049cm" fo:border="0.06pt solid #000000" style:shadow="none"/>
      <style:text-properties style:font-name="DejaVu Sans Mono1" fo:font-family="'DejaVu Sans Mono'" style:font-style-name="Book" style:font-family-generic="swiss" style:font-pitch="fixed" fo:font-size="9pt" fo:language="zxx" fo:country="none" style:font-size-asian="9pt" style:font-size-complex="9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ile_5f_sample" style:display-name="file_sample" style:family="paragraph" style:parent-style-name="code_5f_sample" style:class="text">
      <loext:graphic-properties draw:fill="solid" draw:fill-color="#ffff99" draw:opacity="100%"/>
      <style:paragraph-properties fo:background-color="#ffff99"/>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saulius</meta:initial-creator>
    <meta:creation-date>2008-02-19T19:50:58</meta:creation-date>
    <dc:creator>Saulius Grazulis</dc:creator>
    <dc:date>2019-02-05T18:09:23.106531249</dc:date>
    <meta:editing-cycles>172</meta:editing-cycles>
    <meta:editing-duration>PT8H41M18S</meta:editing-duration>
    <meta:document-statistic meta:table-count="0" meta:image-count="0" meta:object-count="0" meta:page-count="5" meta:paragraph-count="93" meta:word-count="1553" meta:character-count="11499" meta:non-whitespace-character-count="9957"/>
    <meta:user-defined meta:name="Info 1"/>
    <meta:user-defined meta:name="Info 2"/>
    <meta:user-defined meta:name="Info 3"/>
    <meta:user-defined meta:name="Info 4"/>
  </office:meta>
</office:document-meta>
</file>