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0.5819in"/>
    </style:style>
    <style:style style:name="co2" style:family="table-column">
      <style:table-column-properties fo:break-before="auto" style:column-width="0.5602in"/>
    </style:style>
    <style:style style:name="co3" style:family="table-column">
      <style:table-column-properties fo:break-before="auto" style:column-width="16.4602in"/>
    </style:style>
    <style:style style:name="co4" style:family="table-column">
      <style:table-column-properties fo:break-before="auto" style:column-width="3.670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gle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cmpnd</text:p>
          </table:table-cell>
          <table:table-cell table:style-name="ce1" office:value-type="string" calcext:value-type="string">
            <text:p>angle1</text:p>
          </table:table-cell>
          <table:table-cell table:style-name="ce1" office:value-type="string" calcext:value-type="string">
            <text:p>angle2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not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θ</text:p>
          </table:table-cell>
          <table:table-cell office:value-type="string" calcext:value-type="string">
            <text:p>μ</text:p>
          </table:table-cell>
          <table:table-cell office:value-type="string" calcext:value-type="string">
            <text:p>Škrbić, T. et al. (2021) Local sequence-structure relationships in proteins. Protein Science 30(4), 818-829. Wiley. DOI: <text:a xlink:href="https://doi.org/10.1002/pro.4032" xlink:type="simple">https://doi.org/10.1002/pro.4032</text:a></text:p>
          </table:table-cell>
          <table:table-cell office:value-type="string" calcext:value-type="string">
            <text:p>Cα-Cα-Cα, Cα-Cα-Cα-Cα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φ</text:p>
          </table:table-cell>
          <table:table-cell office:value-type="string" calcext:value-type="string">
            <text:p>ψ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ψ[k]</text:p>
          </table:table-cell>
          <table:table-cell office:value-type="string" calcext:value-type="string">
            <text:p>φ[k+1]</text:p>
          </table:table-cell>
          <table:table-cell office:value-type="string" calcext:value-type="string">
            <text:p>Rosenberg, A. A. et al. (2023) An amino-domino model described by a cross-peptide-bond Ramachandran plot defines amino acid pairs as local structural units. PNAS 120(44), e2301064120. DOI: <text:a xlink:href="https://doi.org/10.1073/pnas.2301064120" xlink:type="simple">https://doi.org/10.1073/pnas.2301064120</text:a></text:p>
          </table:table-cell>
          <table:table-cell office:value-type="string" calcext:value-type="string">
            <text:p>“amino-domino” ang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office:value-type="string" calcext:value-type="string">
            <text:p>The ω angle is mostly flat but still can be checked (S.G.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office:value-type="string" calcext:value-type="string">
            <text:p>The ω angle is mostly flat but still can be checked (S.G.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office:value-type="string" calcext:value-type="string">
            <text:p>The ω angle is mostly flat but still can be checked (S.G.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office:value-type="string" calcext:value-type="string">
            <text:p>The ω angle is mostly flat but still can be checked (S.G.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office:value-type="string" calcext:value-type="string">
            <text:p>The ω angle is mostly flat but still can be checked (S.G.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α[k]</text:p>
          </table:table-cell>
          <table:table-cell office:value-type="string" calcext:value-type="string">
            <text:p>ε[k+1]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C</text:p>
          </table:table-cell>
          <table:table-cell office:value-type="string" calcext:value-type="string">
            <text:p>φs</text:p>
          </table:table-cell>
          <table:table-cell office:value-type="string" calcext:value-type="string">
            <text:p>ψs</text:p>
          </table:table-cell>
          <table:table-cell office:value-type="string" calcext:value-type="string">
            <text:p>Turupcu, A. et al. (2019) Structural Aspects of the O-glycosylation Linkage in Glycopeptides via MD Simulations and Comparison with NMR Experiments. ChemPhysChem 20(11), 1527-1537. Wiley. DOI: <text:a xlink:href="https://doi.org/10.1002/cphc.201900079" xlink:type="simple">https://doi.org/10.1002/cphc.20190007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1</text:p>
          </table:table-cell>
          <table:table-cell office:value-type="string" calcext:value-type="string">
            <text:p>χ2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1</text:p>
          </table:table-cell>
          <table:table-cell office:value-type="string" calcext:value-type="string">
            <text:p>χ3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1</text:p>
          </table:table-cell>
          <table:table-cell office:value-type="string" calcext:value-type="string">
            <text:p>χ4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2</text:p>
          </table:table-cell>
          <table:table-cell office:value-type="string" calcext:value-type="string">
            <text:p>χ3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2</text:p>
          </table:table-cell>
          <table:table-cell office:value-type="string" calcext:value-type="string">
            <text:p>χ4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3</text:p>
          </table:table-cell>
          <table:table-cell office:value-type="string" calcext:value-type="string">
            <text:p>χ4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1</text:p>
          </table:table-cell>
          <table:table-cell office:value-type="string" calcext:value-type="string">
            <text:p>χ5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2</text:p>
          </table:table-cell>
          <table:table-cell office:value-type="string" calcext:value-type="string">
            <text:p>χ5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3</text:p>
          </table:table-cell>
          <table:table-cell office:value-type="string" calcext:value-type="string">
            <text:p>χ5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4</text:p>
          </table:table-cell>
          <table:table-cell office:value-type="string" calcext:value-type="string">
            <text:p>χ5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angles.A2:angles.AMJ48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AU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8T10:31:50.721543866</dc:date>
    <meta:editing-duration>PT1H32M33S</meta:editing-duration>
    <meta:editing-cycles>29</meta:editing-cycles>
    <meta:generator>LibreOffice/7.3.7.2$Linux_X86_64 LibreOffice_project/30$Build-2</meta:generator>
    <meta:document-statistic meta:table-count="1" meta:cell-count="216" meta:object-count="0"/>
  </office:meta>
</office:document-meta>
</file>