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JP" svg:font-family="'Noto Sans CJK JP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23.2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language="en" fo:country="GB" fo:font-weight="bold" style:font-weight-asian="bold" style:font-weight-complex="bold"/>
    </style:style>
    <style:style style:name="ce2" style:family="table-cell" style:parent-style-name="Default">
      <style:text-properties fo:language="en" fo:country="G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WenQuanYi Micro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WenQuanYi Micro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WenQuanYi Micro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Title</text:p>
          </table:table-cell>
          <table:table-cell table:style-name="ce3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toms of a <text:span text:style-name="T1">given/random</text:span> type placed <text:span text:style-name="T1">randomly</text:span><text:span text:style-name="T2"> inside a ball</text:span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toms of a <text:span text:style-name="T1">given/random</text:span> type placed <text:span text:style-name="T1">randomly</text:span> inside a cone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3">Atoms of a </text:span><text:span text:style-name="T4">given/random</text:span><text:span text:style-name="T5"> type placed </text:span><text:span text:style-name="T4">randomly</text:span><text:span text:style-name="T5"> inside a cylinder</text:span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toms of a <text:span text:style-name="T1">given/random</text:span> type placed <text:span text:style-name="T1">randomly</text:span><text:span text:style-name="T2"> inside a rectangular box</text:span>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toms of a <text:span text:style-name="T1">given/random</text:span> type placed <text:span text:style-name="T1">randomly</text:span><text:span text:style-name="T2"> inside a spherical shell (R1 &lt;= r &lt;= R2)</text:span>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toms of a <text:span text:style-name="T1">given/random</text:span> type placed <text:span text:style-name="T1">randomly</text:span> inside a torus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toms of a <text:span text:style-name="T1">given/random</text:span> type placed <text:span text:style-name="T1">randomly</text:span><text:span text:style-name="T2"> inside an ellipsoid</text:span>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toms of a <text:span text:style-name="T1">given/random</text:span> type placed <text:span text:style-name="T1">randomly</text:span> inside an elliptical torus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3">Atoms of a </text:span><text:span text:style-name="T4">given/random</text:span><text:span text:style-name="T5"> type placed </text:span><text:span text:style-name="T4">randomly</text:span><text:span text:style-name="T5"> on a cylinder</text:span>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toms of a <text:span text:style-name="T1">given/random</text:span> type placed <text:span text:style-name="T1">randomly</text:span><text:span text:style-name="T2"> on a disk</text:span>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toms of a <text:span text:style-name="T1">given/random</text:span> type placed <text:span text:style-name="T1">randomly</text:span><text:span text:style-name="T2"> on a double helix</text:span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toms of a <text:span text:style-name="T1">given/random</text:span> type placed <text:span text:style-name="T1">randomly</text:span><text:span text:style-name="T2"> on a given plane (arbitrarily oriented in 3D space)</text:span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toms of a <text:span text:style-name="T1">given/random</text:span> type placed <text:span text:style-name="T1">randomly</text:span><text:span text:style-name="T2"> on a helix</text:span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toms of a <text:span text:style-name="T1">given/random</text:span> type placed <text:span text:style-name="T1">randomly</text:span><text:span text:style-name="T2"> on a sphere</text:span>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toms of a <text:span text:style-name="T1">given/random</text:span> type placed <text:span text:style-name="T1">randomly</text:span> on a surface of a cone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toms of a <text:span text:style-name="T1">given/random</text:span> type placed <text:span text:style-name="T1">randomly</text:span> on a surface of a torus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toms of a <text:span text:style-name="T1">given/random</text:span> type placed <text:span text:style-name="T1">randomly</text:span><text:span text:style-name="T2"> on a surface of an ellipsoid</text:span>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toms of a <text:span text:style-name="T1">given/random</text:span> type placed <text:span text:style-name="T1">randomly</text:span> on a surface of an elliptical torus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toms of a <text:span text:style-name="T1">given/random</text:span> type placed <text:span text:style-name="T1">randomly</text:span><text:span text:style-name="T2"> on an annular disk (arbitrarily oriented in 3D space)</text:span>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toms of a <text:span text:style-name="T1">given/random</text:span> type placed <text:span text:style-name="T1">at a regular intervals</text:span><text:span text:style-name="T2"> on a helix</text:span>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3">Atoms of a </text:span><text:span text:style-name="T4">given/random</text:span><text:span text:style-name="T5"> type placed </text:span><text:span text:style-name="T4">on a hexagonal grid</text:span><text:span text:style-name="T5"> on a cylinder (single wall carbon nanotube model)</text:span>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3">Atoms of a </text:span><text:span text:style-name="T4">given/random</text:span><text:span text:style-name="T5"> type placed </text:span><text:span text:style-name="T4">on a hexagonal grid</text:span><text:span text:style-name="T5"> on a given plane (graphene model)</text:span>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3">Atoms of two </text:span><text:span text:style-name="T4">given</text:span><text:span text:style-name="T5"> type placed </text:span><text:span text:style-name="T4">on a hexagonal grid</text:span><text:span text:style-name="T5"> on a cylinder (boron nitride nanotube)</text:span>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3">Atoms of two </text:span><text:span text:style-name="T4">given</text:span><text:span text:style-name="T5"> type placed </text:span><text:span text:style-name="T4">on a hexagonal grid</text:span><text:span text:style-name="T5"> on a given plane (boron nitride model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toms of a <text:span text:style-name="T1">given/random</text:span> type placed on <text:span text:style-name="T1">a diamond grid</text:span> inside of an ellipsoid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toms of a <text:span text:style-name="T1">given/random</text:span> type placed on <text:span text:style-name="T1">a diamond grid</text:span> inside of an torus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toms of a <text:span text:style-name="T1">given/random</text:span> type placed on <text:span text:style-name="T1">a diamond grid</text:span> inside the ball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toms of a <text:span text:style-name="T1">given/random</text:span> type placed on <text:span text:style-name="T1">a diamond grid</text:span> inside the rectangular box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toms of a <text:span text:style-name="T1">given/random</text:span> type placed on <text:span text:style-name="T1">a diamond grid</text:span> inside the spherical shell (R1 &lt;= r &lt;= R2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toms of a <text:span text:style-name="T1">given/random</text:span> type placed on <text:span text:style-name="T1">a cubic grid</text:span> inside of an ellipsoid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toms of a <text:span text:style-name="T1">given/random</text:span> type placed on <text:span text:style-name="T1">a cubic grid</text:span> inside of an torus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toms of a <text:span text:style-name="T1">given/random</text:span> type placed on <text:span text:style-name="T1">a cubic grid</text:span> inside the ball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toms of a <text:span text:style-name="T1">given/random</text:span> type placed on <text:span text:style-name="T1">a cubic grid</text:span> inside the rectangular box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toms of a <text:span text:style-name="T1">given/random</text:span> type placed on <text:span text:style-name="T1">a cubic grid</text:span> inside the spherical shell (R1 &lt;= r &lt;= R2)</text:p>
          </table:table-cell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B3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JP" svg:font-family="'Noto Sans CJK JP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lt" number:country="LT">Lt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ulius Grazulis</meta:initial-creator>
    <meta:creation-date>2012-12-11T13:22:09</meta:creation-date>
    <meta:generator>LibreOffice/7.3.7.2$Linux_X86_64 LibreOffice_project/30$Build-2</meta:generator>
    <dc:date>2025-02-10T16:45:29.212872816</dc:date>
    <meta:editing-duration>PT1H7M17S</meta:editing-duration>
    <meta:editing-cycles>43</meta:editing-cycles>
    <meta:document-statistic meta:table-count="3" meta:cell-count="70" meta:object-count="0"/>
  </office:meta>
</office:document-meta>
</file>