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41.80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gle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cmpnd</text:p>
          </table:table-cell>
          <table:table-cell table:style-name="ce1" office:value-type="string" calcext:value-type="string">
            <text:p>angle1</text:p>
          </table:table-cell>
          <table:table-cell table:style-name="ce1" office:value-type="string" calcext:value-type="string">
            <text:p>angle2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IUPAC-IUB JCBN (1983) Abbreviations and symbols for the description of conformationsof polynucleotide chains. European Journal of Biochemistry 131(1), 9-15. Wiley. DOI: <text:a xlink:href="https://doi.org/10.1111/j.1432-1033.1983.tb07225.x" xlink:type="simple">https://doi.org/10.1111/j.1432-1033.1983.tb07225.x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θ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Škrbić, T. et al. (2021) Local sequence-structure relationships in proteins. Protein Science 30(4), 818-829. Wiley. DOI: <text:a xlink:href="https://doi.org/10.1002/pro.4032" xlink:type="simple">https://doi.org/10.1002/pro.4032</text:a></text:p>
          </table:table-cell>
          <table:table-cell office:value-type="string" calcext:value-type="string">
            <text:p>Cα-Cα-Cα, Cα-Cα-Cα-Cα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φ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ψ[k]</text:p>
          </table:table-cell>
          <table:table-cell office:value-type="string" calcext:value-type="string">
            <text:p>φ[k+1]</text:p>
          </table:table-cell>
          <table:table-cell office:value-type="string" calcext:value-type="string">
            <text:p>Rosenberg, A. A. et al. (2023) An amino-domino model described by a cross-peptide-bond Ramachandran plot defines amino acid pairs as local structural units. PNAS 120(44), e2301064120. DOI: <text:a xlink:href="https://doi.org/10.1073/pnas.2301064120" xlink:type="simple">https://doi.org/10.1073/pnas.2301064120</text:a></text:p>
          </table:table-cell>
          <table:table-cell office:value-type="string" calcext:value-type="string">
            <text:p>“amino-domino” ang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N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Jasiński, M. et al. (2018) Improved force fields for peptide nucleic acids with optimized backbone torsion parameters. Journal of Chemical Theory and Computation 14(7), 3603-3620. American Chemical Society (ACS). DOI: <text:a xlink:href="https://doi.org/10.1021/acs.jctc.8b00291" xlink:type="simple">https://doi.org/10.1021/acs.jctc.8b0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C</text:p>
          </table:table-cell>
          <table:table-cell office:value-type="string" calcext:value-type="string">
            <text:p>φs</text:p>
          </table:table-cell>
          <table:table-cell office:value-type="string" calcext:value-type="string">
            <text:p>ψs</text:p>
          </table:table-cell>
          <table:table-cell office:value-type="string" calcext:value-type="string">
            <text:p>Turupcu, A. et al. (2019) Structural Aspects of the O-glycosylation Linkage in Glycopeptides via MD Simulations and Comparison with NMR Experiments. ChemPhysChem 20(11), 1527-1537. Wiley. DOI: <text:a xlink:href="https://doi.org/10.1002/cphc.201900079" xlink:type="simple">https://doi.org/10.1002/cphc.201900079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1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2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3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χ4</text:p>
          </table:table-cell>
          <table:table-cell office:value-type="string" calcext:value-type="string">
            <text:p>χ5</text:p>
          </table:table-cell>
          <table:table-cell office:value-type="string" calcext:value-type="string">
            <text:p>IUPAC &amp; IUB (1974) Abbreviations and symbols for description of conformation of polypeptide chains. Pure and Applied Chemistry 40(3), 291-308. Walter de Gruyter GmbH. DOI: <text:a xlink:href="https://doi.org/10.1351/pac197440030291" xlink:type="simple">https://doi.org/10.1351/pac197440030291</text:a>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angles.A2:angles.AMJ42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11:20:00.192761658</dc:date>
    <meta:editing-duration>PT24M13S</meta:editing-duration>
    <meta:editing-cycles>19</meta:editing-cycles>
    <meta:generator>LibreOffice/7.3.7.2$Linux_X86_64 LibreOffice_project/30$Build-2</meta:generator>
    <meta:document-statistic meta:table-count="1" meta:cell-count="187" meta:object-count="0"/>
  </office:meta>
</office:document-meta>
</file>