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0.739cm"/>
    </style:style>
    <style:style style:name="gr4" style:family="graphic" style:parent-style-name="standard">
      <style:graphic-properties draw:stroke="none" draw:fill="none" fo:min-height="4.42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4.9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14.005cm"/>
    </style:style>
    <style:style style:name="gr9" style:family="graphic" style:parent-style-name="standard">
      <style:graphic-properties draw:stroke="solid" draw:fill="none" fo:min-height="12.45cm"/>
    </style:style>
    <style:style style:name="gr10" style:family="graphic" style:parent-style-name="standard">
      <style:graphic-properties draw:stroke="solid" draw:fill="none" fo:min-height="8.846cm"/>
    </style:style>
    <style:style style:name="gr11" style:family="graphic" style:parent-style-name="standard">
      <style:graphic-properties draw:stroke="none" draw:fill="none" fo:min-height="3.68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915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0.326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fo:min-height="9.525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outline1">
      <style:graphic-properties draw:fill-color="#ffffff" fo:min-height="10.961cm"/>
    </style:style>
    <style:style style:name="pr9" style:family="presentation" style:parent-style-name="Default-outline1">
      <style:graphic-properties draw:fill-color="#ffffff" fo:min-height="3.175cm"/>
    </style:style>
    <style:style style:name="pr10" style:family="presentation" style:parent-style-name="Default-outline1">
      <style:graphic-properties draw:fill-color="#ffffff" fo:min-height="5.881cm"/>
    </style:style>
    <style:style style:name="pr11" style:family="presentation" style:parent-style-name="Default-outline1">
      <style:graphic-properties draw:fill-color="#ffffff" fo:min-height="2.071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fo:text-shadow="1pt 1pt" style:font-size-asian="40pt" style:font-size-complex="40pt"/>
    </style:style>
    <style:style style:name="P6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font-family="'DejaVu Sans Mono'" style:font-family-generic="swiss" style:font-pitch="fixed" fo:font-size="13pt" style:font-size-asian="13pt" style:font-size-complex="13pt"/>
    </style:style>
    <style:style style:name="P10" style:family="paragraph">
      <style:paragraph-properties fo:margin-left="0cm" fo:margin-right="0cm" fo:text-align="justify" fo:text-indent="0cm"/>
    </style:style>
    <style:style style:name="P11" style:family="paragraph">
      <style:paragraph-properties fo:margin-left="0cm" fo:margin-right="0cm" fo:text-align="justify" fo:text-indent="0cm"/>
      <style:text-properties fo:font-family="'DejaVu Sans'" style:font-family-generic="swiss" style:font-pitch="variable" fo:font-size="26pt" style:font-size-asian="26pt" style:font-size-complex="26pt"/>
    </style:style>
    <style:style style:name="P12" style:family="paragraph">
      <style:text-properties fo:font-family="'DejaVu Sans Mono'" style:font-family-generic="swiss" style:font-pitch="fixed"/>
    </style:style>
    <style:style style:name="P13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4" style:family="paragraph">
      <style:paragraph-properties fo:margin-left="0cm" fo:margin-right="0cm" fo:text-indent="0cm"/>
      <style:text-properties fo:font-family="'DejaVu Sans Mono'" style:font-family-generic="swiss" style:font-pitch="fixed" fo:font-size="16pt" style:font-size-asian="16pt" style:font-size-complex="16pt"/>
    </style:style>
    <style:style style:name="P15" style:family="paragraph">
      <style:paragraph-properties fo:margin-left="0cm" fo:margin-right="0cm" fo:text-indent="0cm"/>
      <style:text-properties fo:font-family="'DejaVu Sans Mono'" style:font-family-generic="swiss" style:font-pitch="fixed" fo:font-size="15pt" style:font-size-asian="15pt" style:font-size-complex="15pt"/>
    </style:style>
    <style:style style:name="P16" style:family="paragraph">
      <style:text-properties fo:font-size="22pt" style:font-size-asian="22pt" style:font-size-complex="22pt"/>
    </style:style>
    <style:style style:name="P17" style:family="paragraph">
      <style:paragraph-properties fo:margin-left="1.2cm" fo:margin-right="0cm" fo:text-indent="-0.9cm"/>
      <style:text-properties fo:font-size="20pt" style:font-size-asian="20pt" style:font-size-complex="20pt"/>
    </style:style>
    <style:style style:name="P18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9" style:family="paragraph">
      <style:paragraph-properties fo:margin-left="0cm" fo:margin-right="0cm" fo:text-indent="0cm"/>
      <style:text-properties fo:font-family="'DejaVu Sans Mono'" style:font-family-generic="swiss" style:font-pitch="fixed"/>
    </style:style>
    <style:style style:name="P20" style:family="paragraph">
      <style:paragraph-properties fo:margin-left="0cm" fo:margin-right="0cm" fo:text-align="center" fo:text-indent="0cm"/>
    </style:style>
    <style:style style:name="P21" style:family="paragraph">
      <style:paragraph-properties fo:text-align="center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size="40pt" fo:text-shadow="1pt 1pt" style:font-size-asian="40pt" style:font-size-complex="40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family="'DejaVu Sans Mono'" style:font-family-generic="swiss" style:font-pitch="fixed" fo:font-size="13pt" style:font-size-asian="13pt" style:font-size-complex="13pt"/>
    </style:style>
    <style:style style:name="T6" style:family="text">
      <style:text-properties fo:font-family="'DejaVu Sans'" style:font-family-generic="swiss" style:font-pitch="variable" fo:font-size="26pt" style:font-size-asian="26pt" style:font-size-complex="26pt"/>
    </style:style>
    <style:style style:name="T7" style:family="text">
      <style:text-properties fo:font-family="'DejaVu Sans'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8" style:family="text">
      <style:text-properties fo:font-family="'DejaVu Sans'" style:font-family-generic="swiss" style:font-pitch="variable" fo:font-size="26pt" fo:font-style="normal" style:font-size-asian="26pt" style:font-style-asian="normal" style:font-size-complex="26pt" style:font-style-complex="normal"/>
    </style:style>
    <style:style style:name="T9" style:family="text">
      <style:text-properties fo:font-family="OpenSymbol" style:font-style-name="Regular" style:font-pitch="variable" style:font-charset="x-symbol" fo:font-size="26pt" fo:font-style="normal" style:font-family-asian="OpenSymbol" style:font-style-name-asian="Regular" style:font-pitch-asian="variable" style:font-charset-asian="x-symbol" style:font-size-asian="26pt" style:font-style-asian="normal" style:font-family-complex="OpenSymbol" style:font-style-name-complex="Regular" style:font-pitch-complex="variable" style:font-charset-complex="x-symbol" style:font-size-complex="26pt" style:font-style-complex="normal"/>
    </style:style>
    <style:style style:name="T10" style:family="text">
      <style:text-properties fo:font-family="'DejaVu Sans'" style:font-family-generic="swiss" style:font-pitch="variable" fo:font-size="26pt" fo:font-style="normal" style:font-family-asian="OpenSymbol" style:font-style-name-asian="Regular" style:font-pitch-asian="variable" style:font-charset-asian="x-symbol" style:font-size-asian="26pt" style:font-style-asian="normal" style:font-family-complex="OpenSymbol" style:font-style-name-complex="Regular" style:font-pitch-complex="variable" style:font-charset-complex="x-symbol" style:font-size-complex="26pt" style:font-style-complex="normal"/>
    </style:style>
    <style:style style:name="T11" style:family="text">
      <style:text-properties fo:font-family="'DejaVu Sans'" style:font-family-generic="swiss" style:font-pitch="variable" fo:font-size="26pt" fo:font-style="italic" style:font-family-asian="OpenSymbol" style:font-style-name-asian="Regular" style:font-pitch-asian="variable" style:font-charset-asian="x-symbol" style:font-size-asian="26pt" style:font-style-asian="italic" style:font-family-complex="OpenSymbol" style:font-style-name-complex="Regular" style:font-pitch-complex="variable" style:font-charset-complex="x-symbol" style:font-size-complex="26pt" style:font-style-complex="italic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36pt" fo:font-style="italic" style:text-underline-style="solid" style:text-underline-width="auto" style:text-underline-color="font-color" style:font-size-asian="36pt" style:font-style-asian="italic" style:font-size-complex="36pt" style:font-style-complex="italic"/>
    </style:style>
    <style:style style:name="T14" style:family="text">
      <style:text-properties fo:font-size="36pt" style:text-underline-style="solid" style:text-underline-width="auto" style:text-underline-color="font-color" style:font-size-asian="36pt" style:font-size-complex="36pt"/>
    </style:style>
    <style:style style:name="T15" style:family="text">
      <style:text-properties fo:font-family="'DejaVu Sans Mono'" style:font-family-generic="swiss" style:font-pitch="fixed"/>
    </style:style>
    <style:style style:name="T16" style:family="text">
      <style:text-properties fo:font-size="22pt" style:font-size-asian="22pt" style:font-size-complex="22pt"/>
    </style:style>
    <style:style style:name="T17" style:family="text">
      <style:text-properties fo:font-family="'DejaVu Sans Mono'" style:font-family-generic="swiss" style:font-pitch="fixed" fo:font-size="16pt" style:font-size-asian="16pt" style:font-size-complex="16pt"/>
    </style:style>
    <style:style style:name="T18" style:family="text">
      <style:text-properties fo:font-family="'DejaVu Sans Mono'" style:font-family-generic="swiss" style:font-pitch="fixed" fo:font-size="15pt" style:font-size-asian="15pt" style:font-size-complex="15pt"/>
    </style:style>
    <style:style style:name="T19" style:family="text">
      <style:text-properties fo:color="#ff0000"/>
    </style:style>
    <style:style style:name="T20" style:family="text">
      <style:text-properties fo:color="#0000ff"/>
    </style:style>
    <style:style style:name="T21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3" draw:layer="layout" svg:width="7cm" svg:height="1.893cm" svg:x="19.501cm" svg:y="16.607cm">
          <draw:text-box>
            <text:p text:style-name="P2"><text:span text:style-name="T2">Saulius Gražulis</text:span><text:span text:style-name="T2"><text:line-break/></text:span><text:span text:style-name="T2">2011 m.</text:span></text:p>
          </draw:text-box>
        </draw:frame>
        <draw:frame draw:style-name="gr1" draw:text-style-name="P5" draw:layer="layout" svg:width="21.5cm" svg:height="3.537cm" svg:x="3.501cm" svg:y="7.963cm">
          <draw:text-box>
            <text:p text:style-name="P4"><text:span text:style-name="T3">Trimačių struktūrų analizė ir spėjimas</text:span></text:p>
          </draw:text-box>
        </draw:frame>
        <draw:frame draw:style-name="gr1" draw:text-style-name="P6" draw:layer="layout" svg:width="19.685cm" svg:height="1.237cm" svg:x="5.08cm" svg:y="12.7cm">
          <draw:text-box>
            <text:p text:style-name="P2"><text:span text:style-name="T4">Paskaita 2 – struktūrinių failų formatai (CIF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CIF ir mmCIF formatas</text:p>
          </draw:text-box>
        </draw:frame>
        <draw:frame presentation:style-name="pr4" draw:text-style-name="P8" draw:layer="layout" svg:width="25.199cm" svg:height="10.326cm" svg:x="1.4cm" svg:y="4.914cm" presentation:class="outline" presentation:user-transformed="true">
          <draw:text-box>
            <text:list text:style-name="L2">
              <text:list-item>
                <text:p text:style-name="P8">ASCII koduotės tekstiniai failai</text:p>
              </text:list-item>
            </text:list>
            <text:list text:style-name="L2">
              <text:list-item>
                <text:p text:style-name="P8">Laisvo formato sintaksė</text:p>
              </text:list-item>
            </text:list>
            <text:list text:style-name="L2">
              <text:list-item>
                <text:p text:style-name="P8">Duomenys žymimi raktiniais žodžiais, bet įrašai nėra suskirstyti eilutėmis</text:p>
              </text:list-item>
            </text:list>
            <text:list text:style-name="L2">
              <text:list-item>
                <text:p text:style-name="P8">Duomenų raktiniai žodžiai ir jų semantika aprašyti CIF žodynuose (CIF dictionaries)</text:p>
              </text:list-item>
            </text:list>
          </draw:text-box>
        </draw:frame>
        <draw:frame draw:style-name="gr3" draw:text-style-name="P2" draw:layer="layout" svg:width="24.784cm" svg:height="4.673cm" svg:x="1.886cm" svg:y="15.875cm">
          <draw:text-box>
            <text:p text:style-name="P2"><text:a xlink:href="http://www.iucr.org/iucr-top/cif/standard/cifstd1.html">http://www.iucr.org/iucr-top/cif/standard/cifstd1.html</text:a></text:p>
            <text:p text:style-name="P2"><text:a xlink:href="http://www.iucr.org/iucr-top/cif/spec/version1.1/cifsyntax.html">http://www.iucr.org/iucr-top/cif/spec/version1.1/cifsyntax.html</text:a></text:p>
            <text:p text:style-name="P2"><text:a xlink:href="http://www.csse.uwa.edu.au/star/cif-bnf.html">http://www.csse.uwa.edu.au/star/cif-bnf.html</text:a></text:p>
            <text:p text:style-name="P2"><text:a xlink:href="http://ugo.crl.nitech.ac.jp/~ddb/CIF/skunkworks/html/index.html">http://ugo.crl.nitech.ac.jp/~ddb/CIF/skunkworks/html/index.html</text:a></text:p>
            <text:p text:style-name="P2"><text:a xlink:href="http://ugo.crl.nitech.ac.jp/~ddb/CIF/skunkworks/html/star/spec/index.html">http://ugo.crl.nitech.ac.jp/~ddb/CIF/skunkworks/html/star/spec/index.html</text:a></text:p>
            <text:p text:style-name="P2"><text:a xlink:href="http://ugo.crl.nitech.ac.jp/~ddb/CIF/skunkworks/html/cif/spec/index.html">http://ugo.crl.nitech.ac.jp/~ddb/CIF/skunkworks/html/cif/spec/index.html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27cm" svg:y="0.635cm" presentation:class="title" presentation:user-transformed="true">
          <draw:text-box>
            <text:p text:style-name="P2">CIF failo pavyzdys</text:p>
          </draw:text-box>
        </draw:frame>
        <draw:frame draw:style-name="gr4" draw:text-style-name="P9" draw:layer="layout" svg:width="26.67cm" svg:height="13.476cm" svg:x="0.635cm" svg:y="4.445cm">
          <draw:text-box>
            <text:p text:style-name="P2"><text:span text:style-name="T5">data_1KNV</text:span></text:p>
            <text:p text:style-name="P2"><text:span text:style-name="T5">#</text:span></text:p>
            <text:p text:style-name="P2"><text:span text:style-name="T5">_entry.id <text:s text:c="2"/>1KNV</text:span></text:p>
            <text:p text:style-name="P2"><text:span text:style-name="T5">#</text:span></text:p>
            <text:p text:style-name="P2"><text:span text:style-name="T5">_audit_conform.dict_name <text:s text:c="6"/>mmcif_pdbx.dic</text:span></text:p>
            <text:p text:style-name="P2"><text:span text:style-name="T5">_audit_conform.dict_version <text:s text:c="3"/>1.044</text:span></text:p>
            <text:p text:style-name="P2"><text:span text:style-name="T5">...</text:span></text:p>
            <text:p text:style-name="P2"><text:span text:style-name="T5">_cell.entry_id <text:s text:c="10"/>1KNV</text:span></text:p>
            <text:p text:style-name="P2"><text:span text:style-name="T5">_cell.length_a <text:s text:c="10"/>121.230</text:span></text:p>
            <text:p text:style-name="P2"><text:span text:style-name="T5">_cell.length_b <text:s text:c="10"/>122.280</text:span></text:p>
            <text:p text:style-name="P2"><text:span text:style-name="T5">_cell.length_c <text:s text:c="10"/>56.870</text:span></text:p>
            <text:p text:style-name="P2"><text:span text:style-name="T5">_cell.angle_alpha <text:s text:c="7"/>90.00</text:span></text:p>
            <text:p text:style-name="P2"><text:span text:style-name="T5">_cell.angle_beta <text:s text:c="8"/>90.00</text:span></text:p>
            <text:p text:style-name="P2"><text:span text:style-name="T5">_cell.angle_gamma <text:s text:c="7"/>90.00</text:span></text:p>
            <text:p text:style-name="P2"><text:span text:style-name="T5">...</text:span></text:p>
            <text:p text:style-name="P2"><text:span text:style-name="T5">loop_</text:span></text:p>
            <text:p text:style-name="P2"><text:span text:style-name="T5">_atom_site.group_PDB</text:span></text:p>
            <text:p text:style-name="P2"><text:span text:style-name="T5">_atom_site.id</text:span></text:p>
            <text:p text:style-name="P2"><text:span text:style-name="T5">_atom_site.type_symbol</text:span></text:p>
            <text:p text:style-name="P2"><text:span text:style-name="T5">...</text:span></text:p>
            <text:p text:style-name="P2"><text:span text:style-name="T5">ATOM <text:s text:c="2"/>1 <text:s text:c="3"/>N <text:s/>N <text:s text:c="2"/>. ASN A 1 4 <text:s text:c="2"/>? 3.407 <text:s/>40.303 50.109 <text:s/>1.00 66.19 ? ? ? ? ? 4 <text:s text:c="3"/>ASN A N <text:s text:c="2"/>1</text:span></text:p>
            <text:p text:style-name="P2"><text:span text:style-name="T5">ATOM <text:s text:c="2"/>2 <text:s text:c="3"/>C <text:s/>CA <text:s/>. </text:span></text:p>
            <text:p text:style-name="P2"><text:span text:style-name="T5">ASN A 1 4 <text:s text:c="2"/>? <text:s/>4.752 <text:s/></text:span></text:p>
            <text:p text:style-name="P2"><text:span text:style-name="T5"><text:s text:c="14"/></text:span><text:span text:style-name="T5">40.029 49.523 <text:s/>1.00 67.25 ? ? ? ? ? 4 <text:s text:c="3"/>ASN A CA <text:s/>1</text:span></text:p>
            <text:p text:style-name="P2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Kalbos</text:p>
          </draw:text-box>
        </draw:frame>
        <draw:frame draw:style-name="gr5" draw:text-style-name="P11" draw:layer="layout" svg:width="24.13cm" svg:height="10.921cm" svg:x="1.905cm" svg:y="5.589cm">
          <draw:text-box>
            <text:p text:style-name="P10"><text:span text:style-name="T6">Matematikoje, </text:span><text:span text:style-name="T7">kalba</text:span><text:span text:style-name="T8"> L vadinama pora (A, W </text:span><text:span text:style-name="T9">⊂</text:span><text:span text:style-name="T10"> </text:span><text:span text:style-name="T8">A</text:span><text:span text:style-name="T10">* ), kur:</text:span></text:p>
            <text:p text:style-name="P2"><text:span text:style-name="T10"/></text:p>
            <text:p text:style-name="P2"><text:span text:style-name="T10">A </text:span><text:span text:style-name="T10"><text:tab/></text:span><text:span text:style-name="T10">yra </text:span><text:span text:style-name="T11">baigtinis</text:span><text:span text:style-name="T10"> alfabetas (t.y. baigtinis simbolių</text:span><text:span text:style-name="T10"><text:line-break/></text:span><text:span text:style-name="T10"><text:tab/></text:span><text:span text:style-name="T10">rinkinys),</text:span></text:p>
            <text:p text:style-name="P2"><text:span text:style-name="T10"/></text:p>
            <text:p text:style-name="P2"><text:span text:style-name="T10">A* yra (begalinė) visų galimų </text:span><text:span text:style-name="T11">baigtinių</text:span><text:span text:style-name="T10"> simbolių</text:span><text:span text:style-name="T10"><text:line-break/></text:span><text:span text:style-name="T10"><text:tab/></text:span><text:span text:style-name="T10">eilučių iš A aibė,</text:span></text:p>
            <text:p text:style-name="P2"><text:span text:style-name="T10"/></text:p>
            <text:p text:style-name="P2"><text:span text:style-name="T10">W</text:span><text:span text:style-name="T10"><text:tab/></text:span><text:span text:style-name="T10">yra A* poaibis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Gramatikos</text:p>
          </draw:text-box>
        </draw:frame>
        <draw:frame draw:style-name="gr6" draw:layer="layout" svg:width="7.55cm" svg:height="4.759cm" svg:x="8.89cm" svg:y="6.673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7.555cm" svg:height="0.988cm" svg:x="3.175cm" svg:y="4.938cm">
          <draw:text-box>
            <text:p text:style-name="P2">Gramatikos pavyzdys:</text:p>
          </draw:text-box>
        </draw:frame>
        <draw:frame draw:style-name="gr7" draw:layer="layout" svg:width="6.179cm" svg:height="0.988cm" svg:x="3.175cm" svg:y="12.065cm">
          <draw:text-box>
            <text:p text:style-name="P2">Teisingas sakinys:</text:p>
          </draw:text-box>
        </draw:frame>
        <draw:frame draw:style-name="gr6" draw:layer="layout" svg:width="9.784cm" svg:height="1.367cm" svg:x="8.255cm" svg:y="13.33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7.009cm" svg:height="0.988cm" svg:x="3.175cm" svg:y="15.522cm">
          <draw:text-box>
            <text:p text:style-name="P2">Neteisingas sakinys:</text:p>
          </draw:text-box>
        </draw:frame>
        <draw:frame draw:style-name="gr6" draw:layer="layout" svg:width="16.647cm" svg:height="1.371cm" svg:x="6.35cm" svg:y="17.04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5.199cm" svg:height="3.291cm" svg:x="1.4cm" svg:y="0.945cm" presentation:class="title" presentation:user-transformed="true">
          <draw:text-box>
            <text:p text:style-name="P2">Bekaus-Nauro forma<text:line-break/><text:span text:style-name="T12">(</text:span><text:span text:style-name="T13">angl.</text:span><text:span text:style-name="T14"> </text:span><text:span text:style-name="T12">Backus–Naur Form (BNF))</text:span></text:p>
          </draw:text-box>
        </draw:frame>
        <draw:frame draw:style-name="gr7" draw:text-style-name="P12" draw:layer="layout" svg:width="16.504cm" svg:height="8.358cm" svg:x="4.965cm" svg:y="6.985cm">
          <draw:text-box>
            <text:p text:style-name="P2"><text:span text:style-name="T15">&lt;reiškinys&gt; ::= &lt;sandauga&gt;</text:span></text:p>
            <text:p text:style-name="P2"><text:span text:style-name="T15">              </text:span><text:span text:style-name="T15">| &lt;sandauga&gt; + &lt;reiškinys&gt;</text:span></text:p>
            <text:p text:style-name="P2"><text:span text:style-name="T15"><text:s/>             </text:span><text:span text:style-name="T15">| &lt;sandauga&gt; - &lt;reiškinys&gt;</text:span><text:span text:style-name="T15"><text:line-break/></text:span><text:span text:style-name="T15"/></text:p>
            <text:p text:style-name="P2"><text:span text:style-name="T15">&lt;sandauga&gt;  ::= &lt;daugiklis&gt;</text:span><text:span text:style-name="T15"><text:line-break/></text:span><text:span text:style-name="T15">              | &lt;daugiklis&gt; * &lt;sandauga&gt;</text:span><text:span text:style-name="T15"><text:line-break/></text:span><text:span text:style-name="T15">              | &lt;daugiklis&gt; / &lt;sandauga&gt;</text:span></text:p>
            <text:p text:style-name="P2"><text:span text:style-name="T15"><text:line-break/></text:span><text:span text:style-name="T15">&lt;daugiklis&gt; ::= &lt;vardas&gt; | ( &lt;reiškinys&gt; )</text:span></text:p>
            <text:p text:style-name="P2"><text:span text:style-name="T15"/></text:p>
            <text:p text:style-name="P2"><text:span text:style-name="T15">&lt;vadas&gt; ::= a | b | 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CIF failo sintaksė, STAR formatas</text:p>
          </draw:text-box>
        </draw:frame>
        <draw:frame draw:style-name="gr1" draw:text-style-name="P13" draw:layer="layout" svg:width="19.05cm" svg:height="1.153cm" svg:x="3.175cm" svg:y="5.715cm">
          <draw:text-box>
            <text:p text:style-name="P2"><text:span text:style-name="T16">Gramatika Bekuso-Nauro (Backus-Naur) forma:</text:span></text:p>
          </draw:text-box>
        </draw:frame>
        <draw:frame draw:style-name="gr3" draw:text-style-name="P14" draw:layer="layout" svg:width="25.572cm" svg:height="10.683cm" svg:x="1.098cm" svg:y="7.62cm">
          <draw:text-box>
            <text:p text:style-name="P2"><text:span text:style-name="T17">...</text:span></text:p>
            <text:p text:style-name="P2"><text:span text:style-name="T17">&lt;data_block&gt; <text:s text:c="2"/>::= &lt;data_heading&gt; &lt;data&gt;+ { &lt;wspace&gt;+ | &lt;EOF&gt; }</text:span></text:p>
            <text:p text:style-name="P2"><text:span text:style-name="T17">&lt;data_heading&gt; ::= &lt;DATA_&gt; &lt;non_blank_char&gt;+</text:span></text:p>
            <text:p text:style-name="P2"><text:span text:style-name="T17">&lt;data&gt; <text:s text:c="8"/>::= { &lt;wspace&gt;+ &lt;data_name&gt; &lt;wspace&gt;* &lt;blank&gt;</text:span></text:p>
            <text:p text:style-name="P2"><text:span text:style-name="T17"><text:s text:c="21"/></text:span><text:span text:style-name="T17">&lt;data_value_1&gt; }</text:span></text:p>
            <text:p text:style-name="P2"><text:span text:style-name="T17"><text:s text:c="17"/></text:span><text:span text:style-name="T17">| { &lt;wspace&gt;+ &lt;data_name&gt; &lt;wspace&gt;* &lt;terminate&gt;</text:span></text:p>
            <text:p text:style-name="P2"><text:span text:style-name="T17"><text:s text:c="21"/></text:span><text:span text:style-name="T17">&lt;data_value_2&gt; }</text:span></text:p>
            <text:p text:style-name="P2"><text:span text:style-name="T17"><text:s text:c="17"/></text:span><text:span text:style-name="T17">| &lt;data_loop&gt;</text:span></text:p>
            <text:p text:style-name="P2"><text:span text:style-name="T17"/></text:p>
            <text:p text:style-name="P2"><text:span text:style-name="T17">&lt;data_loop&gt; <text:s text:c="3"/>::= &lt;wspace&gt;+ &lt;LOOP_&gt; &lt;data_loop_field&gt; &lt;data_loop_values&gt;</text:span></text:p>
            <text:p text:style-name="P2"><text:span text:style-name="T17"/></text:p>
            <text:p text:style-name="P2"><text:span text:style-name="T17">&lt;data_loop_field&gt; <text:s text:c="2"/>::= { &lt;wspace&gt;+ &lt;data_name&gt; }+</text:span></text:p>
            <text:p text:style-name="P2"><text:span text:style-name="T17">&lt;data_name&gt; <text:s text:c="8"/>::= '_' &lt;non_blank_char&gt;+</text:span></text:p>
            <text:p text:style-name="P2"><text:span text:style-name="T17">&lt;data_loop_values&gt; <text:s/>::= { { &lt;wspace&gt;* &lt;blank&gt; &lt;data_value_1&gt; }</text:span></text:p>
            <text:p text:style-name="P2"><text:span text:style-name="T17"><text:s text:c="22"/></text:span><text:span text:style-name="T17">| { &lt;wspace&gt;* &lt;terminate&gt; &lt;data_value_2&gt; } }+ </text:span></text:p>
            <text:p text:style-name="P2"><text:span text:style-name="T17">...</text:span></text:p>
          </draw:text-box>
        </draw:frame>
        <draw:frame draw:style-name="gr3" draw:text-style-name="P2" draw:layer="layout" svg:width="24.784cm" svg:height="0.989cm" svg:x="1.27cm" svg:y="19.685cm">
          <draw:text-box>
            <text:p text:style-name="P2"><text:a xlink:href="http://www.csse.uwa.edu.au/star/cif-bnf.html">http://www.csse.uwa.edu.au/star/cif-bnf.html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draw:frame presentation:style-name="pr1" draw:text-style-name="P2" draw:layer="layout" svg:width="25.199cm" svg:height="3.256cm" svg:x="1.471cm" svg:y="0cm" presentation:class="title" presentation:user-transformed="true">
          <draw:text-box>
            <text:p text:style-name="P2">CIF failo sintaksės ypatumai</text:p>
          </draw:text-box>
        </draw:frame>
        <draw:frame draw:style-name="gr8" draw:text-style-name="P14" draw:layer="layout" svg:width="26.67cm" svg:height="15.899cm" svg:x="0.635cm" svg:y="3.803cm">
          <draw:text-box>
            <text:p text:style-name="P2"><text:span text:style-name="T17"># Komentarai prasideda "groteliu" (#) simboliu</text:span></text:p>
            <text:p text:style-name="P2"><text:span text:style-name="T17"># Leistini tik ASCII simboliai, todel tenka rasyti "sveplai"</text:span></text:p>
            <text:p text:style-name="P2"><text:span text:style-name="T17"/></text:p>
            <text:p text:style-name="P2"><text:span text:style-name="T17">data_DataName</text:span></text:p>
            <text:p text:style-name="P2"><text:span text:style-name="T17">_tag1 value</text:span></text:p>
            <text:p text:style-name="P2"><text:span text:style-name="T17">_tag2 1.23(3)</text:span></text:p>
            <text:p text:style-name="P2"><text:span text:style-name="T17">_tag3 'eilutes su tarpais turi buti viengubose kabutese'</text:span></text:p>
            <text:p text:style-name="P2"><text:span text:style-name="T17">_tag4 "arba dvigubose kabutese"</text:span></text:p>
            <text:p text:style-name="P2"><text:span text:style-name="T17">_tag5 'zodis d'Alamber (su kabute-apostrofu) gali buti kabuciu vidury (!)'</text:span></text:p>
            <text:p text:style-name="P2"><text:span text:style-name="T17">_tag5a</text:span></text:p>
            <text:p text:style-name="P2"><text:span text:style-name="T17">'reiksme gali buti bet kur, net ir kitoje eiluteje'</text:span></text:p>
            <text:p text:style-name="P2"><text:span text:style-name="T17"/></text:p>
            <text:p text:style-name="P2"><text:span text:style-name="T17">loop_</text:span></text:p>
            <text:p text:style-name="P2"><text:span text:style-name="T17">_tag6 # duomenu zymiu isdestymas eilutes bet koks</text:span></text:p>
            <text:p text:style-name="P2"><text:span text:style-name="T17">_tag7 _tag8</text:span></text:p>
            <text:p text:style-name="P2"><text:span text:style-name="T17">123 456 789</text:span></text:p>
            <text:p text:style-name="P2"><text:span text:style-name="T17">111 222</text:span></text:p>
            <text:p text:style-name="P2"><text:span text:style-name="T17">333</text:span></text:p>
            <text:p text:style-name="P2"><text:span text:style-name="T17"/></text:p>
            <text:p text:style-name="P2"><text:span text:style-name="T17">DaTa_NextDataName # pagal gramatika, data_ neskiria didziuju ir mazuju</text:span></text:p>
            <text:p text:style-name="P2"><text:span text:style-name="T17">_tag1 123 # duom. zymes unikalios data_ bloke, bet skirtinguose</text:span></text:p>
            <text:p text:style-name="P2"><text:span text:style-name="T17"><text:s text:c="10"/></text:span><text:span text:style-name="T17"># blokuose gali kartotis</text:span></text:p>
            <text:p text:style-name="P2"><text:span text:style-name="T17"/></text:p>
            <text:p text:style-name="P2"><text:span text:style-name="T17"># pabaigoje jokios zym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draw:frame presentation:style-name="pr1" draw:text-style-name="P2" draw:layer="layout" svg:width="25.199cm" svg:height="3.256cm" svg:x="1.471cm" svg:y="0cm" presentation:class="title" presentation:user-transformed="true">
          <draw:text-box>
            <text:p text:style-name="P2">CIF failo semantika, CIF žodynai</text:p>
          </draw:text-box>
        </draw:frame>
        <draw:frame draw:style-name="gr1" draw:text-style-name="P13" draw:layer="layout" svg:width="22.225cm" svg:height="2.055cm" svg:x="2.54cm" svg:y="3.175cm">
          <draw:text-box>
            <text:p text:style-name="P2"><text:span text:style-name="T16">Ką reiškia '_atom_site_label'? Koks žymuo (tag) naudojamas koordinatėms?</text:span></text:p>
          </draw:text-box>
        </draw:frame>
        <draw:frame draw:style-name="gr3" draw:text-style-name="P2" draw:layer="layout" svg:width="16.51cm" svg:height="0.989cm" svg:x="2.54cm" svg:y="19.331cm">
          <draw:text-box>
            <text:p text:style-name="P2">cif_core_2.3.1.dic from <text:a xlink:href="ftp://ftp.iucr.ac.uk/pub/">ftp://ftp.iucr.ac.uk/pub/</text:a> </text:p>
          </draw:text-box>
        </draw:frame>
        <draw:frame draw:style-name="gr9" draw:text-style-name="P15" draw:layer="layout" svg:width="26.035cm" svg:height="13.145cm" svg:x="1.27cm" svg:y="5.715cm">
          <draw:text-box>
            <text:p text:style-name="P2"><text:span text:style-name="T18">data_atom_site_fract_</text:span></text:p>
            <text:p text:style-name="P2"><text:span text:style-name="T18"><text:s text:c="4"/></text:span><text:span text:style-name="T18">loop_ _name <text:s text:c="15"/>'_atom_site_fract_x'</text:span></text:p>
            <text:p text:style-name="P2"><text:span text:style-name="T18"><text:s text:c="31"/></text:span><text:span text:style-name="T18">'_atom_site_fract_y'</text:span></text:p>
            <text:p text:style-name="P2"><text:span text:style-name="T18"><text:s text:c="31"/></text:span><text:span text:style-name="T18">'_atom_site_fract_z'</text:span></text:p>
            <text:p text:style-name="P2"><text:span text:style-name="T18"><text:s text:c="4"/></text:span><text:span text:style-name="T18">_category <text:s text:c="19"/>atom_site</text:span></text:p>
            <text:p text:style-name="P2"><text:span text:style-name="T18"><text:s text:c="4"/></text:span><text:span text:style-name="T18">_type <text:s text:c="23"/>numb</text:span></text:p>
            <text:p text:style-name="P2"><text:span text:style-name="T18">...</text:span></text:p>
            <text:p text:style-name="P2"><text:span text:style-name="T18"><text:s text:c="4"/></text:span><text:span text:style-name="T18">_list_reference <text:s text:c="11"/>'_atom_site_label'</text:span></text:p>
            <text:p text:style-name="P2"><text:span text:style-name="T18"><text:s text:c="4"/></text:span><text:span text:style-name="T18">_definition</text:span></text:p>
            <text:p text:style-name="P2"><text:span text:style-name="T18">; <text:s text:c="13"/>Atom-site coordinates as fractions of the _cell_length_ values.</text:span></text:p>
            <text:p text:style-name="P2"><text:span text:style-name="T18">;</text:span></text:p>
            <text:p text:style-name="P2"><text:span text:style-name="T18"/></text:p>
            <text:p text:style-name="P2"><text:span text:style-name="T18">data_atom_site_label</text:span></text:p>
            <text:p text:style-name="P2"><text:span text:style-name="T18"><text:s text:c="4"/></text:span><text:span text:style-name="T18">_name <text:s text:c="21"/>'_atom_site_label'</text:span></text:p>
            <text:p text:style-name="P2"><text:span text:style-name="T18"><text:s text:c="4"/></text:span><text:span text:style-name="T18">_category <text:s text:c="19"/>atom_site</text:span></text:p>
            <text:p text:style-name="P2"><text:span text:style-name="T18"><text:s text:c="4"/></text:span><text:span text:style-name="T18">_type <text:s text:c="23"/>char</text:span></text:p>
            <text:p text:style-name="P2"><text:span text:style-name="T18">...</text:span></text:p>
            <text:p text:style-name="P2"><text:span text:style-name="T18">_definition</text:span></text:p>
            <text:p text:style-name="P2"><text:span text:style-name="T18">; <text:s text:c="13"/>The _atom_site_label is a unique identifier for a particular site</text:span></text:p>
            <text:p text:style-name="P2"><text:span text:style-name="T18"><text:s text:c="15"/></text:span><text:span text:style-name="T18">in the crystal.</text:span></text:p>
            <text:p text:style-name="P2"><text:span text:style-name="T18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CIF “žodynų žodynai”, DDL</text:p>
          </draw:text-box>
        </draw:frame>
        <draw:frame draw:style-name="gr10" draw:text-style-name="P14" draw:layer="layout" svg:width="25.902cm" svg:height="9.096cm" svg:x="0.768cm" svg:y="7.414cm">
          <draw:text-box>
            <text:p text:style-name="P2"><text:span text:style-name="T17">data_name</text:span></text:p>
            <text:p text:style-name="P2"><text:span text:style-name="T17"><text:s text:c="4"/></text:span><text:span text:style-name="T17">_definition</text:span></text:p>
            <text:p text:style-name="P2"><text:span text:style-name="T17">; <text:s text:c="13"/>The data name(s) of the defined item(s). If data items are</text:span></text:p>
            <text:p text:style-name="P2"><text:span text:style-name="T17"><text:s text:c="15"/></text:span><text:span text:style-name="T17">closely related or represent an irreducible set, their names</text:span></text:p>
            <text:p text:style-name="P2"><text:span text:style-name="T17"><text:s text:c="15"/></text:span><text:span text:style-name="T17">may be declared as a looped sequence in the same definition.</text:span></text:p>
            <text:p text:style-name="P2"><text:span text:style-name="T17">;</text:span></text:p>
            <text:p text:style-name="P2"><text:span text:style-name="T17"><text:s text:c="4"/></text:span><text:span text:style-name="T17">_name <text:s text:c="21"/>'_name'</text:span></text:p>
            <text:p text:style-name="P2"><text:span text:style-name="T17"><text:s text:c="4"/></text:span><text:span text:style-name="T17">_category <text:s text:c="19"/>name</text:span></text:p>
            <text:p text:style-name="P2"><text:span text:style-name="T17"><text:s text:c="4"/></text:span><text:span text:style-name="T17">_type <text:s text:c="23"/>char</text:span></text:p>
            <text:p text:style-name="P2"><text:span text:style-name="T17"><text:s text:c="4"/></text:span><text:span text:style-name="T17">_list <text:s text:c="23"/>both</text:span></text:p>
            <text:p text:style-name="P2"><text:span text:style-name="T17"><text:s text:c="4"/></text:span><text:span text:style-name="T17">loop_ _example <text:s text:c="12"/>'_atom_site_label'</text:span></text:p>
            <text:p text:style-name="P2"><text:span text:style-name="T17"><text:s text:c="31"/></text:span><text:span text:style-name="T17">'_atom_attach_all <text:s text:c="2"/>_atom_attach_ring'</text:span></text:p>
          </draw:text-box>
        </draw:frame>
        <draw:frame draw:style-name="gr7" draw:text-style-name="P16" draw:layer="layout" svg:width="21.825cm" svg:height="1.153cm" svg:x="3.175cm" svg:y="4.727cm">
          <draw:text-box>
            <text:p text:style-name="P2"><text:span text:style-name="T16">Ką reiškia '_name'? Koks žymuo nurodo duomenų tipą?</text:span></text:p>
          </draw:text-box>
        </draw:frame>
        <draw:frame draw:style-name="gr3" draw:text-style-name="P2" draw:layer="layout" svg:width="18.303cm" svg:height="0.989cm" svg:x="2.652cm" svg:y="19.05cm">
          <draw:text-box>
            <text:p text:style-name="P2">ddl_core_1.4.1.dic from <text:a xlink:href="ftp://ftp.iucr.ac.uk/pub/">ftp://ftp.iucr.ac.uk/pub/</text:a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3" draw:text-style-name="P2" draw:layer="layout" svg:width="25.199cm" svg:height="3.507cm" svg:x="1.4cm" svg:y="0.837cm" presentation:class="title">
          <draw:text-box>
            <text:p text:style-name="P2">mmCIF, DDL2 žodynas</text:p>
          </draw:text-box>
        </draw:frame>
        <draw:frame presentation:style-name="pr6" draw:text-style-name="P8" draw:layer="layout" svg:width="25.199cm" svg:height="9.525cm" svg:x="1.27cm" svg:y="5.08cm" presentation:class="outline" presentation:user-transformed="true">
          <draw:text-box>
            <text:list text:style-name="L2">
              <text:list-item>
                <text:p text:style-name="P8">Standartinis CIF žodynas neturėjo mechanizmų makromolekulių struktūroms užrašyti</text:p>
              </text:list-item>
            </text:list>
            <text:list text:style-name="L2">
              <text:list-item>
                <text:p text:style-name="P8">PDB sukūrė naują mmCIF (macromolecular CIF) žodyną, pritaikytą biologinėms makromolekulėm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3" draw:text-style-name="P2" draw:layer="layout" svg:width="25.199cm" svg:height="3.507cm" svg:x="1.471cm" svg:y="0.303cm" presentation:class="title" presentation:user-transformed="true">
          <draw:text-box>
            <text:p text:style-name="P2">(mm)CIF formato <text:span text:style-name="T19">privalumai</text:span></text:p>
          </draw:text-box>
        </draw:frame>
        <draw:frame presentation:style-name="pr7" draw:text-style-name="P8" draw:layer="layout" svg:width="25.199cm" svg:height="13.85cm" svg:x="1.27cm" svg:y="3.962cm" presentation:class="outline" presentation:user-transformed="true">
          <draw:text-box>
            <text:list text:style-name="L2">
              <text:list-item>
                <text:p text:style-name="P8">ASCII tekstas, įskaitomas tiek žmogui, tiek mašinai</text:p>
              </text:list-item>
            </text:list>
            <text:list text:style-name="L2">
              <text:list-item>
                <text:p text:style-name="P8">Griežtai apibrėžta sintaksė</text:p>
              </text:list-item>
            </text:list>
            <text:list text:style-name="L2">
              <text:list-item>
                <text:p text:style-name="P8">Semantinė informacija kaupiama to paties formato žodynuose</text:p>
              </text:list-item>
            </text:list>
            <text:list text:style-name="L2">
              <text:list-item>
                <text:p text:style-name="P8">Tinka visiems struktūrinės informacijos tipams</text:p>
              </text:list-item>
            </text:list>
            <text:list text:style-name="L2">
              <text:list-item>
                <text:p text:style-name="P8">Numatyta standartinė galimybė įvesti naujus duomenų lauku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2" draw:layer="layout" svg:width="25.199cm" svg:height="3.256cm" svg:x="1.4cm" svg:y="0.962cm" presentation:class="title">
          <draw:text-box>
            <text:p text:style-name="P2">(mm)CIF formato <text:span text:style-name="T20">trūkumai</text:span></text:p>
          </draw:text-box>
        </draw:frame>
        <draw:frame presentation:style-name="pr8" draw:text-style-name="P17" draw:layer="layout" svg:width="25.199cm" svg:height="14.489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Sudėtinga gramatika</text:span></text:p>
              </text:list-item>
            </text:list>
            <text:list text:style-name="L2">
              <text:list-item>
                <text:p text:style-name="P8"><text:span text:style-name="T2">Daugelį dažnai pasitaikančių klaidų sunku griežtai lokalizuoti ar net aptikti, ypač lentelėse ('loop_' loops)</text:span></text:p>
              </text:list-item>
            </text:list>
            <text:list text:style-name="L2">
              <text:list-item>
                <text:p text:style-name="P8"><text:span text:style-name="T2">Skaitymas reikalauja sudėtingo specializuoto sintaksinio analizatoriaus</text:span></text:p>
              </text:list-item>
            </text:list>
            <text:list text:style-name="L2">
              <text:list-item>
                <text:p text:style-name="P8"><text:span text:style-name="T2">Kai kurie semantiniai aspektai iki šiol nepakankamai griežtai aprašyti</text:span></text:p>
              </text:list-item>
            </text:list>
            <text:list text:style-name="L2">
              <text:list-item>
                <text:p text:style-name="P8"><text:span text:style-name="T2">Silpnas daugianacionalinių simbolių palaikymas, nepalaikomas UTF-8</text:span></text:p>
              </text:list-item>
            </text:list>
            <text:list text:style-name="L2">
              <text:list-item>
                <text:p text:style-name="P8"><text:span text:style-name="T2">Pradinis CIF formatas netinka makromolekulėms, reikalingas dar sudėtingesnis mmCIF formato variantas (žodynas)</text:span></text:p>
              </text:list-item>
            </text:list>
            <text:list text:style-name="L2">
              <text:list-item>
                <text:p text:style-name="P8"><text:span text:style-name="T2">Dėl didelio variantų skaičiaus skaitančios programos yra sudėtingos, ir ne visi *teisingi* CIF failai bus skaitomi visų programų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3" draw:text-style-name="P2" draw:layer="layout" svg:width="25.199cm" svg:height="3.507cm" svg:x="1.471cm" svg:y="0.303cm" presentation:class="title" presentation:user-transformed="true">
          <draw:text-box>
            <text:p text:style-name="P2">PDB XML schema</text:p>
          </draw:text-box>
        </draw:frame>
        <draw:frame presentation:style-name="pr9" draw:text-style-name="P8" draw:layer="layout" svg:width="25.199cm" svg:height="3.175cm" svg:x="1.27cm" svg:y="3.81cm" presentation:class="outline" presentation:user-transformed="true">
          <draw:text-box>
            <text:list text:style-name="L2">
              <text:list-item>
                <text:p text:style-name="P8">mmCIF žodynus galima paversti 1:1 į XML schemą</text:p>
              </text:list-item>
            </text:list>
          </draw:text-box>
        </draw:frame>
        <draw:frame draw:style-name="gr11" draw:text-style-name="P18" draw:layer="layout" svg:width="25.068cm" svg:height="13.291cm" svg:x="1.602cm" svg:y="6.985cm">
          <draw:text-box>
            <text:p text:style-name="P2"><text:span text:style-name="T21">&lt;?xml version="1.0" encoding="UTF-8" ?&gt;</text:span></text:p>
            <text:p text:style-name="P2"><text:span text:style-name="T21">&lt;PDBx:datablock <text:s/>datablockName="1KNV"</text:span></text:p>
            <text:p text:style-name="P2"><text:span text:style-name="T21"><text:s text:c="12"/></text:span><text:span text:style-name="T21">xmlns:PDBx="http://deposit.pdb.org/pdbML/pdbx.xsd"</text:span></text:p>
            <text:p text:style-name="P2"><text:span text:style-name="T21"><text:s text:c="12"/></text:span><text:span text:style-name="T21">xmlns:xsi="http://www.w3.org/2001/XMLSchema-instance"</text:span></text:p>
            <text:p text:style-name="P2"><text:span text:style-name="T21"><text:s text:c="12"/></text:span><text:span text:style-name="T21">xsi:schemaLocation="http://deposit.pdb.org/pdbML/pdbx.xsd pdbx.xsd"&gt;</text:span></text:p>
            <text:p text:style-name="P2"><text:span text:style-name="T21">...</text:span></text:p>
            <text:p text:style-name="P2"><text:span text:style-name="T21"><text:s text:c="3"/></text:span><text:span text:style-name="T21">&lt;PDBx:atom_siteCategory&gt;</text:span></text:p>
            <text:p text:style-name="P2"><text:span text:style-name="T21"><text:s text:c="6"/></text:span><text:span text:style-name="T21">&lt;PDBx:atom_site id="1"&gt;</text:span></text:p>
            <text:p text:style-name="P2"><text:span text:style-name="T21"><text:s text:c="9"/></text:span><text:span text:style-name="T21">&lt;PDBx:group_PDB&gt;ATOM&lt;/PDBx:group_PDB&gt;</text:span></text:p>
            <text:p text:style-name="P2"><text:span text:style-name="T21"><text:s text:c="9"/></text:span><text:span text:style-name="T21">&lt;PDBx:type_symbol&gt;N&lt;/PDBx:type_symbol&gt;</text:span></text:p>
            <text:p text:style-name="P2"><text:span text:style-name="T21"><text:s text:c="9"/></text:span><text:span text:style-name="T21">&lt;PDBx:label_atom_id&gt;N&lt;/PDBx:label_atom_id&gt;</text:span></text:p>
            <text:p text:style-name="P2"><text:span text:style-name="T21"><text:s text:c="9"/></text:span><text:span text:style-name="T21">&lt;PDBx:label_alt_id xsi:nil="true" /&gt;</text:span></text:p>
            <text:p text:style-name="P2"><text:span text:style-name="T21"><text:s text:c="9"/></text:span><text:span text:style-name="T21">&lt;PDBx:label_comp_id&gt;ASN&lt;/PDBx:label_comp_id&gt;</text:span></text:p>
            <text:p text:style-name="P2"><text:span text:style-name="T21"><text:s text:c="9"/></text:span><text:span text:style-name="T21">&lt;PDBx:label_asym_id&gt;A&lt;/PDBx:label_asym_id&gt;</text:span></text:p>
            <text:p text:style-name="P2"><text:span text:style-name="T21"><text:s text:c="9"/></text:span><text:span text:style-name="T21">&lt;PDBx:label_entity_id&gt;1&lt;/PDBx:label_entity_id&gt;</text:span></text:p>
            <text:p text:style-name="P2"><text:span text:style-name="T21"><text:s text:c="9"/></text:span><text:span text:style-name="T21">&lt;PDBx:label_seq_id&gt;4&lt;/PDBx:label_seq_id&gt;</text:span></text:p>
            <text:p text:style-name="P2"><text:span text:style-name="T21"><text:s text:c="9"/></text:span><text:span text:style-name="T21">&lt;PDBx:Cartn_x&gt;3.407&lt;/PDBx:Cartn_x&gt;</text:span></text:p>
            <text:p text:style-name="P2"><text:span text:style-name="T21"><text:s text:c="9"/></text:span><text:span text:style-name="T21">&lt;PDBx:Cartn_y&gt;40.303&lt;/PDBx:Cartn_y&gt;</text:span></text:p>
            <text:p text:style-name="P2"><text:span text:style-name="T21"><text:s text:c="9"/></text:span><text:span text:style-name="T21">&lt;PDBx:Cartn_z&gt;50.109&lt;/PDBx:Cartn_z&gt;</text:span></text:p>
            <text:p text:style-name="P2"><text:span text:style-name="T21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3" draw:text-style-name="P2" draw:layer="layout" svg:width="25.199cm" svg:height="3.507cm" svg:x="1.27cm" svg:y="0.635cm" presentation:class="title" presentation:user-transformed="true">
          <draw:text-box>
            <text:p text:style-name="P2">Ontologijos ir semantiniai tinklai</text:p>
          </draw:text-box>
        </draw:frame>
        <draw:frame presentation:style-name="pr10" draw:text-style-name="P8" draw:layer="layout" svg:width="25.199cm" svg:height="12.353cm" svg:x="1.4cm" svg:y="4.914cm" presentation:class="outline" presentation:user-transformed="true">
          <draw:text-box>
            <text:list text:style-name="L2">
              <text:list-item>
                <text:p text:style-name="P8">Ontologija (Graikiškai ων „būtis“, λόγος „žodis“ ar „kalba“) — filosofijos skyrius, /.../ Pagrindinis ontologijos klausimas — „Kas egzistuoja?“</text:p>
              </text:list-item>
            </text:list>
            <text:list text:style-name="L2">
              <text:list-item>
                <text:p text:style-name="P8">Ontologija — kompiuterijoje šiuo termino daugiskaitine forma „ontologijos“ ... vadinamas tam tikros srities sąvokų visumos specifikavimas išreikštu pavidalu.</text:p>
              </text:list-item>
            </text:list>
          </draw:text-box>
        </draw:frame>
        <draw:frame draw:style-name="gr3" draw:text-style-name="P2" draw:layer="layout" svg:width="19.251cm" svg:height="1.725cm" svg:x="2.974cm" svg:y="18.595cm">
          <draw:text-box>
            <text:p text:style-name="P2"><text:a xlink:href="http://lt.wikipedia.org/wiki/Ontologija">http://lt.wikipedia.org/wiki/Ontologija</text:a> </text:p>
            <text:p text:style-name="P2"><text:a xlink:href="http://lt.wikipedia.org/wiki/Ontologija_(informatika">http://lt.wikipedia.org/wiki/Ontologija_(informatika</text:a>) 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Kaip turėtų atrodyti „idealus“ formatas?</text:p>
          </draw:text-box>
        </draw:frame>
        <draw:frame presentation:style-name="pr8" draw:text-style-name="P8" draw:layer="layout" svg:width="25.199cm" svg:height="10.961cm" svg:x="1.27cm" svg:y="6.35cm" presentation:class="outline" presentation:user-transformed="true">
          <draw:text-box>
            <text:list text:style-name="L2">
              <text:list-item>
                <text:p text:style-name="P8">Tekstinis, ASCII -&gt; UTF8</text:p>
              </text:list-item>
            </text:list>
            <text:list text:style-name="L2">
              <text:list-item>
                <text:p text:style-name="P8">Įrašas &lt;=&gt; eilutė</text:p>
              </text:list-item>
            </text:list>
            <text:list text:style-name="L2">
              <text:list-item>
                <text:p text:style-name="P8">Laukai atskirti tarpais</text:p>
              </text:list-item>
            </text:list>
            <text:list text:style-name="L2">
              <text:list-item>
                <text:p text:style-name="P8">Raktiniai žodžiai nurodo įrašą</text:p>
              </text:list-item>
            </text:list>
            <text:list text:style-name="L2">
              <text:list-item>
                <text:p text:style-name="P8">Fiksuoti įrašų laukai ir tipai?</text:p>
              </text:list-item>
            </text:list>
            <text:list text:style-name="L2">
              <text:list-item>
                <text:p text:style-name="P8">Jokių dydžio apribojimų!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3" draw:text-style-name="P2" draw:layer="layout" svg:width="25.199cm" svg:height="3.507cm" svg:x="1.4cm" svg:y="0.837cm" presentation:class="title">
          <draw:text-box>
            <text:p text:style-name="P2">„Idealaus“ formato pavyzdys...</text:p>
          </draw:text-box>
        </draw:frame>
        <draw:frame draw:style-name="gr12" draw:text-style-name="P19" draw:layer="layout" svg:width="25.4cm" svg:height="9.095cm" svg:x="1.27cm" svg:y="6.451cm">
          <draw:text-box>
            <text:p text:style-name="P2"><text:span text:style-name="T15">FORMAT My ideal macromolecular data format ver. 0.0</text:span></text:p>
            <text:p text:style-name="P2"><text:span text:style-name="T15">#</text:span></text:p>
            <text:p text:style-name="P2"><text:span text:style-name="T15"># Komentarai gali būti skirti žmogui</text:span></text:p>
            <text:p text:style-name="P2"><text:span text:style-name="T15">#</text:span></text:p>
            <text:p text:style-name="P2"><text:span text:style-name="T15">TITLE <text:s text:c="2"/>Restrikcijos endonukleazės struktūra</text:span></text:p>
            <text:p text:style-name="P2"><text:span text:style-name="T15">AUTHORS Saulius Gražulis; Elena Manakova (Mанакова, Елена)</text:span></text:p>
            <text:p text:style-name="P2"><text:span text:style-name="T15">CELL <text:s text:c="3"/>100.0 100.0 100.0 100.0 90 90 90</text:span></text:p>
            <text:p text:style-name="P2"><text:span text:style-name="T15">SPACEGROUP P212121</text:span></text:p>
            <text:p text:style-name="P2"><text:span text:style-name="T15">#</text:span></text:p>
            <text:p text:style-name="P2"><text:span text:style-name="T15">ATOM N <text:s/>ASN A 4 <text:s/>3.407(1) <text:s/>40.303(2) <text:s/>50.109(11) 1.00 66.19 <text:s/>N</text:span></text:p>
            <text:p text:style-name="P2"><text:span text:style-name="T15">ATOM CA ASN A 4 <text:s/>4.752 <text:s text:c="4"/>40.029 <text:s text:c="4"/>49.523 <text:s text:c="4"/>1.00 67.25 <text:s/>C</text:span></text:p>
            <text:p text:style-name="P2"><text:span text:style-name="T15">..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3" draw:text-style-name="P2" draw:layer="layout" svg:width="25.199cm" svg:height="3.625cm" svg:x="1.471cm" svg:y="0.635cm" presentation:class="title" presentation:user-transformed="true">
          <draw:text-box>
            <text:p text:style-name="P2">Galimi „nuosavo“ formato panaudojimai</text:p>
          </draw:text-box>
        </draw:frame>
        <draw:frame presentation:style-name="pr11" draw:text-style-name="P8" draw:layer="layout" svg:width="25.199cm" svg:height="2.071cm" svg:x="1.471cm" svg:y="5.08cm" presentation:class="outline" presentation:user-transformed="true">
          <draw:text-box>
            <text:list text:style-name="L2">
              <text:list-item>
                <text:p text:style-name="P8">„Centriniai“ formatai (Hub formats)</text:p>
              </text:list-item>
            </text:list>
          </draw:text-box>
        </draw:frame>
        <draw:g>
          <draw:custom-shape draw:style-name="gr13" draw:text-style-name="P21" draw:id="id2" draw:layer="layout" svg:width="6.985cm" svg:height="3.81cm" svg:x="9.525cm" svg:y="12.7cm">
            <text:p text:style-name="P20">Centrinis formatas</text:p>
            <text:p text:style-name="P20">(Hub format)</text:p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13" draw:text-style-name="P21" draw:id="id3" draw:layer="layout" svg:width="3.81cm" svg:height="2.54cm" svg:x="1.905cm" svg:y="9.525cm">
            <text:p text:style-name="P20">PDB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13" draw:text-style-name="P21" draw:id="id1" draw:layer="layout" svg:width="3.81cm" svg:height="2.54cm" svg:x="1.905cm" svg:y="13.97cm">
            <text:p text:style-name="P20">CIF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13" draw:text-style-name="P21" draw:id="id4" draw:layer="layout" svg:width="3.81cm" svg:height="2.54cm" svg:x="10.795cm" svg:y="7.62cm">
            <text:p text:style-name="P20">XML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13" draw:text-style-name="P21" draw:id="id5" draw:layer="layout" svg:width="4.445cm" svg:height="3.175cm" svg:x="17.78cm" svg:y="8.255cm">
            <text:p text:style-name="P20">mmCIF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ustom-shape draw:style-name="gr13" draw:text-style-name="P21" draw:id="id6" draw:layer="layout" svg:width="4.445cm" svg:height="3.175cm" svg:x="20.955cm" svg:y="13.335cm">
            <text:p text:style-name="P20">VRML</text:p>
  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  </draw:custom-shape>
          <draw:connector draw:style-name="gr14" draw:text-style-name="P21" draw:layer="layout" draw:type="line" svg:x1="5.715cm" svg:y1="15.239cm" svg:x2="9.525cm" svg:y2="14.604cm" draw:start-shape="id1" draw:start-glue-point="8" draw:end-shape="id2" draw:end-glue-point="6" svg:d="m5715 15239 3810-635">
            <text:p text:style-name="P2"/>
          </draw:connector>
          <draw:connector draw:style-name="gr14" draw:text-style-name="P21" draw:layer="layout" draw:type="line" svg:x1="5.715cm" svg:y1="10.794cm" svg:x2="10.546cm" svg:y2="13.256cm" draw:start-shape="id3" draw:start-glue-point="8" draw:end-shape="id2" draw:end-glue-point="5" svg:d="m5715 10794 4831 2462">
            <text:p text:style-name="P2"/>
          </draw:connector>
          <draw:connector draw:style-name="gr14" draw:text-style-name="P21" draw:layer="layout" draw:type="line" svg:x1="12.699cm" svg:y1="10.16cm" svg:x2="13.017cm" svg:y2="12.7cm" draw:start-shape="id4" draw:start-glue-point="7" draw:end-shape="id2" draw:end-glue-point="4" svg:d="m12699 10160 318 2540">
            <text:p text:style-name="P2"/>
          </draw:connector>
          <draw:connector draw:style-name="gr14" draw:text-style-name="P21" draw:layer="layout" draw:type="line" svg:x1="15.486cm" svg:y1="13.256cm" svg:x2="20.002cm" svg:y2="11.43cm" draw:start-shape="id2" draw:start-glue-point="11" draw:end-shape="id5" draw:end-glue-point="7" svg:d="m15486 13256 4516-1826">
            <text:p text:style-name="P2"/>
          </draw:connector>
          <draw:connector draw:style-name="gr15" draw:text-style-name="P21" draw:layer="layout" draw:type="line" svg:x1="16.51cm" svg:y1="14.604cm" svg:x2="20.955cm" svg:y2="14.922cm" draw:start-shape="id2" draw:start-glue-point="10" draw:end-shape="id6" draw:end-glue-point="6" svg:d="m16510 14604 4445 318">
            <text:p text:style-name="P2"/>
          </draw:connector>
        </draw:g>
        <draw:frame draw:style-name="gr1" draw:text-style-name="P2" draw:layer="layout" svg:width="24.13cm" svg:height="0.988cm" svg:x="1.905cm" svg:y="18.062cm">
          <draw:text-box>
            <text:p text:style-name="P2">Sėkmingo Hub-formato pavyzdys: netpbm <text:a xlink:href="http://netpbm.sourceforge.net/">http://netpbm.sourceforge.net/</text:a> 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language="lt" fo:country="L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DejaVu Sans'" style:font-style-name="Book" style:font-family-generic="swiss" style:font-pitch="variable" fo:font-size="18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text:enable-numbering="true" fo:text-indent="-0.899cm"/>
      <style:text-properties style:use-window-font-color="true" style:text-outline="false" style:text-line-through-style="none" fo:font-family="'DejaVu Sans'" style:font-style-name="Book" style:font-family-generic="swiss" style:font-pitch="variable" fo:font-size="32pt" fo:language="lt" fo:country="L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saulius</meta:initial-creator>
    <meta:creation-date>2008-02-09T13:16:35</meta:creation-date>
    <dc:creator>Saulius Grazulis</dc:creator>
    <dc:date>2011-02-13T11:22:59</dc:date>
    <meta:editing-cycles>126</meta:editing-cycles>
    <meta:editing-duration>PT8H26M5S</meta:editing-duration>
    <meta:user-defined meta:name="Info 1"/>
    <meta:user-defined meta:name="Info 2"/>
    <meta:user-defined meta:name="Info 3"/>
    <meta:user-defined meta:name="Info 4"/>
    <meta:document-statistic meta:object-count="12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R</math:mi>
          <math:mo math:stretchy="false">→</math:mo>
          <math:mi>S</math:mi>
          <math:mtext>|</math:mtext>
          <math:mrow>
            <math:mi>S</math:mi>
            <math:mo math:stretchy="false">+</math:mo>
            <math:mi>R</math:mi>
          </math:mrow>
          <math:mtext>|</math:mtext>
          <math:mrow>
            <math:mi>S</math:mi>
            <math:mo math:stretchy="false">−</math:mo>
            <math:mi>R</math:mi>
          </math:mrow>
        </math:mrow>
      </math:mtr>
      <math:mtr>
        <math:mrow>
          <math:mi>S</math:mi>
          <math:mo math:stretchy="false">→</math:mo>
          <math:mi>D</math:mi>
          <math:mtext>|</math:mtext>
          <math:mrow>
            <math:mi>D</math:mi>
            <math:mo math:stretchy="false">×</math:mo>
            <math:mi>S</math:mi>
          </math:mrow>
          <math:mtext>|</math:mtext>
          <math:mrow>
            <math:mi>D</math:mi>
            <math:mo math:stretchy="false">/</math:mo>
            <math:mi>S</math:mi>
          </math:mrow>
        </math:mrow>
      </math:mtr>
      <math:mtr>
        <math:mrow>
          <math:mi>D</math:mi>
          <math:mo math:stretchy="false">→</math:mo>
          <math:mi>V</math:mi>
          <math:mtext>|</math:mtext>
          <math:mrow>
            <math:mo math:stretchy="false">(</math:mo>
            <math:mi>R</math:mi>
            <math:mo math:stretchy="false">)</math:mo>
          </math:mrow>
        </math:mrow>
      </math:mtr>
      <math:mtr>
        <math:mrow>
          <math:mi>V</math:mi>
          <math:mo math:stretchy="false">→</math:mo>
          <math:mi>a</math:mi>
          <math:mtext>|</math:mtext>
          <math:mi>b</math:mi>
          <math:mtext>|</math:mtext>
          <math:mi>c</math:mi>
        </math:mrow>
      </math:mtr>
    </math:mtable>
    <math:annotation math:encoding="StarMath 5.0">R %tendto S "|" S + R "|" S - R newline 
S %tendto D "|" D times S "|" D / S newline
D %tendto V "|" ( R ) newline
V %tendto a "|" b "|" c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a</math:mi>
          <math:mo math:stretchy="false">+</math:mo>
          <math:mi>b</math:mi>
        </math:mrow>
        <math:mo math:stretchy="false">)</math:mo>
      </math:mrow>
      <math:mo math:stretchy="false">/</math:mo>
      <math:mrow>
        <math:mo math:stretchy="false">(</math:mo>
        <math:mrow>
          <math:mi>a</math:mi>
          <math:mo math:stretchy="false">−</math:mo>
          <math:mrow>
            <math:mrow>
              <math:mi>b</math:mi>
              <math:mo math:stretchy="false">×</math:mo>
              <math:mi>b</math:mi>
            </math:mrow>
            <math:mo math:stretchy="false">/</math:mo>
            <math:mi>c</math:mi>
          </math:mrow>
        </math:mrow>
        <math:mo math:stretchy="false">)</math:mo>
      </math:mrow>
    </math:mrow>
    <math:annotation math:encoding="StarMath 5.0">(a + b) / (a - b times b / c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row>
          <math:mo math:stretchy="false">(</math:mo>
          <math:mi>a</math:mi>
          <math:mo math:stretchy="false">)</math:mo>
        </math:mrow>
        <math:mrow>
          <math:mrow>
            <math:mo math:stretchy="false">(</math:mo>
            <math:mrow>
              <math:mo math:stretchy="false">+</math:mo>
              <math:mrow>
                <math:mo math:stretchy="false">−</math:mo>
                <math:mi>b</math:mi>
              </math:mrow>
            </math:mrow>
            <math:mo math:stretchy="false">)</math:mo>
          </math:mrow>
          <math:mo math:stretchy="false">/</math:mo>
          <math:mtext>(</math:mtext>
        </math:mrow>
        <math:mrow>
          <math:mo math:stretchy="false">(</math:mo>
          <math:mo math:stretchy="false">)</math:mo>
        </math:mrow>
        <math:mrow>
          <math:mi>a</math:mi>
          <math:mo math:stretchy="false">−</math:mo>
          <math:mi>b</math:mi>
        </math:mrow>
        <math:mrow>
          <math:mrow>
            <math:mi math:fontstyle="italic">bbcdef</math:mi>
            <math:mo math:stretchy="false">×</math:mo>
            <math:mi>b</math:mi>
          </math:mrow>
          <math:mo math:stretchy="false">/</math:mo>
          <math:mi>c</math:mi>
        </math:mrow>
      </math:mrow>
      <math:mo math:stretchy="false">)</math:mo>
    </math:mrow>
    <math:annotation math:encoding="StarMath 5.0">( ( a )( + - b) / "("()a - b bbcdef times b / c)</math:annotation>
  </math:semantics>
</math:math>
</file>