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G Mincho Light J" svg:font-family="'HG Mincho Light J', msmincho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4cm" fo:margin-left="-0.226cm" table:align="left" style:writing-mode="lr-tb"/>
    </style:style>
    <style:style style:name="Table1.A" style:family="table-column">
      <style:table-column-properties style:column-width="6.541cm"/>
    </style:style>
    <style:style style:name="Table1.B" style:family="table-column">
      <style:table-column-properties style:column-width="10.47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paragraph-properties fo:margin-left="0cm" fo:margin-right="0cm" fo:text-indent="0.603cm" style:auto-text-indent="false"/>
    </style:style>
    <style:style style:name="P4" style:family="paragraph" style:parent-style-name="Text_20_body">
      <style:paragraph-properties fo:margin-left="0cm" fo:margin-right="0cm" fo:text-indent="0.603cm" style:auto-text-indent="false" style:snap-to-layout-grid="false"/>
    </style:style>
    <style:style style:name="P5" style:family="paragraph" style:parent-style-name="Table_20_Contents">
      <style:text-properties fo:background-color="#ffff00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text-properties fo:language="en" fo:country="ZA"/>
    </style:style>
    <style:style style:name="P9" style:family="paragraph" style:parent-style-name="Table_20_Contents" style:list-style-name="L2"/>
    <style:style style:name="P10" style:family="paragraph" style:parent-style-name="Table_20_Contents" style:list-style-name="L2">
      <style:text-properties fo:language="en" fo:country="GB"/>
    </style:style>
    <style:style style:name="P11" style:family="paragraph" style:parent-style-name="Table_20_Contents" style:list-style-name="L2">
      <style:text-properties fo:language="ru" fo:country="RU"/>
    </style:style>
    <style:style style:name="T1" style:family="text">
      <style:text-properties fo:language="lt" fo:country="LT" fo:font-style="italic" fo:font-weight="bold" style:font-style-asian="italic" style:font-weight-asian="bold" style:font-style-complex="italic"/>
    </style:style>
    <style:style style:name="T2" style:family="text"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" style:family="text">
      <style:text-properties style:use-window-font-color="true" fo:font-size="12pt" fo:language="lt" fo:country="LT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5" style:family="text"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 style:font-style-complex="italic"/>
    </style:style>
    <style:style style:name="T7" style:family="text">
      <style:text-properties style:use-window-font-color="true" fo:font-size="12pt" fo:language="lt" fo:country="LT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use-window-font-color="true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9" style:family="text"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fo:font-size="12pt" fo:language="en" fo:country="GB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12" style:family="text">
      <style:text-properties style:use-window-font-color="true" fo:font-size="12pt" fo:language="en" fo:country="GB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2pt" fo:language="en" fo:country="GB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14" style:family="text">
      <style:text-properties style:use-window-font-color="true" fo:font-size="12pt" fo:language="en" fo:country="GB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2pt" fo:language="tg" fo:country="TJ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fo:font-size="12pt" fo:language="tg" fo:country="TJ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17" style:family="text">
      <style:text-properties style:use-window-font-color="true" fo:font-size="12pt" fo:language="tg" fo:country="TJ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fo:font-size="12pt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fo:font-size="12pt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0000" fo:font-size="12pt" fo:language="en" fo:country="GB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23" style:family="text">
      <style:text-properties fo:color="#000000" fo:language="en" fo:country="GB" fo:font-style="italic" fo:font-weight="bold" style:font-style-asian="italic" style:font-weight-asian="bold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language="tg" fo:country="TJ" style:language-complex="ar" style:country-complex="SA"/>
    </style:style>
    <style:style style:name="T26" style:family="text">
      <style:text-properties fo:language="en" fo:country="GB" fo:font-style="italic" style:font-style-asian="italic" style:font-style-complex="italic"/>
    </style:style>
    <style:style style:name="T27" style:family="text">
      <style:text-properties fo:language="en" fo:country="GB" fo:font-style="italic" fo:font-weight="bold" style:font-style-asian="italic" style:font-weight-asian="bold" style:font-style-complex="italic"/>
    </style:style>
    <style:style style:name="T28" style:family="text">
      <style:text-properties fo:language="en" fo:country="GB" fo:font-style="italic" fo:font-weight="bold" style:language-asian="zxx" style:country-asian="none" style:font-style-asian="italic" style:font-weight-asian="bold" style:language-complex="ar" style:country-complex="SA" style:font-style-complex="italic"/>
    </style:style>
    <style:style style:name="T29" style:family="text">
      <style:text-properties style:language-complex="ar" style:country-complex="SA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style="italic" style:font-style-asian="italic" style:font-style-complex="italic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alyko sando aprašas</text:h>
      <text:p text:style-name="Right-indented_20_head">?????????????</text:p>
      <text:p text:style-name="Right-indented_20_head">nuo 200?-200? studijų metų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Heading">Dalyko sando kodas</text:p>
            <text:p text:style-name="Table_20_Heading">(<text:span text:style-name="T26">Course unit code</text:span>)</text:p>
          </table:table-cell>
          <table:table-cell table:style-name="Table1.B1" office:value-type="string">
            <text:p text:style-name="P5">????9999</text:p>
          </table:table-cell>
        </table:table-row>
        <table:table-row table:style-name="Table1.1">
          <table:table-cell table:style-name="Table1.A2" office:value-type="string">
            <text:p text:style-name="Table_20_Heading"><text:span text:style-name="T2">Dalyko sando pavadinimas </text:span><text:span text:style-name="T4">(</text:span><text:span text:style-name="T8">Course unit title</text:span><text:span text:style-name="T4">)</text:span></text:p>
          </table:table-cell>
          <table:table-cell table:style-name="Table1.B2" office:value-type="string">
            <text:p text:style-name="Table_20_Contents">Bioinformatikos programų kūrimo metodikos</text:p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Heading">Dėstytojo (-jų) pedagoginis vardas, vardas ir pavardė </text:p>
            <text:p text:style-name="Table_20_Heading"><text:span text:style-name="T1">(</text:span><text:span text:style-name="T27">Name </text:span><text:span text:style-name="T23">and title</text:span><text:span text:style-name="T27"> of lecturer</text:span><text:span text:style-name="T1">)</text:span></text:p>
          </table:table-cell>
          <table:table-cell table:style-name="Table1.B2" office:value-type="string">
            <text:p text:style-name="Table_20_Contents">Dr. Saulius Gražulis</text:p>
          </table:table-cell>
        </table:table-row>
        <table:table-row table:style-name="Table1.1">
          <table:table-cell table:style-name="Table1.A2" office:value-type="string">
            <text:p text:style-name="Table_20_Heading">Katedra, centras</text:p>
          </table:table-cell>
          <table:table-cell table:style-name="Table1.B2" office:value-type="string">
            <text:p text:style-name="Table_20_Contents">Biotechnologijos institutas, Matematinės informatikos katedra</text:p>
          </table:table-cell>
        </table:table-row>
        <table:table-row table:style-name="Table1.1">
          <table:table-cell table:style-name="Table1.A2" office:value-type="string">
            <text:p text:style-name="Table_20_Heading">Fakultetas, padalinys</text:p>
          </table:table-cell>
          <table:table-cell table:style-name="Table1.B2" office:value-type="string">
            <text:p text:style-name="Table_20_Contents">Matematikos ir informatikos</text:p>
          </table:table-cell>
        </table:table-row>
        <table:table-row table:style-name="Table1.1">
          <table:table-cell table:style-name="Table1.A2" office:value-type="string">
            <text:p text:style-name="Table_20_Heading">Dalyko sando lygis </text:p>
            <text:p text:style-name="Table_20_Heading"><text:span text:style-name="T1">(</text:span><text:span text:style-name="T27">Level of course</text:span><text:span text:style-name="T1">)</text:span></text:p>
          </table:table-cell>
          <table:table-cell table:style-name="Table1.B2" office:value-type="string">
            <text:p text:style-name="Table_20_Contents">Pirmosios pakopos</text:p>
          </table:table-cell>
        </table:table-row>
        <table:table-row table:style-name="Table1.1">
          <table:table-cell table:style-name="Table1.A2" office:value-type="string">
            <text:p text:style-name="Table_20_Heading">Semestras</text:p>
            <text:p text:style-name="Table_20_Heading"><text:span text:style-name="T1">(</text:span><text:span text:style-name="T27">Semester</text:span><text:span text:style-name="T1">)</text:span></text:p>
          </table:table-cell>
          <table:table-cell table:style-name="Table1.B2" office:value-type="string">
            <text:p text:style-name="P5">? (?)</text:p>
          </table:table-cell>
        </table:table-row>
        <table:table-row table:style-name="Table1.1">
          <table:table-cell table:style-name="Table1.A2" office:value-type="string">
            <text:p text:style-name="Table_20_Heading">ECTS kreditai</text:p>
            <text:p text:style-name="Table_20_Heading"><text:span text:style-name="T1">(ECTS </text:span><text:span text:style-name="T20">credits</text:span><text:span text:style-name="T1">)</text:span></text:p>
          </table:table-cell>
          <table:table-cell table:style-name="Table1.B2" office:value-type="string">
            <text:p text:style-name="P5">?</text:p>
          </table:table-cell>
        </table:table-row>
        <table:table-row table:style-name="Table1.1">
          <table:table-cell table:style-name="Table1.A2" office:value-type="string">
            <text:p text:style-name="Table_20_Heading">VU kreditai </text:p>
            <text:p text:style-name="Table_20_Heading"><text:span text:style-name="T1">(VU </text:span><text:span text:style-name="T28">credits</text:span><text:span text:style-name="T1">)</text:span></text:p>
          </table:table-cell>
          <table:table-cell table:style-name="Table1.B2" office:value-type="string">
            <text:p text:style-name="Table_20_Contents">?</text:p>
          </table:table-cell>
        </table:table-row>
        <table:table-row table:style-name="Table1.1">
          <table:table-cell table:style-name="Table1.A10" office:value-type="string">
            <text:p text:style-name="Table_20_Heading">Auditorinės valandos</text:p>
          </table:table-cell>
          <table:table-cell table:style-name="Table1.B2" office:value-type="string">
            <text:p text:style-name="Table_20_Contents"><text:span text:style-name="T29">Viso dalyko</text:span><text:span text:style-name="T29"> 64</text:span></text:p>
          </table:table-cell>
        </table:table-row>
        <table:table-row table:style-name="Table1.1">
          <table:table-cell table:style-name="Table1.A10" office:value-type="string">
            <text:p text:style-name="Table_20_Heading"/>
          </table:table-cell>
          <table:table-cell table:style-name="Table1.B2" office:value-type="string">
            <text:p text:style-name="Table_20_Contents">Paskaitų 16</text:p>
          </table:table-cell>
        </table:table-row>
        <table:table-row table:style-name="Table1.1">
          <table:table-cell table:style-name="Table1.A10" office:value-type="string">
            <text:p text:style-name="Table_20_Heading"/>
          </table:table-cell>
          <table:table-cell table:style-name="Table1.B2" office:value-type="string">
            <text:p text:style-name="Table_20_Contents">Seminarų</text:p>
          </table:table-cell>
        </table:table-row>
        <table:table-row table:style-name="Table1.1">
          <table:table-cell table:style-name="Table1.A10" office:value-type="string">
            <text:p text:style-name="Table_20_Heading"/>
          </table:table-cell>
          <table:table-cell table:style-name="Table1.B2" office:value-type="string">
            <text:p text:style-name="Table_20_Contents"><text:span text:style-name="T29">Laboratorinių darbų</text:span><text:span text:style-name="T29"> 48</text:span></text:p>
          </table:table-cell>
        </table:table-row>
        <table:table-row table:style-name="Table1.1">
          <table:table-cell table:style-name="Table1.A2" office:value-type="string">
            <text:p text:style-name="Table_20_Heading"/>
          </table:table-cell>
          <table:table-cell table:style-name="Table1.B2" office:value-type="string">
            <text:p text:style-name="Table_20_Contents">Konsultacijų</text:p>
          </table:table-cell>
        </table:table-row>
        <table:table-row table:style-name="Table1.1">
          <table:table-cell table:style-name="Table1.A2" office:value-type="string">
            <text:p text:style-name="Table_20_Heading">Reikalavimai </text:p>
            <text:p text:style-name="Table_20_Heading"><text:span text:style-name="T1">(</text:span><text:span text:style-name="T28">Prerequisites</text:span><text:span text:style-name="T20">)</text:span></text:p>
          </table:table-cell>
          <table:table-cell table:style-name="Table1.B2" office:value-type="string">
            <text:p text:style-name="Table_20_Contents">Informatika, Kompiuterių architektūra, Programavimas</text:p>
            <text:p text:style-name="Table_20_Contents">(studentai turi turėti patirtį rašant paprastas programas ir dirbant su kompiuteriais kokioje nors OS; žinoti kompiuterių architektūros pagrindus; žinoti bent vieną procedūrinę programavimo kalbą.)</text:p>
          </table:table-cell>
        </table:table-row>
        <table:table-row table:style-name="Table1.1">
          <table:table-cell table:style-name="Table1.A2" office:value-type="string">
            <text:p text:style-name="Table_20_Heading">Dėstomoji kalba</text:p>
            <text:p text:style-name="Table_20_Heading"><text:span text:style-name="T1">(</text:span><text:span text:style-name="T27">Language of instruction</text:span><text:span text:style-name="T1">)</text:span></text:p>
          </table:table-cell>
          <table:table-cell table:style-name="Table1.B2" office:value-type="string">
            <text:p text:style-name="Table_20_Contents">Lietuvių</text:p>
          </table:table-cell>
        </table:table-row>
        <table:table-row table:style-name="Table1.1">
          <table:table-cell table:style-name="Table1.A2" office:value-type="string">
            <text:p text:style-name="Table_20_Heading">Dalyko sando tikslai ir numatomi gebėjimai </text:p>
            <text:p text:style-name="Table_20_Heading"><text:span text:style-name="T1">(</text:span><text:span text:style-name="T27">Objectiv</text:span><text:span text:style-name="T23">es</text:span><text:span text:style-name="T27"> and learning outcomes</text:span><text:span text:style-name="T20">)</text:span></text:p>
          </table:table-cell>
          <table:table-cell table:style-name="Table1.B2" office:value-type="string">
            <text:p text:style-name="P4"><text:span text:style-name="T3">Supažindinti</text:span><text:span text:style-name="T6"> su šiuolaikinėmis praktiškai būtinomis programavimo metodikomis: versijų kontrole, testavimu, testais pagrįstu programų kūrimu, programų teisingumo įrodymo ir specifikavimo elementais, programų profiliavimu. Parodyti, kaip šios metodikos gali būti panaudojamos bioinformatiniams skaičiavimams valdyti.</text:span></text:p>
            <text:p text:style-name="P3"><text:span text:style-name="T3">Numatomi</text:span><text:span text:style-name="T6"> gebėjimai: naudotis versijų kontrolės įrankiais, įdiegti ir naudoti ir automatines testavimo sistemas, naudotis elementarias logines konstrukcijas (pradžios sąlygas (angl. </text:span><text:span text:style-name="T11">preconditions</text:span><text:span text:style-name="T7">)</text:span><text:span text:style-name="T6">, pabaigos sąlygas (angl. </text:span><text:span text:style-name="T11">postconditions</text:span><text:span text:style-name="T7">), invariantus) konstruojant, tikrinant bei testuojant programų modulius; naudotis paprasčiausiais profiliavimo įrankiais programų optimizavimui.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1">Dalyko sando turinys</text:p>
            <text:p text:style-name="Standard"><text:span text:style-name="T1">(</text:span><text:span text:style-name="T27">Course unit content</text:span><text:span text:style-name="T1">)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2"><text:span text:style-name="T2">Pagrindinės literatūros sąrašas </text:span><text:span text:style-name="T4">(</text:span><text:span text:style-name="T13">Reading</text:span><text:span text:style-name="T14"> </text:span><text:span text:style-name="T13">list</text:span><text:span text:style-name="T4">)</text:span></text:p>
          </table:table-cell>
          <table:table-cell table:style-name="Table1.B2" office:value-type="string">
            <text:list text:style-name="L1">
              <text:list-item>
                <text:p text:style-name="P7"><text:span text:style-name="T15">Ben Collins-Sussman, Brian W. Fitzpatrick, C. Michael Pilato </text:span><text:span text:style-name="T16">Version control with Subversion, 2nd Edition</text:span><text:span text:style-name="T25">, / O'Reilly Media, Inc. 2008,</text:span><text:span text:style-name="T17"> </text:span><text:span text:style-name="T15"><text:s/></text:span><text:a xlink:type="simple" xlink:href="http://svnbook.red-bean.com/">http://svnbook.red-bean.com/</text:a><text:span text:style-name="T15"> </text:span></text:p>
              </text:list-item>
              <text:list-item>
                <text:p text:style-name="P8"><text:span text:style-name="T18">Kernighan, Brian W. <text:s/>The UNIX programming environment </text:span><text:span text:style-name="T19">The UNIX programming environment</text:span><text:span text:style-name="T29"> / Prentice-Hall Software Series</text:span></text:p>
                <text:p text:style-name="P7"><text:span text:style-name="T30">Бриан Керниган, </text:span><text:span text:style-name="T31">UNIX-универсальная среда программирования</text:span><text:span text:style-name="T30"> / Москва : Финансы и статистика</text:span>, 1992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">Papildomos literatūros sąrašas</text:p>
          </table:table-cell>
          <table:table-cell table:style-name="Table1.B2" office:value-type="string">
            <text:list text:style-name="L2">
              <text:list-item>
                <text:p text:style-name="P9"><text:a xlink:type="simple" xlink:href="http://en.wikipedia.org/wiki/Test-driven_development">http://en.wikipedia.org/wiki/Test-driven_development</text:a></text:p>
              </text:list-item>
              <text:list-item>
                <text:p text:style-name="P10">Kent Beck <text:span text:style-name="T21">Test-Driven Development By Example</text:span></text:p>
              </text:list-item>
              <text:list-item>
                <text:p text:style-name="P10">Kent Beck, Erich Gamma <text:span text:style-name="T21">Extreme Programming Explained</text:span></text:p>
              </text:list-item>
              <text:list-item>
                <text:p text:style-name="P10">Bourne, S. R. <text:span text:style-name="T21">The UNIX system</text:span><text:span text:style-name="T24"> / Addison-Wesley Publishing Company, 1983</text:span></text:p>
                <text:p text:style-name="P11">С. Баурн <text:span text:style-name="T21">Операционная система UNIX</text:span> / Москва : Мир, 1986. 463 p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">Mokymo metodai </text:p>
            <text:p text:style-name="Standard"><text:span text:style-name="T1">(</text:span><text:span text:style-name="T27">Teaching methods</text:span><text:span text:style-name="T20">)</text:span></text:p>
          </table:table-cell>
          <table:table-cell table:style-name="Table1.B2" office:value-type="string">
            <text:p text:style-name="Table_20_Contents">Paskaitos, 16 laboratorinių darbų.</text:p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2"><text:span text:style-name="T2">Lankomumo reikalavimai (</text:span><text:span text:style-name="T12">Attendance requ</text:span><text:span text:style-name="T22">irem</text:span><text:span text:style-name="T12">ents</text:span><text:span text:style-name="T10">)</text:span></text:p>
          </table:table-cell>
          <table:table-cell table:style-name="Table1.B2" office:value-type="string">
            <text:p text:style-name="Table_20_Contents"><text:span text:style-name="T5">Būtina lankyti ne mažiau 80</text:span><text:span text:style-name="T9">%</text:span><text:span text:style-name="T5"> paskaitų ir 80% laboratorinių darbų, pilnai atsiskaityti už individualias praktines užduoti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Atsiskaitymo reikalavimai (</text:span><text:span text:style-name="T12">Assessment requirements</text:span><text:span text:style-name="T2">)</text:span></text:p>
          </table:table-cell>
          <table:table-cell table:style-name="Table1.B2" office:value-type="string">
            <text:p text:style-name="Table_20_Contents">koliokviumas raštu, egzaminas raštu</text:p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Vertinimo būdas </text:p>
            <text:p text:style-name="Standard"><text:span text:style-name="T1">(</text:span><text:span text:style-name="T27">Asse</text:span><text:span text:style-name="T23">ss</text:span><text:span text:style-name="T27">ment methods</text:span><text:span text:style-name="T20">)</text:span></text:p>
          </table:table-cell>
          <table:table-cell table:style-name="Table1.B2" office:value-type="string">
            <text:p text:style-name="Table_20_Contents">Teorijos testas (30%) ir laboratorinių darbų užduotys (70%).</text:p>
            <text:p text:style-name="Table_20_Contents">Baigiamasis pažymys P = 0,7xP(laboratoriniai) + 0,3xP(galutinis egzaminas)</text:p>
          </table:table-cell>
        </table:table-row>
        <table:table-row table:style-name="Table1.1">
          <table:table-cell table:style-name="Table1.A2" office:value-type="string">
            <text:p text:style-name="P1">Aprobuota katedros</text:p>
          </table:table-cell>
          <table:table-cell table:style-name="Table1.B2" office:value-type="string">
            <text:p text:style-name="P5">????-??-??</text:p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Patvirtinta Studijų programos komiteto 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G Mincho Light J" svg:font-family="'HG Mincho Light J', msmincho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lt" fo:country="LT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"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Lucidasans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0cm" fo:margin-right="0cm" fo:text-align="center" style:justify-single-word="false" fo:text-indent="0cm" style:auto-text-indent="false" style:page-number="auto" fo:keep-with-next="always"/>
      <style:text-properties fo:font-size="14pt" fo:language="lt" fo:country="L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language="lt" fo:country="LT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language="lt" fo:country="LT" fo:font-style="italic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0pt" fo:language="lt" fo:country="LT" fo:font-style="italic" style:font-size-asian="10pt" style:font-style-asian="italic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size="10pt" fo:language="lt" fo:country="L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class="text">
      <style:paragraph-properties fo:margin-left="12.7cm" fo:margin-right="0cm" fo:text-indent="0cm" style:auto-text-indent="false" fo:keep-with-next="always"/>
      <style:text-properties fo:language="lt" fo:country="LT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62cm" style:auto-text-indent="false"/>
      <style:text-properties fo:language="lt" fo:country="L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ght-indented_20_head" style:display-name="Right-indented head" style:family="paragraph" style:parent-style-name="Standard" style:class="text">
      <style:paragraph-properties fo:margin-left="11cm" fo:margin-right="0cm" fo:text-indent="0cm" style:auto-text-indent="false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2.54cm" fo:margin-bottom="1cm" fo:margin-left="3.175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char" svg:y="0.002cm" svg:width="0.208cm" svg:height="0.48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Visus dėstytojus siūlančius kursus/disciplinas užsienio kalbomi</dc:title>
    <meta:initial-creator>VU</meta:initial-creator>
    <meta:creation-date>2004-09-29T17:42:00</meta:creation-date>
    <dc:creator>Saulius Grazulis</dc:creator>
    <dc:date>2009-03-04T10:20:30</dc:date>
    <meta:print-date>2008-02-06T09:46:00</meta:print-date>
    <meta:editing-cycles>46</meta:editing-cycles>
    <meta:editing-duration>PT55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1" meta:word-count="363" meta:character-count="3067"/>
  </office:meta>
</office:document-meta>
</file>