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6.807cm"/>
    </style:style>
    <style:style style:name="co5" style:family="table-column">
      <style:table-column-properties fo:break-before="auto" style:column-width="7.625cm"/>
    </style:style>
    <style:style style:name="co6" style:family="table-column">
      <style:table-column-properties fo:break-before="auto" style:column-width="9.88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4.166cm"/>
    </style:style>
    <style:style style:name="co10" style:family="table-column">
      <style:table-column-properties fo:break-before="auto" style:column-width="4.602cm"/>
    </style:style>
    <style:style style:name="co12" style:family="table-column">
      <style:table-column-properties fo:break-before="auto" style:column-width="5.9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wrap-option="wrap" fo:border-left="none" fo:border-right="none" fo:border-top="none" style:vertical-align="top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t" fo:country="LT" style:language-asian="zh" style:country-asian="CN" style:language-complex="hi" style:country-complex="IN" style:font-name-asian="WenQuanYi Micro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2" table:default-cell-style-name="ce3"/>
        <table:table-column table:style-name="co11" table:number-columns-repeated="54" table:default-cell-style-name="ce3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Užduotis/Task</text:p>
          </table:table-cell>
          <table:table-cell table:style-name="ce1" office:value-type="string" calcext:value-type="string">
            <text:p>Aprašymas (LT)</text:p>
          </table:table-cell>
          <table:table-cell table:style-name="ce1" office:value-type="string" calcext:value-type="string">
            <text:p>Description (EN)</text:p>
          </table:table-cell>
          <table:table-cell table:style-name="ce1" office:value-type="string" calcext:value-type="string">
            <text:p>Įvestis/Input</text:p>
          </table:table-cell>
          <table:table-cell table:style-name="ce1" office:value-type="string" calcext:value-type="string">
            <text:p>Išvestis/Output</text:p>
          </table:table-cell>
          <table:table-cell table:style-name="ce1" office:value-type="string" calcext:value-type="string">
            <text:p>Pastabos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orodos/references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Complement seq</text:p>
          </table:table-cell>
          <table:table-cell office:value-type="string" calcext:value-type="string">
            <text:p>Užrašyti seką, kuri yra komplementari įvesties sekai</text:p>
          </table:table-cell>
          <table:table-cell office:value-type="string" calcext:value-type="string">
            <text:p>Write out a sequence that is a complement of given input sequence</text:p>
          </table:table-cell>
          <table:table-cell table:number-columns-repeated="2" office:value-type="string" calcext:value-type="string">
            <text:p>Fasta(NA)</text:p>
          </table:table-cell>
          <table:table-cell table:number-columns-repeated="5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Translate seq (nucleus)</text:p>
          </table:table-cell>
          <table:table-cell office:value-type="string" calcext:value-type="string">
            <text:p>Užrašyti peptido seką, kuri gaunama transliuojant NA seką</text:p>
          </table:table-cell>
          <table:table-cell office:value-type="string" calcext:value-type="string">
            <text:p>Write out a peptide sequence which is a translation of a given NA sequence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Fasta(Peptide)</text:p>
          </table:table-cell>
          <table:table-cell office:value-type="string" calcext:value-type="string">
            <text:p>Naudokite branduolio gen. kodą</text:p>
          </table:table-cell>
          <table:table-cell office:value-type="string" calcext:value-type="string">
            <text:p>Use nucleus genetic code</text:p>
          </table:table-cell>
          <table:table-cell office:value-type="string" calcext:value-type="string">
            <text:p><text:a xlink:href="https://en.wikipedia.org/wiki/List_of_genetic_codes" xlink:type="simple">List_of_genetic_codes</text:a></text:p>
          </table:table-cell>
          <table:table-cell table:number-columns-repeated="5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office:value-type="string" calcext:value-type="string">
            <text:p>Translate seq (vertebrate mitochondria)</text:p>
          </table:table-cell>
          <table:table-cell office:value-type="string" calcext:value-type="string">
            <text:p>Užrašyti peptido seką, kuri gaunama transliuojant NA seką</text:p>
          </table:table-cell>
          <table:table-cell office:value-type="string" calcext:value-type="string">
            <text:p>Write out a peptide sequence which is a translation of a given NA sequence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Fasta(Peptide)</text:p>
          </table:table-cell>
          <table:table-cell office:value-type="string" calcext:value-type="string">
            <text:p>Naudokite stuburinių mitochondrijų kodą</text:p>
          </table:table-cell>
          <table:table-cell office:value-type="string" calcext:value-type="string">
            <text:p>Use vertebrate mitochondria genetic code</text:p>
          </table:table-cell>
          <table:table-cell office:value-type="string" calcext:value-type="string">
            <text:p><text:a xlink:href="https://en.wikipedia.org/wiki/List_of_genetic_codes" xlink:type="simple">List_of_genetic_codes</text:a></text:p>
          </table:table-cell>
          <table:table-cell table:number-columns-repeated="5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/>
          <table:table-cell office:value-type="string" calcext:value-type="string">
            <text:p>Reverse translate into the nucleus code, H. sapiens codon usage</text:p>
          </table:table-cell>
          <table:table-cell office:value-type="string" calcext:value-type="string">
            <text:p>Užrašyti geną, kuris būtų transliuojamas į duotą peptido seką, naudojant branduolio gen. kodą.</text:p>
          </table:table-cell>
          <table:table-cell office:value-type="string" calcext:value-type="string">
            <text:p>Write out a gene that would be translated into a given peptide sequence uing the nucleus genetic code</text:p>
          </table:table-cell>
          <table:table-cell office:value-type="string" calcext:value-type="string">
            <text:p>Fasta(Peptide)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Naudokite branduolio gen. kodą, žmogaus (H. sapiens) kodonų dažnius</text:p>
          </table:table-cell>
          <table:table-cell office:value-type="string" calcext:value-type="string">
            <text:p>Use nucleus genetic code and H. sapiens codon frequences </text:p>
          </table:table-cell>
          <table:table-cell office:value-type="string" calcext:value-type="string">
            <text:p><text:a xlink:href="https://en.wikipedia.org/wiki/Codon_usage_bias" xlink:type="simple">Codon_usage_bias</text:a></text:p>
          </table:table-cell>
          <table:table-cell table:number-columns-repeated="5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Reverse translate into the nucleus code, E. coli codon usage</text:p>
          </table:table-cell>
          <table:table-cell office:value-type="string" calcext:value-type="string">
            <text:p>Užrašyti geną, kuris būtų transliuojamas į duotą peptido seką, naudojant branduolio gen. kodą.</text:p>
          </table:table-cell>
          <table:table-cell office:value-type="string" calcext:value-type="string">
            <text:p>Write out a gene that would be translated into a given peptide sequence uing the nucleus genetic code</text:p>
          </table:table-cell>
          <table:table-cell office:value-type="string" calcext:value-type="string">
            <text:p>Fasta(Peptide)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Naudokite branduolio gen. kodą, E. coli kodonų dažnius</text:p>
          </table:table-cell>
          <table:table-cell office:value-type="string" calcext:value-type="string">
            <text:p>Use nucleus genetic code and E. coli codon frequences </text:p>
          </table:table-cell>
          <table:table-cell office:value-type="string" calcext:value-type="string">
            <text:p><text:a xlink:href="https://en.wikipedia.org/wiki/Codon_usage_bias" xlink:type="simple">Codon_usage_bias</text:a></text:p>
          </table:table-cell>
          <table:table-cell table:number-columns-repeated="5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/>
          <table:table-cell office:value-type="string" calcext:value-type="string">
            <text:p>Reverse translate into the nucleus code, S. cerevisiae codon usage</text:p>
          </table:table-cell>
          <table:table-cell office:value-type="string" calcext:value-type="string">
            <text:p>Užrašyti geną, kuris būtų transliuojamas į duotą peptido seką, naudojant branduolio gen. kodą.</text:p>
          </table:table-cell>
          <table:table-cell office:value-type="string" calcext:value-type="string">
            <text:p>Write out a gene that would be translated into a given peptide sequence uing the nucleus genetic code</text:p>
          </table:table-cell>
          <table:table-cell office:value-type="string" calcext:value-type="string">
            <text:p>Fasta(Peptide)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<text:span text:style-name="T1">Naudokite branduolio gen. kodą, S. cerevisiae</text:span> kodonų dažnius</text:p>
          </table:table-cell>
          <table:table-cell office:value-type="string" calcext:value-type="string">
            <text:p><text:span text:style-name="T1">Use nucleus genetic code and S. cerevisiae</text:span> codon frequences </text:p>
          </table:table-cell>
          <table:table-cell office:value-type="string" calcext:value-type="string">
            <text:p><text:a xlink:href="https://en.wikipedia.org/wiki/Codon_usage_bias" xlink:type="simple">Codon_usage_bias</text:a></text:p>
          </table:table-cell>
          <table:table-cell table:number-columns-repeated="5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office:value-type="string" calcext:value-type="string">
            <text:p>Find ORFs</text:p>
          </table:table-cell>
          <table:table-cell office:value-type="string" calcext:value-type="string">
            <text:p>Surasti atvirus skaitymo rėmelius ir užrašyti kaip atskiras FASTA sekas</text:p>
          </table:table-cell>
          <table:table-cell office:value-type="string" calcext:value-type="string">
            <text:p>Find ORFs and write them out as separate FASTA sequences</text:p>
          </table:table-cell>
          <table:table-cell table:number-columns-repeated="2" office:value-type="string" calcext:value-type="string">
            <text:p>Fasta(NA)</text:p>
          </table:table-cell>
          <table:table-cell table:number-columns-repeated="5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/>
          <table:table-cell office:value-type="string" calcext:value-type="string">
            <text:p>Compute GC content</text:p>
          </table:table-cell>
          <table:table-cell office:value-type="string" calcext:value-type="string">
            <text:p>Suskaičiuoti GC procentą sekose</text:p>
          </table:table-cell>
          <table:table-cell office:value-type="string" calcext:value-type="string">
            <text:p>Compute the GC content (percentage) in the input sequences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CVS</text:p>
          </table:table-cell>
          <table:table-cell table:number-columns-repeated="5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office:value-type="string" calcext:value-type="string">
            <text:p>Convert FastQ files to FASTA</text:p>
          </table:table-cell>
          <table:table-cell office:value-type="string" calcext:value-type="string">
            <text:p>Paversti FastQ formato failus į FASTA</text:p>
          </table:table-cell>
          <table:table-cell table:style-name="ce7" office:value-type="string" calcext:value-type="string">
            <text:p>Convert FastQ format files(s) to FASTA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Naudokite <text:a xlink:href="https://en.wikipedia.org/wiki/Phred_quality_score" xlink:type="simple">Phred quality score</text:a></text:p>
          </table:table-cell>
          <table:table-cell office:value-type="string" calcext:value-type="string">
            <text:p>Use <text:a xlink:href="https://en.wikipedia.org/wiki/Phred_quality_score" xlink:type="simple">Phred quality score</text:a></text:p>
          </table:table-cell>
          <table:table-cell office:value-type="string" calcext:value-type="string">
            <text:p><text:a xlink:href="https://en.wikipedia.org/wiki/FASTQ_format" xlink:type="simple">FASTQ_format</text:a></text:p>
          </table:table-cell>
          <table:table-cell table:number-columns-repeated="5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office:value-type="string" calcext:value-type="string">
            <text:p>Convert FASTA files to FastQ</text:p>
          </table:table-cell>
          <table:table-cell office:value-type="string" calcext:value-type="string">
            <text:p>Paversti FASTA formato failus į FastQ</text:p>
          </table:table-cell>
          <table:table-cell office:value-type="string" calcext:value-type="string">
            <text:p>Convert FASTA file(s) to FastQ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Pridėkite nurodytą pastovų kokybės įvertį</text:p>
          </table:table-cell>
          <table:table-cell office:value-type="string" calcext:value-type="string">
            <text:p>Attach a specified constant quality score</text:p>
          </table:table-cell>
          <table:table-cell office:value-type="string" calcext:value-type="string">
            <text:p><text:a xlink:href="https://en.wikipedia.org/wiki/FASTQ_format" xlink:type="simple">FASTQ_format</text:a></text:p>
          </table:table-cell>
          <table:table-cell table:number-columns-repeated="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/>
          <table:table-cell office:value-type="string" calcext:value-type="string">
            <text:p>Find promotor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/>
          <table:table-cell office:value-type="string" calcext:value-type="string">
            <text:p>Find stop codon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/>
          <table:table-cell office:value-type="string" calcext:value-type="string">
            <text:p>Find NA "words“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/>
          <table:table-cell office:value-type="string" calcext:value-type="string">
            <text:p>Find peptide "words"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/>
          <table:table-cell office:value-type="string" calcext:value-type="string">
            <text:p>Find "letter" frequence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/>
          <table:table-cell office:value-type="string" calcext:value-type="string">
            <text:p>Find "word" frequence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/>
          <table:table-cell office:value-type="string" calcext:value-type="string">
            <text:p>Find most frequent "words"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Find palindrome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/>
          <table:table-cell office:value-type="string" calcext:value-type="string">
            <text:p>Find low complexity region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Find repreats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table:number-columns-repeated="5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Annotate FASTA sequence</text:p>
          </table:table-cell>
          <table:table-cell office:value-type="string" calcext:value-type="string">
            <text:p>Pažymėkite promotorius, pradžios kodonus, stop kodonus, mažo sudėtingumo sritis, palindromus, pasikartojimus specialiais FastQ "kokybės" kodais</text:p>
          </table:table-cell>
          <table:table-cell office:value-type="string" calcext:value-type="string">
            <text:p>Mark promotors, start codons, stop codons, ORFs, low complexity reagions, palindomes in special FastQ "quality" codes</text:p>
          </table:table-cell>
          <table:table-cell office:value-type="string" calcext:value-type="string">
            <text:p>Fasta(NA)</text:p>
          </table:table-cell>
          <table:table-cell office:value-type="string" calcext:value-type="string">
            <text:p>FastQ (pseudo quality)</text:p>
          </table:table-cell>
          <table:table-cell table:number-columns-repeated="5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Annotate FASTQ sequence</text:p>
          </table:table-cell>
          <table:table-cell office:value-type="string" calcext:value-type="string">
            <text:p>Pažymėkite promotorius, pradžios kodonus, stop kodonus, mažo sudėtingumo sritis, palindromus, pasikartojimus specialiais FastQ "kokybės" kodais</text:p>
          </table:table-cell>
          <table:table-cell office:value-type="string" calcext:value-type="string">
            <text:p>Mark promotors, start codons, stop codons, ORFs, low complexity reagions, palindomes in special FastQ "quality" codes</text:p>
          </table:table-cell>
          <table:table-cell office:value-type="string" calcext:value-type="string">
            <text:p>FastQ</text:p>
          </table:table-cell>
          <table:table-cell office:value-type="string" calcext:value-type="string">
            <text:p>FastQ (pseudo quality)</text:p>
          </table:table-cell>
          <table:table-cell table:number-columns-repeated="5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Default" office:value-type="string" calcext:value-type="string">
            <text:p>Generate sequence dot-plot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office:value-type="string" calcext:value-type="string">
            <text:p>PNM</text:p>
          </table:table-cell>
          <table:table-cell table:number-columns-repeated="5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office:value-type="string" calcext:value-type="string">
            <text:p>Generate sequence and complementary sequence dot-plot</text:p>
          </table:table-cell>
          <table:table-cell table:number-columns-repeated="2"/>
          <table:table-cell office:value-type="string" calcext:value-type="string">
            <text:p>Fasta(NA)</text:p>
          </table:table-cell>
          <table:table-cell office:value-type="string" calcext:value-type="string">
            <text:p>PNM</text:p>
          </table:table-cell>
          <table:table-cell table:number-columns-repeated="5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Convert sequence annotations to SVG</text:p>
          </table:table-cell>
          <table:table-cell table:number-columns-repeated="2"/>
          <table:table-cell office:value-type="string" calcext:value-type="string">
            <text:p>FastQ (pseudo quality)</text:p>
          </table:table-cell>
          <table:table-cell office:value-type="string" calcext:value-type="string">
            <text:p>SVG</text:p>
          </table:table-cell>
          <table:table-cell table:number-columns-repeated="5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Display partial sequences graphically as SVG</text:p>
          </table:table-cell>
          <table:table-cell table:number-columns-repeated="2"/>
          <table:table-cell office:value-type="string" calcext:value-type="string">
            <text:p>Fasta</text:p>
          </table:table-cell>
          <table:table-cell office:value-type="string" calcext:value-type="string">
            <text:p>SVG</text:p>
          </table:table-cell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08:57:54.6722037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ulius Grazulis</meta:initial-creator>
    <meta:creation-date>2012-12-11T13:22:09</meta:creation-date>
    <meta:generator>LibreOffice/6.4.7.2$Linux_X86_64 LibreOffice_project/40$Build-2</meta:generator>
    <dc:date>2021-09-13T09:01:12.605727912</dc:date>
    <meta:editing-duration>PT1H11M47S</meta:editing-duration>
    <meta:editing-cycles>26</meta:editing-cycles>
    <meta:document-statistic meta:table-count="3" meta:cell-count="155" meta:object-count="0"/>
  </office:meta>
</office:document-meta>
</file>